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line-height="0.706cm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justify" fo:text-align-last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8Num1"/>
    <style:style style:name="P9" style:family="paragraph" style:parent-style-name="List_20_Paragraph">
      <style:paragraph-properties fo:margin-left="1.77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background-color="#ffff00" style:font-name-asian="標楷體" style:font-name-complex="標楷體" style:font-size-complex="12pt"/>
    </style:style>
    <style:style style:name="T15" style:family="text">
      <style:text-properties style:font-name="標楷體" fo:background-color="#ffff00" style:font-name-asian="標楷體" style:font-name-complex="標楷體" style:font-size-complex="12pt"/>
    </style:style>
    <style:style style:name="T16" style:family="text">
      <style:text-properties style:font-name="標楷體" fo:background-color="#d8d8d8" style:font-name-asian="標楷體" style:font-name-complex="標楷體" style:font-size-complex="12pt"/>
    </style:style>
    <style:style style:name="T17" style:family="text">
      <style:text-properties style:font-name="標楷體" fo:background-color="#d8d8d8" style:font-name-asian="標楷體" style:font-name-complex="標楷體" style:font-size-complex="12pt"/>
    </style:style>
    <style:style style:name="T18" style:family="text">
      <style:text-properties style:font-name="新細明體" fo:font-size="8pt" style:font-size-asian="8pt" style:font-name-complex="新細明體" style:font-size-complex="8pt"/>
    </style:style>
    <style:style style:name="T19" style:family="text">
      <style:text-properties style:font-name="新細明體" fo:font-size="8pt" style:font-size-asian="8pt" style:font-name-complex="新細明體" style:font-size-complex="8pt"/>
    </style:style>
    <style:style style:name="T20" style:family="text">
      <style:text-properties style:font-name="新細明體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申</text:span><text:span text:style-name="T1"> </text:span><text:span text:style-name="T1">請</text:span><text:span text:style-name="T1"> </text:span><text:span text:style-name="T1">書</text:span></text:p>
      <text:p text:style-name="P1">受文者：芳苑鄉公所</text:p>
      <text:p text:style-name="Standard"><text:span text:style-name="T6">附件：</text:span><text:span text:style-name="T8">地籍圖、土地登記簿謄本等。</text:span></text:p>
      <text:p text:style-name="Standard"><text:span text:style-name="T3">主旨：本於本鄉</text:span><text:span text:style-name="T5"> <text:s text:c="10"/></text:span><text:span text:style-name="T3">段</text:span><text:span text:style-name="T5"> <text:s text:c="15"/></text:span><text:span text:style-name="T3">地號共</text:span><text:span text:style-name="T5"> <text:s text:c="5"/></text:span><text:span text:style-name="T3">筆土地，使用分區：</text:span><text:span text:style-name="T5"> <text:s text:c="15"/></text:span><text:span text:style-name="T3">，面積：</text:span><text:span text:style-name="T5"> <text:s text:c="16"/></text:span><text:span text:style-name="T3">㎡，土地是否曾供它筆土地做空地比等乙案，惠請貴所查詢，請 查照。</text:span></text:p>
      <text:p text:style-name="P1">說明：</text:p>
      <text:list xml:id="list4099864551558265080" text:style-name="WW8Num1">
        <text:list-item>
          <text:p text:style-name="P8"><text:span text:style-name="T10">本案土地因申請人欲向保證責任</text:span><text:span text:style-name="T12"> <text:s text:c="14"/></text:span><text:span text:style-name="T10">貸款，為</text:span><text:span text:style-name="T10"> </text:span><text:span text:style-name="T10">保障債權權益，請貴所查詢旨揭土地是否曾做為□供他筆土地作法定空地比，□供他筆土地作為興建農舍空地比，□其他 </text:span><text:span text:style-name="T12"><text:s text:c="18"/></text:span><text:span text:style-name="T10"><text:s/>。</text:span></text:p>
        </text:list-item>
      </text:list>
      <text:p text:style-name="P9">【請依需求填寫或勾選】。</text:p>
      <text:list xml:id="list29496714" text:continue-numbering="true" text:style-name="WW8Num1">
        <text:list-item>
          <text:p text:style-name="P8"><text:span text:style-name="T10">茲檢附申請人與代理人身分證影本各</text:span><text:span text:style-name="T10">1</text:span><text:span text:style-name="T10">份、土地登記簿謄本</text:span><text:span text:style-name="T10">1</text:span><text:span text:style-name="T10">份、</text:span><text:span text:style-name="T10"> <text:s text:c="4"/></text:span><text:span text:style-name="T10">地籍圖謄本一份</text:span><text:span text:style-name="T10">(</text:span><text:span text:style-name="T10">類別：第一類全部</text:span><text:span text:style-name="T10">) </text:span></text:p>
        </text:list-item>
      </text:list>
      <text:p text:style-name="P3"/>
      <text:p text:style-name="P5"><text:span text:style-name="T10">申請人：</text:span><text:span text:style-name="T12"> <text:s text:c="17"/></text:span></text:p>
      <text:p text:style-name="P5"><text:span text:style-name="T10">身分證字號：</text:span><text:span text:style-name="T12"> <text:s text:c="13"/></text:span></text:p>
      <text:p text:style-name="P5"><text:span text:style-name="T10">電話：</text:span><text:span text:style-name="T12"> <text:s text:c="19"/></text:span></text:p>
      <text:p text:style-name="P5"><text:span text:style-name="T10">地址：</text:span><text:span text:style-name="T12"> <text:s text:c="34"/></text:span></text:p>
      <text:p text:style-name="P5"><text:span text:style-name="T14">※</text:span><text:span text:style-name="T14">[</text:span><text:span text:style-name="T14">申請人請檢附身分證明文件影本</text:span><text:span text:style-name="T14">] <text:s/></text:span><text:span text:style-name="T14">※</text:span><text:span text:style-name="T16">[</text:span><text:span text:style-name="T16">所有影印本資料應註與正本相符並簽章切結</text:span><text:span text:style-name="T16">]</text:span><text:span text:style-name="T14">。</text:span></text:p>
      <text:p text:style-name="P5"><text:span text:style-name="T14">※附件：□地籍圖□土地登記簿謄本</text:span><text:span text:style-name="T14">(</text:span><text:span text:style-name="T14">有新舊地號者請附「重造前舊簿、電子處理前舊簿」</text:span><text:span text:style-name="T14">)</text:span><text:span text:style-name="T14">。</text:span></text:p>
      <text:p text:style-name="P4"/>
      <text:p text:style-name="P5"><text:span text:style-name="T3"><text:s text:c="2"/></text:span><text:span text:style-name="T3">此</text:span><text:span text:style-name="T3"> <text:s/></text:span><text:span text:style-name="T3">致</text:span></text:p>
      <text:p text:style-name="P5"><text:span text:style-name="T3"><text:s text:c="6"/></text:span><text:span text:style-name="T3">芳</text:span><text:span text:style-name="T3"> <text:s/></text:span><text:span text:style-name="T3">苑</text:span><text:span text:style-name="T3"> <text:s/></text:span><text:span text:style-name="T3">鄉</text:span><text:span text:style-name="T3"> <text:s/></text:span><text:span text:style-name="T3">公</text:span><text:span text:style-name="T3"> <text:s/></text:span><text:span text:style-name="T3">所</text:span></text:p>
      <text:p text:style-name="P2"/>
      <text:p text:style-name="P6"><text:span text:style-name="T3">中華民國</text:span><text:span text:style-name="T5"> <text:s/></text:span><text:span text:style-name="T3">年</text:span><text:span text:style-name="T5"> </text:span><text:span text:style-name="T3">月</text:span><text:span text:style-name="T5">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z1" style:family="text">
      <style:text-properties style:font-name-complex="Times New Roman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新細明體" fo:font-size="8pt" style:font-size-asian="8pt" style:font-name-complex="新細明體" style:font-size-complex="8pt"/>
    </style:style>
    <style:style style:name="MT2" style:family="text">
      <style:text-properties style:font-name="新細明體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2014-0224_</text:span><text:span text:style-name="MT1">代查申請書</text:span><text:span text:style-name="MT2">--</text:span><text:span text:style-name="MT1">土地是否作為法定空地或農舍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請 書</dc:title>
    <meta:initial-creator>master</meta:initial-creator>
    <meta:creation-date>2014-04-05T19:06:00</meta:creation-date>
    <dc:creator>yst</dc:creator>
    <dc:date>2014-04-05T19:06:00</dc:date>
    <meta:editing-cycles>2</meta:editing-cycles>
    <meta:editing-duration>PT6M</meta:editing-duration>
    <meta:document-statistic meta:table-count="0" meta:image-count="0" meta:object-count="0" meta:page-count="1" meta:paragraph-count="18" meta:word-count="349" meta:character-count="584"/>
    <meta:generator>OpenOffice/4.1.3$Win32 OpenOffice.org_project/413m1$Build-9783</meta:generator>
  </office:meta>
</office:document-meta>
</file>