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首長" style:list-style-name="WW8Num2"/>
    <style:style style:name="P3" style:family="paragraph" style:parent-style-name="首長" style:list-style-name="WW8Num2">
      <style:text-properties style:font-name="標楷體" fo:font-size="14pt" style:font-size-asian="14pt" style:font-name-complex="標楷體"/>
    </style:style>
    <style:style style:name="P4" style:family="paragraph" style:parent-style-name="首長">
      <style:paragraph-properties fo:margin-left="0cm" fo:margin-right="0cm" fo:text-indent="0cm" style:auto-text-indent="false"/>
      <style:text-properties style:font-name="標楷體" fo:font-size="14pt" style:font-size-asian="14pt" style:font-name-complex="標楷體"/>
    </style:style>
    <style:style style:name="P5" style:family="paragraph" style:parent-style-name="首長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18pt" style:letter-kerning="true" style:font-size-asian="18pt" style:font-name-complex="標楷體" style:font-size-complex="16pt" style:font-weight-complex="bold"/>
    </style:style>
    <style:style style:name="P6" style:family="paragraph" style:parent-style-name="首長">
      <style:paragraph-properties fo:margin-left="0cm" fo:margin-right="0cm" fo:text-indent="2.963cm" style:auto-text-indent="false"/>
      <style:text-properties style:font-name="標楷體" fo:font-size="14pt" style:font-size-asian="14pt" style:font-name-complex="標楷體"/>
    </style:style>
    <style:style style:name="P7" style:family="paragraph" style:parent-style-name="首長">
      <style:paragraph-properties fo:margin-left="1.73cm" fo:margin-right="0cm" fo:text-indent="-1.7cm" style:auto-text-indent="false"/>
      <style:text-properties style:font-name="標楷體" fo:font-size="14pt" style:font-size-asian="14pt" style:font-name-complex="標楷體"/>
    </style:style>
    <style:style style:name="P8" style:family="paragraph" style:parent-style-name="首長">
      <style:paragraph-properties fo:margin-left="5.151cm" fo:margin-right="0cm" fo:text-indent="-3.457cm" style:auto-text-indent="false"/>
      <style:text-properties style:font-name="標楷體" fo:font-size="14pt" style:font-size-asian="14pt" style:font-name-complex="標楷體"/>
    </style:style>
    <style:style style:name="P9" style:family="paragraph" style:parent-style-name="首長">
      <style:paragraph-properties fo:margin-left="2.54cm" fo:margin-right="0cm" fo:text-indent="2.469cm" style:auto-text-indent="false"/>
      <style:text-properties style:font-name="標楷體" fo:font-size="14pt" style:font-size-asian="14pt" style:font-name-complex="標楷體"/>
    </style:style>
    <style:style style:name="P10" style:family="paragraph" style:parent-style-name="首長">
      <style:paragraph-properties fo:margin-left="1.693cm" fo:margin-right="0cm" fo:text-indent="0cm" style:auto-text-indent="false"/>
      <style:text-properties style:font-name="標楷體" fo:font-size="14pt" style:font-size-asian="14pt" style:font-name-complex="標楷體"/>
    </style:style>
    <style:style style:name="P11" style:family="paragraph" style:parent-style-name="首長">
      <style:paragraph-properties fo:margin-left="1.693cm" fo:margin-right="0cm" fo:text-indent="1.482cm" style:auto-text-indent="false"/>
      <style:text-properties style:font-name="標楷體" fo:font-size="14pt" style:font-size-asian="14pt" style:font-name-complex="標楷體"/>
    </style:style>
    <style:style style:name="P12" style:family="paragraph" style:parent-style-name="首長">
      <style:paragraph-properties fo:margin-left="9.761cm" fo:margin-right="0cm" fo:text-indent="-8.703cm" style:auto-text-indent="false">
        <style:tab-stops>
          <style:tab-stop style:position="3.598cm"/>
        </style:tab-stops>
      </style:paragraph-properties>
      <style:text-properties style:font-name="標楷體" fo:font-size="14pt" style:font-size-asian="14pt" style:font-name-complex="標楷體"/>
    </style:style>
    <style:style style:name="P13" style:family="paragraph" style:parent-style-name="首長">
      <style:paragraph-properties fo:margin-left="9.765cm" fo:margin-right="0cm" fo:text-indent="-1.789cm" style:auto-text-indent="false"/>
      <style:text-properties style:font-name="標楷體" fo:font-size="14pt" style:font-size-asian="14pt" style:font-name-complex="標楷體"/>
    </style:style>
    <style:style style:name="P14" style:family="paragraph" style:parent-style-name="首長">
      <style:paragraph-properties fo:margin-left="10.583cm" fo:margin-right="0cm" fo:text-indent="-8.89cm" style:auto-text-indent="false"/>
      <style:text-properties style:font-name="標楷體" fo:font-size="14pt" style:font-size-asian="14pt" style:font-name-complex="標楷體"/>
    </style:style>
    <style:style style:name="P15" style:family="paragraph" style:parent-style-name="首長">
      <style:paragraph-properties fo:margin-left="10.585cm" fo:margin-right="0cm" fo:text-indent="-2.469cm" style:auto-text-indent="false"/>
      <style:text-properties style:font-name="標楷體" fo:font-size="14pt" style:font-size-asian="14pt" style:font-name-complex="標楷體"/>
    </style:style>
    <style:style style:name="P16" style:family="paragraph" style:parent-style-name="首長">
      <style:paragraph-properties fo:margin-left="1.699cm" fo:margin-right="0cm" fo:text-indent="-1.699cm" style:auto-text-indent="false"/>
      <style:text-properties style:font-name="標楷體" fo:font-size="14pt" style:font-size-asian="14pt" style:font-name-complex="標楷體"/>
    </style:style>
    <style:style style:name="P17" style:family="paragraph" style:parent-style-name="首長">
      <style:paragraph-properties fo:margin-left="1.965cm" fo:margin-right="0cm" fo:text-indent="-0.988cm" style:auto-text-indent="false"/>
    </style:style>
    <style:style style:name="P18" style:family="paragraph" style:parent-style-name="首長">
      <style:paragraph-properties fo:margin-left="1.965cm" fo:margin-right="0cm" fo:text-indent="-0.988cm" style:auto-text-indent="false"/>
      <style:text-properties style:font-name="標楷體" fo:font-size="14pt" style:font-size-asian="14pt" style:font-name-complex="標楷體"/>
    </style:style>
    <style:style style:name="P19" style:family="paragraph" style:parent-style-name="首長">
      <style:paragraph-properties fo:margin-left="2.254cm" fo:margin-right="0cm" fo:text-indent="-1.199cm" style:auto-text-indent="false"/>
      <style:text-properties style:font-name="標楷體" fo:font-size="14pt" style:font-size-asian="14pt" style:font-name-complex="標楷體"/>
    </style:style>
    <style:style style:name="P20" style:family="paragraph" style:parent-style-name="首長">
      <style:paragraph-properties fo:margin-left="2.574cm" fo:margin-right="0cm" fo:text-indent="-0.702cm" style:auto-text-indent="false"/>
      <style:text-properties style:font-name="標楷體" fo:font-size="14pt" style:font-size-asian="14pt" style:font-name-complex="標楷體"/>
    </style:style>
    <style:style style:name="P21" style:family="paragraph" style:parent-style-name="首長">
      <style:paragraph-properties fo:margin-left="1.69cm" fo:margin-right="0cm" fo:text-indent="-0.716cm" style:auto-text-indent="false"/>
    </style:style>
    <style:style style:name="P22" style:family="paragraph" style:parent-style-name="首長">
      <style:paragraph-properties fo:margin-left="1.69cm" fo:margin-right="0cm" fo:text-indent="-0.716cm" style:auto-text-indent="false"/>
      <style:text-properties style:font-name="標楷體" fo:font-size="14pt" style:font-size-asian="14pt" style:font-name-complex="標楷體"/>
    </style:style>
    <style:style style:name="P23" style:family="paragraph" style:parent-style-name="首長">
      <style:paragraph-properties fo:margin-left="1.834cm" fo:margin-right="0cm" fo:text-indent="-0.988cm" style:auto-text-indent="false"/>
      <style:text-properties style:font-name="標楷體" fo:font-size="14pt" style:font-size-asian="14pt" style:font-name-complex="標楷體"/>
    </style:style>
    <style:style style:name="P24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style:font-name="標楷體" fo:font-size="14pt" style:letter-kerning="true" style:font-size-asian="14pt" style:font-name-complex="標楷體" style:font-size-complex="16pt" style:font-weight-complex="bold"/>
    </style:style>
    <style:style style:name="T3" style:family="text">
      <style:text-properties style:font-name="標楷體" fo:font-size="14pt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建築書圖電子檔及套繪圖電子檔作業繳交原則</text:p>
      <text:p text:style-name="P4"/>
      <text:list xml:id="list3367603459410582498" text:style-name="WW8Num2">
        <text:list-item>
          <text:p text:style-name="P3">目的：本府為提升建管行政效能，促進建築執照檔案管理效率，期 <text:s/></text:p>
        </text:list-item>
      </text:list>
      <text:p text:style-name="P6">藉建築書圖電子化作業，達成簡政便民之目標。</text:p>
      <text:p text:style-name="P7">二、實施日期：99年5月1日施行</text:p>
      <text:p text:style-name="P4">三、實施對像：全國建築師或營造業及其從業人員。</text:p>
      <text:p text:style-name="P4">四、原則說明：</text:p>
      <text:list xml:id="list29474392" text:continue-numbering="true" text:style-name="WW8Num2">
        <text:list-item>
          <text:list>
            <text:list-item>
              <text:p text:style-name="P3">建築圖電子檔繳交：</text:p>
            </text:list-item>
          </text:list>
        </text:list-item>
      </text:list>
      <text:p text:style-name="P8">1、繳交範圍：建造執照、雜項執照、拆除執照、使用執照、變更</text:p>
      <text:p text:style-name="P9">設計（自行設計亦需依規定辦理）。</text:p>
      <text:p text:style-name="P10">2、繳交內容：</text:p>
      <text:p text:style-name="P11">（a）審查：執照申請圖（壓二維條碼之A1圖）。</text:p>
      <text:p text:style-name="P12"><text:s text:c="8"/>（b）領取「執照前」：清稿完成之執照申請圖（壓二維條碼</text:p>
      <text:p text:style-name="P13">之A1圖）、電子圖檔清冊、光碟片或</text:p>
      <text:p text:style-name="P13">上傳成功單（擇一選附）。</text:p>
      <text:list xml:id="list29470021" text:continue-numbering="true" text:style-name="WW8Num2">
        <text:list-item>
          <text:list>
            <text:list-item>
              <text:p text:style-name="P2"><text:span text:style-name="T2">套繪圖</text:span><text:span text:style-name="T3">電子檔繳交：</text:span></text:p>
            </text:list-item>
          </text:list>
        </text:list-item>
      </text:list>
      <text:p text:style-name="P8">1、繳交範圍：建造執照、雜項執照、拆除執照、變更設計。（使用執照若併案變更設計及99年3月1日前之建造亦需繳交）</text:p>
      <text:p text:style-name="P10">2、繳交內容：</text:p>
      <text:p text:style-name="P11">（a）審查：套繪圖紙本、上傳成功單。</text:p>
      <text:p text:style-name="P14"><text:s text:c="6"/>（b）領取「執照前」：需檢附套繪圖紙本、上傳成功單於</text:p>
      <text:p text:style-name="P15">轄區協辦完成電子套繪數化完成後</text:p>
      <text:p text:style-name="P15">方可領照。</text:p>
      <text:p text:style-name="P16">五、備註：</text:p>
      <text:p text:style-name="P18"><text:soft-page-break/>1、上述措施之操作方式若有疑問，可電洽系統上線資訊股份有限公司。（電話：0287713258） </text:p>
      <text:p text:style-name="P17"><text:span text:style-name="T3">2、依法由專業工業技師簽證之圖說部分，請技師自行完成簽章動作，完成後交由建築師統一簽章。</text:span></text:p>
      <text:p text:style-name="P19">3、建造執照、雜項執照、拆除執照、使用執照、變更設計之電子簽</text:p>
      <text:p text:style-name="P20">章圖部分一律由建築師簽章。</text:p>
      <text:p text:style-name="P22">4、自行設計部分，簽章人由起造人為主，若委託辦理，請詳附委託書。</text:p>
      <text:p text:style-name="P21"><text:span text:style-name="T3">5、變更設計部分，若僅為變更起造人、承造人、監造人，若無涉原核準建築部分，亦無須再次繳交建築圖及</text:span><text:span text:style-name="T2">套繪圖之</text:span><text:span text:style-name="T3">電子檔。</text:span></text:p>
      <text:p text:style-name="P22">6、原圖籃曬部分其顏色比例煩請調整適中（偏淡）以利電子簽章條碼讀取。</text:p>
      <text:p text:style-name="P23">7、清稿完成之執照申請圖（壓二維條碼之A1圖）與電子圖檔清冊上之二維條碼序號皆需相同。</text:p>
      <text:p text:style-name="P22">8、繳交原則若有修正，依本科內部決議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>
      <style:paragraph-properties fo:margin-left="1.7cm" fo:margin-right="0cm" fo:text-indent="-1.15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標楷體" fo:font-size="14pt" style:font-size-asian="14pt" style:font-name-complex="標楷體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z5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7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4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09cm" fo:text-indent="-0.847cm" fo:margin-left="1.40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函</dc:title>
    <meta:initial-creator>chcg</meta:initial-creator>
    <meta:creation-date>2010-04-20T16:06:00</meta:creation-date>
    <dc:creator>chang</dc:creator>
    <dc:date>2010-04-22T09:07:00</dc:date>
    <meta:print-date>2010-04-20T16:10:00</meta:print-date>
    <meta:editing-cycles>7</meta:editing-cycles>
    <meta:editing-duration>PT1H32M</meta:editing-duration>
    <meta:document-statistic meta:table-count="0" meta:image-count="0" meta:object-count="0" meta:page-count="2" meta:paragraph-count="31" meta:word-count="711" meta:character-count="745"/>
    <meta:generator>OpenOffice/4.1.3$Win32 OpenOffice.org_project/413m1$Build-9783</meta:generator>
    <meta:user-defined meta:name="NewDocFlag">93newdoc</meta:user-defined>
    <meta:user-defined meta:name="SaveDraftToDoc">0</meta:user-defined>
    <meta:user-defined meta:name="SaveStatus">1</meta:user-defined>
  </office:meta>
</office:document-meta>
</file>