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5.617cm" svg:y="-1.088cm" svg:width="2.54cm" svg:height="2.54cm" draw:z-index="0"><draw:text-box><text:p text:style-name="Standard"><text:span text:style-name="T1">【表</text:span><text:span text:style-name="T1">七</text:span><text:span text:style-name="T1">】</text:span></text:p></draw:text-box></draw:frame><text:span text:style-name="T5"> <text:s text:c="2"/>芳苑鄉公所道路側溝申請工廠搭排排放生活污水切結書</text:span></text:p>
      <text:p text:style-name="P1"><text:span text:style-name="T4"><text:s text:c="5"/></text:span><text:span text:style-name="T6">具切結書人</text:span><text:span text:style-name="T7"> <text:s text:c="37"/></text:span><text:span text:style-name="T6">(公司名稱</text:span><text:span text:style-name="T8">)，</text:span><text:span text:style-name="T6">坐落彰化縣</text:span><text:span text:style-name="T7"> <text:s text:c="6"/></text:span><text:span text:style-name="T6">鄉（鎮市區）</text:span><text:span text:style-name="T7"> <text:s text:c="5"/></text:span><text:span text:style-name="T6">地段</text:span><text:span text:style-name="T7"> <text:s text:c="4"/></text:span><text:span text:style-name="T6">小段</text:span><text:span text:style-name="T7"> <text:s text:c="4"/></text:span><text:span text:style-name="T6">地號土地，因向芳苑鄉公所申請道路側溝放流水搭排使用案，茲切結本公司並無產生事業廢水，僅排放生活污水使用，且年排水使用量不超過</text:span><text:span text:style-name="T7"> <text:s text:c="11"/></text:span><text:span text:style-name="T6">立方公尺，如不實蒙蔽等情事，致違反相關法令規定者，公司負責人</text:span><text:span text:style-name="T7"> <text:s text:c="6"/>君</text:span><text:span text:style-name="T6">願負法律責任，絕無異議，</text:span><text:span text:style-name="T4">因恐口無憑</text:span><text:span text:style-name="T6">，特立此書為憑。</text:span></text:p>
      <text:p text:style-name="P2"/>
      <text:p text:style-name="P2">此致</text:p>
      <text:p text:style-name="P2">芳苑鄉公所</text:p>
      <text:p text:style-name="P1"><text:span text:style-name="T4"><text:s text:c="22"/>公 司 名稱： <text:s text:c="21"/>（印章）</text:span></text:p>
      <text:p text:style-name="P2"><text:s text:c="22"/>具切結書人： <text:s text:c="21"/>（簽章）</text:p>
      <text:p text:style-name="P2"><text:s text:c="22"/>身分證字號：</text:p>
      <text:p text:style-name="P2"><text:s text:c="22"/>電 <text:s text:c="5"/>話：</text:p>
      <text:p text:style-name="P2"><text:s text:c="22"/>住（地）址：</text:p>
      <text:p text:style-name="P2"/>
      <text:p text:style-name="P2"/>
      <text:p text:style-name="P2"/>
      <text:p text:style-name="P2"/>
      <text:p text:style-name="P2"/>
      <text:p text:style-name="P3">中華民國 <text:s text:c="4"/>年 <text:s text:c="4"/>月 <text:s text:c="4"/>日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   諾   書</dc:title>
    <meta:initial-creator>USER</meta:initial-creator>
    <meta:creation-date>2014-05-19T14:47:00</meta:creation-date>
    <dc:creator>xp</dc:creator>
    <dc:date>2014-05-19T14:47:00</dc:date>
    <meta:print-date>2012-12-07T10:46:00</meta:print-date>
    <meta:editing-cycles>2</meta:editing-cycles>
    <meta:editing-duration>PT7M</meta:editing-duration>
    <meta:document-statistic meta:table-count="0" meta:image-count="0" meta:object-count="0" meta:page-count="2" meta:paragraph-count="11" meta:word-count="221" meta:character-count="486"/>
    <meta:generator>OpenOffice/4.1.3$Win32 OpenOffice.org_project/413m1$Build-9783</meta:generator>
  </office:meta>
</office:document-meta>
</file>