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47cm" style:snap-to-layout-grid="false">
        <style:tab-stops>
          <style:tab-stop style:position="1.27cm"/>
        </style:tab-stops>
      </style:paragraph-properties>
    </style:style>
    <style:style style:name="P2" style:family="paragraph" style:parent-style-name="Standard" style:list-style-name="WW8Num2">
      <style:paragraph-properties fo:line-height="0.847cm" style:snap-to-layout-grid="false">
        <style:tab-stops>
          <style:tab-stop style:position="1.877cm"/>
        </style:tab-stops>
      </style:paragraph-properties>
    </style:style>
    <style:style style:name="P3" style:family="paragraph" style:parent-style-name="Standard">
      <style:paragraph-properties fo:line-height="0.847cm" style:snap-to-layout-grid="false"/>
      <style:text-properties fo:font-size="14pt" style:font-name-asian="標楷體" style:font-size-asian="14pt"/>
    </style:style>
    <style:style style:name="P4" style:family="paragraph" style:parent-style-name="Standard" style:list-style-name="WW8Num2">
      <style:paragraph-properties fo:line-height="0.847cm" style:snap-to-layout-grid="false">
        <style:tab-stops>
          <style:tab-stop style:position="1.877cm"/>
        </style:tab-stops>
      </style:paragraph-properties>
      <style:text-properties fo:font-size="14pt" style:font-name-asian="標楷體" style:font-size-asian="14pt"/>
    </style:style>
    <style:style style:name="P5" style:family="paragraph" style:parent-style-name="Standard" style:list-style-name="WW8Num2">
      <style:paragraph-properties fo:line-height="0.953cm" style:snap-to-layout-grid="false">
        <style:tab-stops>
          <style:tab-stop style:position="1.877cm"/>
        </style:tab-stops>
      </style:paragraph-properties>
      <style:text-properties fo:font-size="14pt" style:font-name-asian="標楷體" style:font-size-asian="14pt"/>
    </style:style>
    <style:style style:name="P6" style:family="paragraph" style:parent-style-name="Standard">
      <style:paragraph-properties fo:line-height="0.953cm" style:snap-to-layout-grid="false"/>
      <style:text-properties fo:font-size="14pt" style:font-name-asian="標楷體" style:font-size-asian="14pt"/>
    </style:style>
    <style:style style:name="P7" style:family="paragraph" style:parent-style-name="Standard" style:master-page-name="Standard">
      <style:paragraph-properties fo:margin-left="2.252cm" fo:margin-right="0cm" fo:line-height="0.847cm" fo:text-indent="2.716cm" style:auto-text-indent="false" style:page-number="auto" style:snap-to-layout-grid="false"/>
    </style:style>
    <style:style style:name="P8" style:family="paragraph" style:parent-style-name="Standard">
      <style:paragraph-properties fo:margin-left="0.938cm" fo:margin-right="0cm" fo:line-height="0.847cm" fo:text-indent="0cm" style:auto-text-indent="false" style:snap-to-layout-grid="false"/>
    </style:style>
    <style:style style:name="P9" style:family="paragraph" style:parent-style-name="Standard">
      <style:paragraph-properties fo:margin-left="0.988cm" fo:margin-right="0cm" fo:line-height="0.847cm" fo:text-indent="-0.988cm" style:auto-text-indent="false" style:snap-to-layout-grid="false"/>
    </style:style>
    <style:style style:name="P10" style:family="paragraph" style:parent-style-name="Standard">
      <style:paragraph-properties fo:margin-left="0.988cm" fo:margin-right="0cm" fo:line-height="0.953cm" fo:text-indent="-0.988cm" style:auto-text-indent="false" style:snap-to-layout-grid="false"/>
    </style:style>
    <style:style style:name="P11" style:family="paragraph" style:parent-style-name="Standard">
      <style:paragraph-properties fo:margin-left="0.988cm" fo:margin-right="0cm" fo:line-height="0.953cm" fo:text-indent="-0.988cm" style:auto-text-indent="false" style:snap-to-layout-grid="false"/>
      <style:text-properties fo:font-size="14pt" style:font-name-asian="標楷體" style:font-size-asian="14pt"/>
    </style:style>
    <style:style style:name="P12" style:family="paragraph" style:parent-style-name="Standard">
      <style:paragraph-properties fo:margin-left="0.988cm" fo:margin-right="0cm" fo:line-height="0.953cm" fo:text-align="justify" fo:text-align-last="justify" style:justify-single-word="false" fo:text-indent="-0.988cm" style:auto-text-indent="false" style:snap-to-layout-grid="false"/>
      <style:text-properties fo:font-size="14pt" style:font-name-asian="標楷體" style:font-size-asian="14pt"/>
    </style:style>
    <style:style style:name="P13" style:family="paragraph" style:parent-style-name="Standard" style:list-style-name="WW8Num1">
      <style:paragraph-properties fo:margin-left="1.27cm" fo:margin-right="0cm" fo:line-height="0.847cm" fo:text-indent="-0.769cm" style:auto-text-indent="false" style:snap-to-layout-grid="false">
        <style:tab-stops>
          <style:tab-stop style:position="1.27cm"/>
        </style:tab-stops>
      </style:paragraph-properties>
    </style:style>
    <style:style style:name="P14" style:family="paragraph" style:parent-style-name="Standard">
      <style:paragraph-properties fo:margin-left="0.949cm" fo:margin-right="0cm" fo:line-height="0.847cm" fo:text-indent="-0.949cm" style:auto-text-indent="false" style:snap-to-layout-grid="false"/>
    </style:style>
    <style:style style:name="P15" style:family="paragraph" style:parent-style-name="Standard">
      <style:paragraph-properties fo:margin-left="0.982cm" fo:margin-right="0cm" fo:line-height="0.953cm" fo:text-indent="5.68cm" style:auto-text-indent="false" style:snap-to-layout-grid="false"/>
      <style:text-properties fo:font-size="14pt" style:font-name-asian="標楷體" style:font-size-asian="14pt"/>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16pt" style:font-name-asian="標楷體" style:font-size-asian="16pt"/>
    </style:style>
    <style:style style:name="T10" style:family="text">
      <style:text-properties style:font-name="標楷體" fo:font-size="14pt" style:font-name-asian="標楷體" style:font-size-asian="1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char" svg:x="15.764cm" svg:y="-1.072cm" svg:width="2.54cm" svg:height="2.54cm" draw:z-index="0"><draw:text-box><text:p text:style-name="Standard"><text:span text:style-name="T1">【表</text:span><text:span text:style-name="T1">三</text:span><text:span text:style-name="T1">】</text:span></text:p></draw:text-box></draw:frame><text:span text:style-name="T8">芳苑鄉公所道路側溝搭排切結書</text:span><text:span text:style-name="T9"> <text:s text:c="9"/></text:span></text:p>
      <text:p text:style-name="P8"><text:span text:style-name="T4"><text:s text:c="3"/>具切結書人</text:span><text:span text:style-name="T6"> <text:s text:c="11"/></text:span><text:span text:style-name="T4">使用芳苑鄉公所道路側溝，除遵守有關法令外，並具切結條件如下：</text:span></text:p>
      <text:p text:style-name="P9"><text:span text:style-name="T4">一、使用芳苑鄉公所搭排放水之水質排入</text:span><text:span text:style-name="T6"> <text:s text:c="9"/></text:span><text:span text:style-name="T4">排水系統應符合行政院環境保護署及相關法令規定之放流水標準，如該排水屬灌排兼用水路並應符合灌溉水質且集中排洩，倘其水質發生因未達標準而發生損害他人權益時，則切結書人願負責賠償與處理。</text:span></text:p>
      <text:p text:style-name="P9"><text:span text:style-name="T4">二、使用芳苑鄉公所道路側溝搭排水範圍及期限如下：</text:span></text:p>
      <text:list xml:id="list3279872789406013998" text:style-name="WW8Num1">
        <text:list-item>
          <text:p text:style-name="P1"><text:span text:style-name="T5">申請位置：</text:span><text:span text:style-name="T7">　　　 <text:s text:c="3"/>　</text:span><text:span text:style-name="T5">鄉鎮市</text:span><text:span text:style-name="T7">　　　　</text:span><text:span text:style-name="T5">段</text:span><text:span text:style-name="T7">　　　　</text:span><text:span text:style-name="T5">小段</text:span><text:span text:style-name="T7">　　　　</text:span><text:span text:style-name="T5">地號土地</text:span></text:p>
        </text:list-item>
        <text:list-item>
          <text:p text:style-name="P1"><text:span text:style-name="T5">流入口位置：</text:span><text:span text:style-name="T7">　 <text:s/>　　　</text:span><text:span text:style-name="T5">鄉鎮市</text:span><text:span text:style-name="T7">　　　　</text:span><text:span text:style-name="T5">段</text:span><text:span text:style-name="T7">　　　　</text:span><text:span text:style-name="T5">小段</text:span><text:span text:style-name="T7">　　　　</text:span><text:span text:style-name="T5">地號土地</text:span></text:p>
        </text:list-item>
        <text:list-item>
          <text:p text:style-name="P1"><text:span text:style-name="T4">搭排道路側溝名稱：</text:span><text:span text:style-name="T6"> <text:s text:c="47"/></text:span></text:p>
        </text:list-item>
        <text:list-item>
          <text:p text:style-name="P13"><text:span text:style-name="T5">排放水量：日平均</text:span><text:span text:style-name="T7"> <text:s text:c="7"/></text:span><text:span text:style-name="T5">立方公尺；日最大</text:span><text:span text:style-name="T7"> <text:s text:c="7"/></text:span><text:span text:style-name="T5">立方公尺；年搭排日數</text:span><text:span text:style-name="T7"> <text:s text:c="6"/></text:span><text:span text:style-name="T5">日；年搭排水量</text:span><text:span text:style-name="T7"> <text:s text:c="7"/></text:span><text:span text:style-name="T5">立方公尺</text:span><text:span text:style-name="T4">。</text:span></text:p>
        </text:list-item>
        <text:list-item>
          <text:p text:style-name="P1"><text:span text:style-name="T4">使用期限：自</text:span><text:span text:style-name="T6"> <text:s text:c="2"/></text:span><text:span text:style-name="T4">年</text:span><text:span text:style-name="T6"> <text:s text:c="2"/></text:span><text:span text:style-name="T4">月</text:span><text:span text:style-name="T6"> <text:s text:c="2"/></text:span><text:span text:style-name="T4">日起至</text:span><text:span text:style-name="T6"> <text:s text:c="2"/></text:span><text:span text:style-name="T4">年</text:span><text:span text:style-name="T6"> <text:s text:c="2"/></text:span><text:span text:style-name="T4">月</text:span><text:span text:style-name="T6"> <text:s text:c="2"/></text:span><text:span text:style-name="T4">日止。</text:span></text:p>
        </text:list-item>
      </text:list>
      <text:p text:style-name="P9"><text:span text:style-name="T4">三、搭排放水之工程設施應經芳苑鄉公所同意並按芳苑鄉公所核准規格施工，其所需工程費用由具切結書人負擔。</text:span></text:p>
      <text:p text:style-name="P3">四、搭排放水工程設施需使用他人土地時，由具切結書人自行解決。</text:p>
      <text:p text:style-name="P14"><text:span text:style-name="T4">五、使用期間如需變更名義或轉讓他人時，應先向芳苑鄉公所申請同意並另立切結書繼續履行，否則，願由芳苑鄉公所依相關法規論處。</text:span></text:p>
      <text:p text:style-name="P14"><text:span text:style-name="T4">六、使用期限有延長之必要時，應於期限屆滿前2個月內向芳苑鄉公所提出申請。</text:span></text:p>
      <text:p text:style-name="P14"><text:span text:style-name="T4">七、中途需要終止使用或排廢水量減少時，應於終止或發生前一個月前向芳苑鄉公所申請。</text:span></text:p>
      <text:p text:style-name="P9"><text:span text:style-name="T4">八、使用期間如有下列情事之一者，具切結書人應即負責改善或停止使用，否則，芳苑鄉公所得隨時限制使用或撤銷許可及拆除其設施物，所有損失與芳苑鄉公所無關，且本所無需付賠償責任。</text:span></text:p>
      <text:list xml:id="list5426955977494540158" text:style-name="WW8Num2">
        <text:list-item>
          <text:p text:style-name="P4">搭排水之工程設施與核定設施不府。</text:p>
        </text:list-item>
        <text:list-item>
          <text:p text:style-name="P2"><text:span text:style-name="T4">搭排水之工程設施不良，影響道路側溝結構及排水安全。</text:span></text:p>
        </text:list-item>
        <text:list-item>
          <text:p text:style-name="P2"><text:span text:style-name="T4">使用道路側溝發生堵塞。</text:span></text:p>
        </text:list-item>
        <text:list-item>
          <text:p text:style-name="P5">妨害公共或他人權益。</text:p>
        </text:list-item>
        <text:list-item>
          <text:p text:style-name="P5"><text:soft-page-break/>公務或公益上認需限制或停止使用。</text:p>
        </text:list-item>
        <text:list-item>
          <text:p text:style-name="P5">使用情形與核准範圍不符。</text:p>
        </text:list-item>
      </text:list>
      <text:p text:style-name="P10"><text:span text:style-name="T4">九、前項應改善或拆除之設施物，逾期不履行或終止使用之建造物不拆除恢復原狀時，同意由芳苑鄉公所代為處理，其費用悉由具切結書人負擔。</text:span></text:p>
      <text:p text:style-name="P10"><text:span text:style-name="T4">十、因災變或不可抗力事致水利建造物損壞不使用時，應即停止使用，具切結書人因此所生之損失，不得要求賠償。</text:span></text:p>
      <text:p text:style-name="P10"><text:span text:style-name="T4">十一、使用期間道路側溝之附著物（水門、制水閘等）之開關，應遵照芳苑鄉公所指示辦理。</text:span></text:p>
      <text:p text:style-name="P10"><text:span text:style-name="T4">十二、具切結書人如違背前列各項使芳苑鄉公所蒙受損失時，具切結書人願負賠償之責。</text:span></text:p>
      <text:p text:style-name="P10"><text:span text:style-name="T4">十三、申請之土地如涉及第三者權益或地上物造成糾紛，由申請人自行負責。</text:span></text:p>
      <text:p text:style-name="P11"/>
      <text:p text:style-name="P11"><text:s text:c="6"/>此致</text:p>
      <text:p text:style-name="P10"><text:span text:style-name="T4"><text:s text:c="2"/>芳苑鄉公所</text:span></text:p>
      <text:p text:style-name="P11"/>
      <text:p text:style-name="P11"/>
      <text:p text:style-name="P10"><text:span text:style-name="T4"><text:s text:c="27"/>具切結書人： <text:s text:c="26"/>（簽章）</text:span></text:p>
      <text:p text:style-name="P11"><text:s text:c="27"/>身分證字號：</text:p>
      <text:p text:style-name="P15">電 <text:s text:c="5"/>話：</text:p>
      <text:p text:style-name="P10"><text:span text:style-name="T4"><text:s text:c="27"/>住（地）址：</text:span></text:p>
      <text:p text:style-name="P11"/>
      <text:p text:style-name="P6"/>
      <text:p text:style-name="P12">中華民國 <text:s text:c="5"/>年 <text:s text:c="5"/>月 <text:s text:c="5"/>日</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71cm" fo:text-indent="-0.699cm" fo:margin-left="1.1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71cm" fo:text-indent="-0.4cm" fo:margin-left="1.5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501cm" fo:margin-right="1.501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使用高雄縣水利建造物搭排放水切結書</dc:title>
    <meta:initial-creator>USER</meta:initial-creator>
    <meta:creation-date>2014-05-19T14:32:00</meta:creation-date>
    <dc:creator>xp</dc:creator>
    <dc:date>2014-05-19T14:32:00</dc:date>
    <meta:print-date>2011-11-11T18:17:00</meta:print-date>
    <meta:editing-cycles>2</meta:editing-cycles>
    <meta:editing-duration>PT5M</meta:editing-duration>
    <meta:document-statistic meta:table-count="0" meta:image-count="0" meta:object-count="0" meta:page-count="2" meta:paragraph-count="34" meta:word-count="949" meta:character-count="1270"/>
    <meta:generator>OpenOffice/4.1.3$Win32 OpenOffice.org_project/413m1$Build-9783</meta:generator>
  </office:meta>
</office:document-meta>
</file>