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053cm" table:align="left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473cm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0pt" style:letter-kerning="true" style:font-size-asian="10pt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843cm" svg:y="-1.005cm" svg:width="2.54cm" svg:height="2.54cm" draw:z-index="0"><draw:text-box><text:p text:style-name="Standard"><text:span text:style-name="T1">【表</text:span><text:span text:style-name="T1">一</text:span><text:span text:style-name="T1">】</text:span></text:p></draw:text-box></draw:frame><text:bookmark-start text:name="OLE_LINK3"/><text:span text:style-name="T4">芳苑鄉公所搭排申請文件檢核表</text:span></text:p>
      <text:p text:style-name="P9"><text:bookmark-end text:name="OLE_LINK3"/><text:span text:style-name="T6"><text:s text:c="32"/>填寫日期：中華民國</text:span><text:span text:style-name="T6"> <text:s text:c="2"/></text:span><text:span text:style-name="T6"><text:s/>年 </text:span><text:span text:style-name="T6"><text:s text:c="2"/></text:span><text:span text:style-name="T6"><text:s/>月 </text:span><text:span text:style-name="T6"><text:s text:c="2"/></text:span><text:span text:style-name="T6"><text:s/>日</text:span></text:p>
      <text:p text:style-name="P1"><text:span text:style-name="T6">一、申請(公司)人：</text:span><text:span text:style-name="T10"> <text:s text:c="68"/></text:span></text:p>
      <text:p text:style-name="P1"><text:span text:style-name="T6">二、申請建築物地址：</text:span><text:span text:style-name="T10"> <text:s text:c="66"/></text:span></text:p>
      <text:p text:style-name="P1"><text:span text:style-name="T6">三、申請建築物地號：</text:span><text:span text:style-name="T10"> <text:s text:c="66"/></text:span></text:p>
      <text:p text:style-name="P1"><text:span text:style-name="T6">四、放流水口地號：</text:span><text:span text:style-name="T10"> <text:s text:c="68"/></text:span></text:p>
      <text:p text:style-name="P1"><text:span text:style-name="T6">五、使用渠道名稱：</text:span><text:span text:style-name="T10"> <text:s text:c="68"/></text:span></text:p>
      <text:p text:style-name="P1"><text:span text:style-name="T6">六、申請文件檢核表(以下資料各乙式3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B1" office:value-type="string">
            <text:p text:style-name="P4">申請人</text:p>
            <text:p text:style-name="P2"><text:span text:style-name="T8">檢核</text:span></text:p>
          </table:table-cell>
          <table:table-cell table:style-name="表格1.B1" office:value-type="string">
            <text:p text:style-name="P2"><text:span text:style-name="T8">芳苑鄉公所複審</text:span>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</text:span><text:span text:style-name="T11">)</text:span><text:span text:style-name="T9">搭配申請文件檢核表【表一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2"><text:span text:style-name="T14">必要表單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2</text:span><text:span text:style-name="T11">)</text:span><text:span text:style-name="T9">道路側溝搭排水申請書【表二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必要表單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3</text:span><text:span text:style-name="T11">)</text:span><text:span text:style-name="T9">道路側溝搭排切結書【表三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必要表單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4</text:span><text:span text:style-name="T11">)</text:span><text:span text:style-name="T9">搭排承諾書【表四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必要表單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5)道路側溝搭排代理人委託書【表五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6</text:span><text:span text:style-name="T11">)</text:span><text:span text:style-name="T9">道路側溝申請農舍搭排切結書【表六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農舍搭排用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7</text:span><text:span text:style-name="T11">)</text:span><text:span text:style-name="T9">申請工廠搭排排放生活污水切結書【表七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工廠搭排用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8</text:span><text:span text:style-name="T11">)</text:span><text:span text:style-name="T9">申請工廠搭排排放事業廢水切結書【表八】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工廠搭排用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9</text:span><text:span text:style-name="T11">)</text:span><text:span text:style-name="T9"> 身分證正反面影本（個人申請時須檢附）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0</text:span><text:span text:style-name="T11">)</text:span><text:span text:style-name="T9">申請建築物坐落位置圖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1</text:span><text:span text:style-name="T11">)</text:span><text:span text:style-name="T9">申請地號土地之地籍圖謄本</text:span><text:span text:style-name="T11">(</text:span><text:span text:style-name="T9">核發日期三個月內</text:span><text:span text:style-name="T11">)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2</text:span><text:span text:style-name="T11">)</text:span><text:span text:style-name="T9">申請地號土地之土地登記簿謄本</text:span><text:span text:style-name="T11">(</text:span><text:span text:style-name="T9">核發日期三個月內</text:span><text:span text:style-name="T11">)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3</text:span><text:span text:style-name="T11">)</text:span><text:span text:style-name="T9">申請建築物放流口現況照片（請黏貼說明）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4</text:span><text:span text:style-name="T11">)</text:span><text:span text:style-name="T9">流入口地點位置</text:span><text:span text:style-name="T12">圖</text:span><text:span text:style-name="T13">(</text:span><text:span text:style-name="T12">含管線及放流口位置之地籍套繪圖</text:span><text:span text:style-name="T13">)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5</text:span><text:span text:style-name="T11">)</text:span><text:span text:style-name="T9">營利事業登記證（營利事業單位須檢附）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able:table-row table:style-name="表格1.2">
          <table:table-cell table:style-name="表格1.A2" office:value-type="string">
            <text:p text:style-name="P7"><text:span text:style-name="T11">(</text:span><text:span text:style-name="T9">16</text:span><text:span text:style-name="T11">)</text:span><text:span text:style-name="T9">工廠登記證影本（影印本加蓋公司、負責人印與正本相符字樣）</text:span></text:p>
          </table:table-cell>
          <table:table-cell table:style-name="表格1.B2" office:value-type="string">
            <text:p text:style-name="P5">□有；□無</text:p>
          </table:table-cell>
          <table:table-cell table:style-name="表格1.B2" office:value-type="string">
            <text:p text:style-name="P5">□有；□無</text:p>
          </table:table-cell>
          <table:table-cell table:style-name="表格1.D2" office:value-type="string">
            <text:p text:style-name="P8">檢附</text:p>
          </table:table-cell>
        </table:table-row>
        <text:soft-page-break/>
        <table:table-row table:style-name="表格1.2">
          <table:table-cell table:style-name="表格1.A18" office:value-type="string">
            <text:p text:style-name="P7"><text:span text:style-name="T11">(</text:span><text:span text:style-name="T9">17</text:span><text:span text:style-name="T11">)</text:span><text:span text:style-name="T9">營業執照（影印本加蓋公司、負責人印與正本相符字樣）</text:span></text:p>
          </table:table-cell>
          <table:table-cell table:style-name="表格1.B18" office:value-type="string">
            <text:p text:style-name="P5">□有；□無</text:p>
          </table:table-cell>
          <table:table-cell table:style-name="表格1.B18" office:value-type="string">
            <text:p text:style-name="P5">□有；□無</text:p>
          </table:table-cell>
          <table:table-cell table:style-name="表格1.D18" office:value-type="string">
            <text:p text:style-name="P8">檢附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台中農田水利會水利建造物搭配（排）水調查表</dc:title>
    <meta:initial-creator>User</meta:initial-creator>
    <meta:creation-date>2014-05-19T14:23:00</meta:creation-date>
    <dc:creator>xp</dc:creator>
    <dc:date>2014-05-19T15:51:00</dc:date>
    <meta:editing-cycles>3</meta:editing-cycles>
    <meta:editing-duration>PT4M</meta:editing-duration>
    <meta:document-statistic meta:table-count="1" meta:image-count="0" meta:object-count="0" meta:page-count="2" meta:paragraph-count="82" meta:word-count="663" meta:character-count="1091"/>
    <meta:generator>OpenOffice/4.1.3$Win32 OpenOffice.org_project/413m1$Build-9783</meta:generator>
  </office:meta>
</office:document-meta>
</file>