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11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L" style:family="table-column">
      <style:table-column-properties style:column-width="0.63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19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7cm" style:keep-together="true" fo:keep-together="auto"/>
    </style:style>
    <style:style style:name="表格1.4" style:family="table-row">
      <style:table-row-properties style:min-row-height="1.244cm" style:keep-together="true" fo:keep-together="auto"/>
    </style:style>
    <style:style style:name="表格1.5" style:family="table-row">
      <style:table-row-properties style:min-row-height="3.455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4.117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7" style:family="table-row">
      <style:table-row-properties style:min-row-height="1.633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1.8" style:family="table-row">
      <style:table-row-properties style:min-row-height="5.061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9" style:family="table-row">
      <style:table-row-properties style:min-row-height="1.295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O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10" style:family="table-row">
      <style:table-row-properties style:min-row-height="1.233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O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8Num1">
      <style:paragraph-properties fo:margin-top="0.318cm" fo:margin-bottom="0cm"/>
    </style:style>
    <style:style style:name="P18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cm" fo:margin-right="0cm" fo:margin-top="0.318cm" fo:margin-bottom="0cm" fo:text-indent="-0.63cm" style:auto-text-indent="false"/>
    </style:style>
    <style:style style:name="P20" style:family="paragraph" style:parent-style-name="Standard" style:list-style-name="WW8Num1">
      <style:paragraph-properties fo:margin-left="0.63cm" fo:margin-right="0cm" fo:margin-top="0cm" fo:margin-bottom="0.318cm" fo:text-indent="-0.63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彰化縣政府國民年金所得未達一定標準審查結果申復書</text:span></text:p>
      <text:p text:style-name="P2"><text:span text:style-name="T2">申復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C"/>
        <table:table-column table:style-name="表格1.B"/>
        <table:table-column table:style-name="表格1.D"/>
        <table:table-column table:style-name="表格1.L"/>
        <table:table-column table:style-name="表格1.B"/>
        <table:table-column table:style-name="表格1.C"/>
        <table:table-column table:style-name="表格1.O"/>
        <table:table-row table:style-name="表格1.1">
          <table:table-cell table:style-name="表格1.A1" table:number-rows-spanned="2" office:value-type="string">
            <text:p text:style-name="P1"><text:span text:style-name="T3">申 復 人</text:span></text:p>
            <text:p text:style-name="P4">基本資料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5" office:value-type="string">
            <text:p text:style-name="P2"><text:span text:style-name="T4">（蓋章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生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O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A2" table:number-columns-spanned="9" office:value-type="string">
            <text:p text:style-name="P16"><text:span text:style-name="T6"><text:s text:c="4"/></text:span><text:span text:style-name="T3">鄉（鎮市） <text:s text:c="4"/>村里 <text:s text:c="6"/>路</text:span></text:p>
            <text:p text:style-name="P16"><text:span text:style-name="T3"><text:s text:c="4"/>弄 <text:s text:c="5"/>巷 <text:s text:c="6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電 <text:s text:c="3"/>話</text:span></text:p>
          </table:table-cell>
          <table:covered-table-cell/>
          <table:covered-table-cell/>
          <table:table-cell table:style-name="表格1.O1" office:value-type="string">
            <text:p text:style-name="P7"/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6">公所核定文 <text:s text:c="2"/>件</text:span></text:p>
          </table:table-cell>
          <table:table-cell table:style-name="表格1.A1" table:number-columns-spanned="3" office:value-type="string">
            <text:p text:style-name="P3">核定文號</text:p>
          </table:table-cell>
          <table:covered-table-cell/>
          <table:covered-table-cell/>
          <table:table-cell table:style-name="表格1.O1" table:number-columns-spanned="11" office:value-type="string">
            <text:p text:style-name="Standard"><text:span text:style-name="T6">民國 <text:s text:c="3"/>年 <text:s text:c="3"/>月 <text:s text:c="4"/>日 <text:s text:c="6"/>字第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4">收受或知悉核定文件日期</text:p>
            <text:p text:style-name="Standard"><text:span text:style-name="T3">（</text:span><text:span text:style-name="T5">申復需在收到文後1個月內提出，逾期不予受理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Standard"><text:span text:style-name="T6">民國 <text:s text:c="3"/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申復理由</text:span></text:p>
          </table:table-cell>
          <table:table-cell table:style-name="表格1.B5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公 <text:s text:c="3"/>所</text:p>
            <text:p text:style-name="P1"><text:span text:style-name="T3">複審結果</text:span></text:p>
          </table:table-cell>
          <table:table-cell table:style-name="表格1.B6" table:number-columns-spanned="14" office:value-type="string">
            <text:list xml:id="list3745471022956215535" text:style-name="WW8Num1">
              <text:list-item>
                <text:p text:style-name="P19"><text:span text:style-name="T5">申復有理由，建議撤銷原審核結果，改核列（□最低生活費未達1.5倍且消費支出未達1倍 <text:s/>□1.5倍未達2倍且消費支出1倍，未達1.5倍 ），理由如下：</text:span></text:p>
              </text:list-item>
            </text:list>
            <text:p text:style-name="P10"/>
            <text:list xml:id="list36590038" text:continue-numbering="true" text:style-name="WW8Num1">
              <text:list-item>
                <text:p text:style-name="P20">維持原核定，理由如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公所核章</text:p>
          </table:table-cell>
          <table:table-cell table:style-name="表格1.B7" table:number-columns-spanned="2" office:value-type="string">
            <text:p text:style-name="P4">承辦人</text:p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4">課 <text:s/>長</text:p>
          </table:table-cell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3" office:value-type="string">
            <text:p text:style-name="P11">鄉（鎮、市）長</text:p>
          </table:table-cell>
          <table:covered-table-cell/>
          <table:covered-table-cell/>
          <table:table-cell table:style-name="表格1.N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>社 會 處</text:p>
            <text:p text:style-name="P4">複審結果</text:p>
          </table:table-cell>
          <table:table-cell table:style-name="表格1.B8" table:number-columns-spanned="14" office:value-type="string">
            <text:list xml:id="list36598147" text:continue-numbering="true" text:style-name="WW8Num1">
              <text:list-item>
                <text:p text:style-name="P17"><text:span text:style-name="T5">申復有理由，建議撤銷原審核結果，改核列（□最低生活費未達1.5倍且消費支出未達1倍 <text:s/>□1.5倍未達2倍且消費支出1倍，未達1.5倍），理由如下：</text:span></text:p>
              </text:list-item>
            </text:list>
            <text:p text:style-name="P18"/>
            <text:list xml:id="list36608610" text:continue-numbering="true" text:style-name="WW8Num1">
              <text:list-item>
                <text:p text:style-name="P14">維持原核定，理由如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6">社會處</text:p>
            <text:p text:style-name="P6">核 <text:s/>章</text:p>
          </table:table-cell>
          <table:table-cell table:style-name="表格1.B9" table:number-columns-spanned="2" office:value-type="string">
            <text:p text:style-name="P1"><text:span text:style-name="T5">承辦人 <text:s/></text:span></text:p>
          </table:table-cell>
          <table:covered-table-cell/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table-cell table:style-name="表格1.B9" table:number-rows-spanned="2" table:number-columns-spanned="2" office:value-type="string">
            <text:p text:style-name="P4">副 處 長</text:p>
          </table:table-cell>
          <table:covered-table-cell/>
          <table:table-cell table:style-name="表格1.B9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9" table:number-rows-spanned="2" table:number-columns-spanned="2" office:value-type="string">
            <text:p text:style-name="P4">處 <text:s text:c="3"/>長</text:p>
          </table:table-cell>
          <table:covered-table-cell/>
          <table:table-cell table:style-name="表格1.O9" table:number-rows-spanned="2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6" table:number-columns-spanned="2" office:value-type="string">
            <text:p text:style-name="P1"><text:span text:style-name="T5">科 長</text:span></text:p>
          </table:table-cell>
          <table:covered-table-cell/>
          <table:table-cell table:style-name="表格1.D10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7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政府國民年金所得未達一定摽準審查結果申複書</dc:title>
    <meta:initial-creator>asus</meta:initial-creator>
    <meta:creation-date>2008-12-03T09:17:00</meta:creation-date>
    <dc:creator>SuperXP</dc:creator>
    <dc:date>2008-12-16T16:37:00</dc:date>
    <meta:editing-cycles>15</meta:editing-cycles>
    <meta:editing-duration>PT23M</meta:editing-duration>
    <meta:document-statistic meta:table-count="1" meta:image-count="0" meta:object-count="0" meta:page-count="1" meta:paragraph-count="38" meta:word-count="332" meta:character-count="473"/>
    <meta:generator>OpenOffice/4.1.3$Win32 OpenOffice.org_project/413m1$Build-9783</meta:generator>
  </office:meta>
</office:document-meta>
</file>