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line-height="0.882cm"/>
      <style:text-properties fo:font-size="18pt" style:font-name-asian="標楷體" style:font-size-asian="18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2pt" style:font-name-asian="標楷體" style:font-size-asian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委 <text:s/>託 <text:s/>書</text:p>
      <text:p text:style-name="P1"/>
      <text:p text:style-name="P1"/>
      <text:p text:style-name="P2">本人因無法親自辦理「國民年金被保險人所得未達一定標準」申請手續，特委託 <text:s text:c="12"/>先生（女士）持相關文件代為辦理，請惠予受理。</text:p>
      <text:p text:style-name="P2"/>
      <text:p text:style-name="P3">委託人：</text:p>
      <text:p text:style-name="P3">身分證統一編號：</text:p>
      <text:p text:style-name="P3">通訊地址：</text:p>
      <text:p text:style-name="P3">電話：</text:p>
      <text:p text:style-name="P2"/>
      <text:p text:style-name="P2"/>
      <text:p text:style-name="P3">受委託人：</text:p>
      <text:p text:style-name="P3">身分證統一編號：</text:p>
      <text:p text:style-name="P3">通訊地址：</text:p>
      <text:p text:style-name="P3">電話：</text:p>
      <text:p text:style-name="P3"/>
      <text:p text:style-name="P2"><text:s text:c="8"/>此敬</text:p>
      <text:p text:style-name="P2"><text:s text:c="15"/>芳苑鄉公所</text:p>
      <text:p text:style-name="P2"/>
      <text:p text:style-name="P2">中華民國 <text:s text:c="4"/>年 <text:s text:c="4"/>月 <text:s text:c="4"/>日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託  書</dc:title>
    <meta:initial-creator>ntws51</meta:initial-creator>
    <meta:creation-date>2009-03-20T11:31:00</meta:creation-date>
    <dc:creator>ntws20</dc:creator>
    <dc:date>2009-03-20T11:31:00</dc:date>
    <meta:print-date>2008-10-01T11:58:00</meta:print-date>
    <meta:editing-cycles>2</meta:editing-cycles>
    <meta:editing-duration>PT1M</meta:editing-duration>
    <meta:document-statistic meta:table-count="0" meta:image-count="0" meta:object-count="0" meta:page-count="2" meta:paragraph-count="13" meta:word-count="115" meta:character-count="170"/>
    <meta:generator>OpenOffice/4.1.3$Win32 OpenOffice.org_project/413m1$Build-9783</meta:generator>
  </office:meta>
</office:document-meta>
</file>