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金梅新毛筆隸書" svg:font-family="金梅新毛筆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4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468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764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J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金梅新毛筆隸書" fo:font-size="13pt" style:font-name-asian="金梅新毛筆隸書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金梅新毛筆隸書" fo:font-size="13pt" style:font-name-asian="金梅新毛筆隸書" style:font-size-asian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金梅新毛筆隸書" fo:font-size="13pt" style:font-name-asian="金梅新毛筆隸書" style:font-size-asian="13pt"/>
    </style:style>
    <style:style style:name="P5" style:family="paragraph" style:parent-style-name="Standard">
      <style:paragraph-properties style:snap-to-layout-grid="false"/>
      <style:text-properties style:font-name="金梅新毛筆隸書" fo:font-size="13pt" style:font-name-asian="金梅新毛筆隸書" style:font-size-asian="13pt"/>
    </style:style>
    <style:style style:name="P6" style:family="paragraph" style:parent-style-name="Standard" style:list-style-name="WW8Num1">
      <style:text-properties style:font-name="金梅新毛筆隸書" fo:font-size="13pt" style:font-name-asian="金梅新毛筆隸書" style:font-size-asian="13pt"/>
    </style:style>
    <style:style style:name="P7" style:family="paragraph" style:parent-style-name="Standard" style:list-style-name="WW8Num2">
      <style:text-properties style:font-name="金梅新毛筆隸書" fo:font-size="13pt" style:font-name-asian="金梅新毛筆隸書" style:font-size-asian="13pt"/>
    </style:style>
    <style:style style:name="P8" style:family="paragraph" style:parent-style-name="Standard" style:list-style-name="WW8Num2"/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style:font-name-asian="金梅新毛筆隸書" style:font-size-asian="20pt"/>
    </style:style>
    <style:style style:name="T1" style:family="text">
      <style:text-properties style:font-name="金梅新毛筆隸書" fo:font-size="13pt" style:font-name-asian="金梅新毛筆隸書" style:font-size-asian="13pt"/>
    </style:style>
    <style:style style:name="T2" style:family="text">
      <style:text-properties style:font-name="標楷體" fo:font-size="13pt" fo:font-weight="bold" style:font-name-asian="標楷體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身心障礙手冊申請書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6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table:number-columns-spanned="2" office:value-type="string">
            <text:p text:style-name="P2">身心障礙情形（就實際狀況勾填）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視障</text:p>
          </table:table-cell>
          <table:table-cell table:style-name="表格1.A1" office:value-type="string">
            <text:p text:style-name="P3">聽障</text:p>
          </table:table-cell>
          <table:table-cell table:style-name="表格1.A1" office:value-type="string">
            <text:p text:style-name="P3">平衡</text:p>
            <text:p text:style-name="P3">障礙</text:p>
          </table:table-cell>
          <table:table-cell table:style-name="表格1.A1" office:value-type="string">
            <text:p text:style-name="P3">聲語</text:p>
            <text:p text:style-name="P3">障礙</text:p>
          </table:table-cell>
          <table:table-cell table:style-name="表格1.A1" office:value-type="string">
            <text:p text:style-name="P3">肢障</text:p>
          </table:table-cell>
          <table:table-cell table:style-name="表格1.A1" office:value-type="string">
            <text:p text:style-name="P3">智障</text:p>
          </table:table-cell>
          <table:table-cell table:style-name="表格1.A1" office:value-type="string">
            <text:p text:style-name="P3">重器障</text:p>
          </table:table-cell>
          <table:table-cell table:style-name="表格1.J6" office:value-type="string">
            <text:p text:style-name="P3">顏面</text:p>
            <text:p text:style-name="P3">損傷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植物人</text:p>
          </table:table-cell>
          <table:table-cell table:style-name="表格1.A1" office:value-type="string">
            <text:p text:style-name="P3">失智症</text:p>
          </table:table-cell>
          <table:table-cell table:style-name="表格1.A1" office:value-type="string">
            <text:p text:style-name="P3">自閉症</text:p>
          </table:table-cell>
          <table:table-cell table:style-name="表格1.A1" office:value-type="string">
            <text:p text:style-name="P3">慢性精神病</text:p>
          </table:table-cell>
          <table:table-cell table:style-name="表格1.A1" office:value-type="string">
            <text:p text:style-name="P3">多重</text:p>
            <text:p text:style-name="P3">障礙</text:p>
          </table:table-cell>
          <table:table-cell table:style-name="表格1.A1" office:value-type="string">
            <text:p text:style-name="P3">頑性</text:p>
            <text:p text:style-name="P1"><text:span text:style-name="T1">癲</text:span><text:span text:style-name="T2">癇</text:span></text:p>
          </table:table-cell>
          <table:table-cell table:style-name="表格1.A1" office:value-type="string">
            <text:p text:style-name="P3">罕見</text:p>
            <text:p text:style-name="P3">疾病</text:p>
          </table:table-cell>
          <table:table-cell table:style-name="表格1.J6" office:value-type="string">
            <text:p text:style-name="P3">其他</text:p>
          </table:table-cell>
        </table:table-row>
        <table:table-row table:style-name="表格1.1">
          <table:table-cell table:style-name="表格1.A1" table:number-rows-spanned="2" office:value-type="string">
            <text:p text:style-name="P2">監護人</text:p>
            <text:p text:style-name="P2"><text:s text:c="2"/>或</text:p>
            <text:p text:style-name="P2">聯絡人</text:p>
          </table:table-cell>
          <table:table-cell table:style-name="表格1.A1" office:value-type="string">
            <text:p text:style-name="P3">姓名</text:p>
          </table:table-cell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聯絡</text:p>
            <text:p text:style-name="P3">地址</text:p>
          </table:table-cell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C1" table:number-columns-spanned="8" office:value-type="string">
            <text:list xml:id="list5681684645068170177" text:style-name="WW8Num1">
              <text:list-item>
                <text:p text:style-name="P6">初次鑑定</text:p>
              </text:list-item>
              <text:list-item>
                <text:p text:style-name="P6">重新鑑定（已屆手冊有效期限）</text:p>
              </text:list-item>
              <text:list-item>
                <text:p text:style-name="P6">重新鑑定（障礙情況改變，未屆手冊有效期限）</text:p>
              </text:list-item>
              <text:list-item>
                <text:p text:style-name="P6">複檢（對鑑定結果有異議時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1"><text:s text:c="27"/>申請人： <text:s text:c="21"/>（簽章）</text:span></text:p>
      <text:p text:style-name="P2">說明：</text:p>
      <text:list xml:id="list1832317666759907304" text:style-name="WW8Num2">
        <text:list-item>
          <text:p text:style-name="P7">申請人應繳交戶口名簿影本一份、最近一吋照片三張及本申請書，經公所承辦人員詢視後確定為「身心障礙等級」中所列身心障礙類別始得發給身心障礙者鑑定表，本申請書由公所留存備查。</text:p>
        </text:list-item>
        <text:list-item>
          <text:p text:style-name="P8"><text:span text:style-name="T1">對鑑定結果有異議時，得於收受鑑定結果通知三</text:span><text:span text:style-name="T2">十</text:span><text:span text:style-name="T1">日內申請複檢，以一次為限，且負擔百分之四</text:span><text:span text:style-name="T2">十</text:span><text:span text:style-name="T1">之鑑定費。</text:span></text:p>
        </text:list-item>
        <text:list-item>
          <text:p text:style-name="P7">因身心障礙狀況改變時，得申請重新鑑定，惟需檢附三個月內之診斷證明文件。</text:p>
        </text:list-item>
      </text:list>
      <text:p text:style-name="P2"><text:soft-page-break/></text:p>
      <text:p text:style-name="P3">中 <text:s text:c="5"/>華 <text:s text:c="5"/>民 <text:s text:c="5"/>國 <text:s text:c="9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金梅新毛筆隸書" svg:font-family="金梅新毛筆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>
      <style:text-properties style:font-name="金梅新毛筆隸書" fo:font-size="13pt" style:font-name-asian="金梅新毛筆隸書" style:font-size-asian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手冊申請書</dc:title>
    <meta:initial-creator>pc30212</meta:initial-creator>
    <meta:creation-date>2003-05-06T10:26:00</meta:creation-date>
    <dc:creator>pc30212</dc:creator>
    <dc:date>2003-05-06T11:18:00</dc:date>
    <meta:print-date>2003-05-06T11:14:00</meta:print-date>
    <meta:editing-cycles>4</meta:editing-cycles>
    <meta:editing-duration>PT52M</meta:editing-duration>
    <meta:document-statistic meta:table-count="1" meta:image-count="0" meta:object-count="0" meta:page-count="2" meta:paragraph-count="46" meta:word-count="354" meta:character-count="457"/>
    <meta:generator>OpenOffice/4.1.3$Win32 OpenOffice.org_project/413m1$Build-9783</meta:generator>
  </office:meta>
</office:document-meta>
</file>