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0pt" fo:font-weight="bold" style:font-name-asian="標楷體" style:font-size-asian="20pt" style:font-weight-asian="bold"/>
    </style:style>
    <style:style style:name="P2" style:family="paragraph" style:parent-style-name="Standard">
      <style:paragraph-properties fo:line-height="0.67cm"/>
    </style:style>
    <style:style style:name="P3" style:family="paragraph" style:parent-style-name="Standard">
      <style:paragraph-properties fo:line-height="0.67cm" fo:text-align="justify" style:justify-single-word="false"/>
    </style:style>
    <style:style style:name="P4" style:family="paragraph" style:parent-style-name="Standard">
      <style:paragraph-properties fo:line-height="0.459cm"/>
      <style:text-properties style:font-name="標楷體" fo:font-weight="bold" style:font-name-asian="標楷體" style:font-weight-asian="bold"/>
    </style:style>
    <style:style style:name="P5" style:family="paragraph" style:parent-style-name="Standard">
      <style:paragraph-properties fo:line-height="0.67cm" fo:text-align="justify" style:justify-single-word="false"/>
      <style:text-properties style:font-name="標楷體" fo:font-weight="bold" style:font-name-asian="標楷體" style:font-weight-asian="bold"/>
    </style:style>
    <style:style style:name="P6" style:family="paragraph" style:parent-style-name="Standard">
      <style:paragraph-properties fo:margin-left="0.85cm" fo:margin-right="0cm" fo:line-height="0.67cm" fo:text-align="justify" style:justify-single-word="false" fo:text-indent="-0.85cm" style:auto-text-indent="false"/>
    </style:style>
    <style:style style:name="P7" style:family="paragraph" style:parent-style-name="Standard">
      <style:paragraph-properties fo:margin-left="0.85cm" fo:margin-right="0cm" fo:line-height="0.67cm" fo:text-align="justify" style:justify-single-word="false" fo:text-indent="-0.85cm" style:auto-text-indent="false"/>
      <style:text-properties style:font-name="標楷體" fo:font-size="14pt" fo:font-weight="bold" style:font-name-asian="標楷體" style:font-size-asian="14pt" style:font-weight-asian="bold"/>
    </style:style>
    <style:style style:name="P8" style:family="paragraph" style:parent-style-name="Standard" style:list-style-name="WW8Num2">
      <style:paragraph-properties fo:margin-left="1.801cm" fo:margin-right="0cm" fo:line-height="0.459cm" fo:text-indent="-1.801cm" style:auto-text-indent="false"/>
    </style:style>
    <style:style style:name="P9" style:family="paragraph" style:parent-style-name="Standard" style:master-page-name="Standard">
      <style:paragraph-properties style:page-number="auto"/>
      <style:text-properties fo:font-size="8pt" fo:font-weight="bold" style:font-name-asian="標楷體" style:font-size-asian="8pt" style:font-weight-asian="bold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16pt" fo:font-weight="bold" style:font-name-asian="標楷體" style:font-size-asian="16pt" style:font-weight-asian="bold"/>
    </style:style>
    <style:style style:name="T3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4" style:family="text">
      <style:text-properties fo:font-size="8pt" style:text-underline-style="solid" style:text-underline-width="auto" style:text-underline-color="font-color" fo:font-weight="bold" style:font-name-asian="標楷體" style:font-size-asian="8pt" style:font-weight-asian="bold"/>
    </style:style>
    <style:style style:name="T5" style:family="text">
      <style:text-properties fo:font-size="14pt" fo:font-weight="bold" style:font-name-asian="標楷體" style:font-size-asian="14pt" style:font-weight-asian="bold"/>
    </style:style>
    <style:style style:name="T6" style:family="text">
      <style:text-properties fo:font-size="14pt" fo:font-weight="bold" fo:background-color="#d8d8d8" style:font-name-asian="標楷體" style:font-size-asian="14pt" style:font-weight-asian="bold"/>
    </style:style>
    <style:style style:name="T7" style:family="text">
      <style:text-properties style:font-name="標楷體" fo:font-size="14pt" fo:font-weight="bold" style:font-name-asian="標楷體" style:font-size-asian="14pt" style:font-weight-asian="bold"/>
    </style:style>
    <style:style style:name="T8" style:family="text">
      <style:text-properties style:font-name="標楷體" fo:font-size="14pt" fo:font-weight="bold" fo:background-color="#d8d8d8" style:font-name-asian="標楷體" style:font-size-asian="14pt" style:font-weight-asian="bold"/>
    </style:style>
    <style:style style:name="T9" style:family="text">
      <style:text-properties style:font-name="標楷體" fo:font-weight="bold" style:font-name-asian="標楷體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身心障礙者生活復健類輔助器具補助需檢附文件 </text:p>
      <text:p text:style-name="Standard"><text:span text:style-name="T2">輔具名稱：</text:span><text:span text:style-name="T3"> <text:s text:c="13"/></text:span></text:p>
      <text:p text:style-name="P2"><text:span text:style-name="T5">檢具項下附件至</text:span><text:span text:style-name="T6">戶籍地公所民政課或社會課填寫申請書申請</text:span></text:p>
      <text:p text:style-name="P7">□ 一、申請人身心障礙手冊正反面影本。</text:p>
      <text:p text:style-name="P7">□ 二、全戶戶口名簿影本。</text:p>
      <text:p text:style-name="P7">□ 三、身心障礙者本人郵局帳戶存摺封面影本、印章。</text:p>
      <text:p text:style-name="P7">□ 四、診斷証明書（1.僅復健及其他類輔具需附2.需距申請日三個月內3.日期需購買前4.需鑑定醫院之）。</text:p>
      <text:p text:style-name="P7">□ 五、發票或收據（1.需診斷書日期之後且距申請日三個月內2.需註明買受人姓名、輔具名稱、日期3.若附收據需另附廠商免用統一發票證明）。</text:p>
      <text:p text:style-name="P6"><text:span text:style-name="T7">□ 六、照片（1.傳真機2.特殊電腦輔具3.電動代步車、電動輪椅、特製三輪機車、特製三輪機車改、特製輪椅等照片</text:span><text:span text:style-name="T8">需本人乘坐於上</text:span><text:span text:style-name="T7">）。</text:span></text:p>
      <text:p text:style-name="P7">□ 七、行照【背面需註明特製車】、駕照【需註明限駕加裝輔助後輪機車】影本。</text:p>
      <text:p text:style-name="P7">□ 八、低收入戶證明（非低收入戶則免附）。</text:p>
      <text:p text:style-name="P7">□ 九、其他：</text:p>
      <text:list xml:id="list7791077785989395435" text:style-name="WW8Num2">
        <text:list-item>
          <text:p text:style-name="P8"><text:span text:style-name="T7">備註：</text:span><text:span text:style-name="T9">*人工電子耳、居家無障礙設備（另附自宅或租屋主房屋權狀影本及同意書、改善計畫書、經費概算書）、特殊電腦輔具（估價單三份）等需先報本府核定後再憑據辦理核撥之款項。</text:span></text:p>
        </text:list-item>
      </text:list>
      <text:p text:style-name="P4"><text:s text:c="9"/>*助聽器補助分貝範圍55-110之間，65歲以上僅得補助一耳。</text:p>
      <text:p text:style-name="P3"><text:span text:style-name="T7">…………………………………………………………………………………………</text:span></text:p>
      <text:p text:style-name="P1">身心障礙者生活復健類輔助器具補助需檢附文件 </text:p>
      <text:p text:style-name="Standard"><text:span text:style-name="T2">輔具名稱：</text:span><text:span text:style-name="T3"> <text:s text:c="13"/></text:span></text:p>
      <text:p text:style-name="P2"><text:span text:style-name="T5">檢具項下附件至</text:span><text:span text:style-name="T6">戶籍地公所民政課或社會課填寫申請書申請</text:span></text:p>
      <text:p text:style-name="P7">□ 一、申請人身心障礙手冊正反面影本。</text:p>
      <text:p text:style-name="P7">□ 二、全戶戶口名簿影本。</text:p>
      <text:p text:style-name="P7">□ 三、身心障礙者本人郵局帳戶存摺封面影本、印章。</text:p>
      <text:p text:style-name="P7">□ 四、診斷証明書（1.僅復健及其他類輔具需附2.需距申請日三個月內3.日期需購買前4.需鑑定醫院之）。</text:p>
      <text:p text:style-name="P7">□ 五、發票或收據（1.需診斷書日期之後且距申請日三個月內2.需註明買受人姓名、輔具名稱、日期3.若附收據需另附廠商免用統一發票證明）。</text:p>
      <text:p text:style-name="P6"><text:span text:style-name="T7">□ 六、照片（1.傳真機2.特殊電腦輔具3.電動代步車、電動輪椅、特製三輪機車、特製三輪機車改裝、特製輪椅等照片</text:span><text:span text:style-name="T8">需本人乘坐於上）</text:span><text:span text:style-name="T7">。</text:span></text:p>
      <text:p text:style-name="P7">□ 七、行照【背面需註明特製車】、駕照【需註明限駕加裝輔助後輪機車】影本。</text:p>
      <text:p text:style-name="P7">□ 八、低收入戶證明（非低收入戶則免附）。</text:p>
      <text:p text:style-name="P7">□ 九、其他：</text:p>
      <text:list xml:id="list35720448" text:continue-numbering="true" text:style-name="WW8Num2">
        <text:list-item>
          <text:p text:style-name="P8"><text:span text:style-name="T7">備註：</text:span><text:span text:style-name="T9">*人工電子耳、居家無障礙設備（另附自宅或租屋主房屋權狀影本及同意書、改善計畫書、經費概算書）、特殊電腦輔具（估價單三份）等需先報本府核定後再憑據辦理核撥之款項。</text:span></text:p>
        </text:list-item>
      </text:list>
      <text:p text:style-name="P5"><text:s text:c="9"/>*助聽器補助分貝範圍55-110之間，65歲以上僅得補助一耳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/>
    <style:style style:name="WW8Num2z0" style:family="text">
      <style:text-properties style:font-name="標楷體" style:font-name-asian="標楷體" style:font-name-complex="Times New Roma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身心障礙者生活復健類輔助器具補助需檢附文件 </dc:title>
    <meta:initial-creator>pc30212</meta:initial-creator>
    <meta:creation-date>2003-04-01T11:18:00</meta:creation-date>
    <dc:creator>pc30212</dc:creator>
    <dc:date>2003-04-01T11:18:00</dc:date>
    <meta:print-date>2003-03-19T11:07:00</meta:print-date>
    <meta:editing-cycles>2</meta:editing-cycles>
    <meta:editing-duration>P15824DT17H31M44S</meta:editing-duration>
    <meta:document-statistic meta:table-count="0" meta:image-count="0" meta:object-count="0" meta:page-count="1" meta:paragraph-count="29" meta:word-count="898" meta:character-count="1029"/>
    <meta:generator>OpenOffice/4.1.3$Win32 OpenOffice.org_project/413m1$Build-9783</meta:generator>
  </office:meta>
</office:document-meta>
</file>