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8pt" style:font-size-asian="8pt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638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P9" style:parent-style-name="內文" style:family="paragraph">
      <style:paragraph-properties fo:text-align="justify" fo:line-height="0.263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text-align="justify" fo:line-height="0.263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justify" fo:line-height="0.263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justify" fo:line-height="0.263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justify" fo:line-height="0.263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justify" fo:line-height="0.2638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text-align="justify" fo:line-height="0.263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text-align="justify" fo:line-height="0.263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text-align="justify" fo:line-height="0.263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list-style-name="LFO2" style:family="paragraph">
      <style:paragraph-properties fo:line-height="0.1805in" fo:margin-left="0.709in" fo:text-indent="-0.709in">
        <style:tab-stops>
          <style:tab-stop style:type="left" style:position="-0.50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line-height="0.1805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638in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P49" style:parent-style-name="內文" style:family="paragraph">
      <style:paragraph-properties fo:text-align="justify" fo:line-height="0.263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text-align="justify" fo:line-height="0.263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text-align="justify" fo:line-height="0.263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text-align="justify" fo:line-height="0.263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justify" fo:line-height="0.263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text-align="justify" fo:line-height="0.2638in" fo:margin-left="0.3347in" fo:text-indent="-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fo:text-align="justify" fo:line-height="0.263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fo:text-align="justify" fo:line-height="0.263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justify" fo:line-height="0.263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list-style-name="LFO2" style:family="paragraph">
      <style:paragraph-properties fo:line-height="0.1805in" fo:margin-left="0.709in" fo:text-indent="-0.709in">
        <style:tab-stops>
          <style:tab-stop style:type="left" style:position="-0.50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 fo:line-height="0.2638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內文"><text:span text:style-name="T2">身心障礙者生活復健類輔助器具補助需檢附文件</text:span><text:span text:style-name="T3"><text:s/></text:span></text:p>
      <text:p text:style-name="內文"><text:span text:style-name="T4">輔具名稱：</text:span><text:span text:style-name="T5"><text:s text:c="14"/></text:span></text:p>
      <text:p text:style-name="P6"><text:span text:style-name="T7">檢具項下附件至</text:span><text:span text:style-name="T8">戶籍地公所民政課或社會課填寫申請書申請</text:span></text:p>
      <text:p text:style-name="P9">□<text:s/>一、申請人身心障礙手冊正反面影本。</text:p>
      <text:p text:style-name="P10">□<text:s/>二、全戶戶口名簿影本。</text:p>
      <text:p text:style-name="P11">□<text:s/>三、身心障礙者本人郵局帳戶存摺封面影本、印章。</text:p>
      <text:p text:style-name="P12">□<text:s/>四、診斷証明書（1.僅復健及其他類輔具需附2.需距申請日三個月內3.日期需購買前4.需鑑定醫院之）。</text:p>
      <text:p text:style-name="P13">□<text:s/>五、發票或收據（1.需診斷書日期之後且距申請日三個月內2.需註明買受人姓名、輔具名稱、日期3.若附收據需另附廠商免用統一發票證明）。</text:p>
      <text:p text:style-name="P14"><text:span text:style-name="T15">□</text:span><text:span text:style-name="T16"><text:s/></text:span><text:span text:style-name="T17">六</text:span><text:span text:style-name="T18">、照片（</text:span><text:span text:style-name="T19">1.</text:span><text:span text:style-name="T20">傳真機</text:span><text:span text:style-name="T21">2.</text:span><text:span text:style-name="T22">特殊電腦輔具</text:span><text:span text:style-name="T23">3.</text:span><text:span text:style-name="T24">電動代步車、電動輪椅、特製三輪機車、特製三輪機車改、特製輪椅等照片</text:span><text:span text:style-name="T25">需本人乘坐於上</text:span><text:span text:style-name="T26">）。</text:span></text:p>
      <text:p text:style-name="P27">□<text:s/>七、行照【背面需註明特製車】、駕照【需註明限駕加裝輔助後輪機車】影本。</text:p>
      <text:p text:style-name="P28">□<text:s/>八、低收入戶證明（非低收入戶則免附）。</text:p>
      <text:p text:style-name="P29">□<text:s/>九、其他：</text:p>
      <text:list text:style-name="LFO2" text:continue-numbering="true">
        <text:list-item>
          <text:p text:style-name="P30"><text:span text:style-name="T31">備註：</text:span><text:span text:style-name="T32">*</text:span><text:span text:style-name="T33">人工電子耳、居家無障礙設備（另附自宅或租屋主房屋權狀影本及同意書、改善計畫書、經費概算書）、特殊電腦輔具（估價單三份）等需先報本府核定後再憑據辦理核撥之款項。</text:span></text:p>
        </text:list-item>
      </text:list>
      <text:p text:style-name="P34"><text:span text:style-name="T35"><text:s text:c="9"/>*</text:span><text:span text:style-name="T36">助聽器補助分貝範圍</text:span><text:span text:style-name="T37">55-110</text:span><text:span text:style-name="T38">之間，</text:span><text:span text:style-name="T39">65</text:span><text:span text:style-name="T40">歲以上僅得補助一耳。</text:span></text:p>
      <text:p text:style-name="P41">…………………………………………………………………………………………</text:p>
      <text:p text:style-name="內文"><text:span text:style-name="T42">身心障礙者生活復健類輔助器具補助需檢附文件</text:span><text:span text:style-name="T43"><text:s/></text:span></text:p>
      <text:p text:style-name="內文"><text:span text:style-name="T44">輔具名稱：</text:span><text:span text:style-name="T45"><text:s text:c="14"/></text:span></text:p>
      <text:p text:style-name="P46"><text:span text:style-name="T47">檢具項下附件至</text:span><text:span text:style-name="T48">戶籍地公所民政課或社會課填寫申請書申請</text:span></text:p>
      <text:p text:style-name="P49">□<text:s/>一、申請人身心障礙手冊正反面影本。</text:p>
      <text:p text:style-name="P50">□<text:s/>二、全戶戶口名簿影本。</text:p>
      <text:p text:style-name="P51">□<text:s/>三、身心障礙者本人郵局帳戶存摺封面影本、印章。</text:p>
      <text:p text:style-name="P52">□<text:s/>四、診斷証明書（1.僅復健及其他類輔具需附2.需距申請日三個月內3.日期需購買前4.需鑑定醫院之）。</text:p>
      <text:p text:style-name="P53">□<text:s/>五、發票或收據（1.需診斷書日期之後且距申請日三個月內2.需註明買受人姓名、輔具名稱、日期3.若附收據需另附廠商免用統一發票證明）。</text:p>
      <text:p text:style-name="P54"><text:span text:style-name="T55">□</text:span><text:span text:style-name="T56"><text:s/></text:span><text:span text:style-name="T57">六、照片（</text:span><text:span text:style-name="T58">1.</text:span><text:span text:style-name="T59">傳真機</text:span><text:span text:style-name="T60">2.</text:span><text:span text:style-name="T61">特殊電腦輔具</text:span><text:span text:style-name="T62">3.</text:span><text:span text:style-name="T63">電動代步車、電動輪椅、特製三輪機車、特製三輪機車改裝、特製輪椅等照片</text:span><text:span text:style-name="T64">需本人乘坐於上）</text:span><text:span text:style-name="T65">。</text:span></text:p>
      <text:p text:style-name="P66">□<text:s/>七、行照【背面需註明特製車】、駕照【需註明限駕加裝輔助後輪機車】影本。</text:p>
      <text:p text:style-name="P67">□<text:s/>八、低收入戶證明（非低收入戶則免附）。</text:p>
      <text:p text:style-name="P68">□<text:s/>九、其他：</text:p>
      <text:list text:style-name="LFO2" text:continue-numbering="true">
        <text:list-item>
          <text:p text:style-name="P69"><text:span text:style-name="T70">備註：</text:span><text:span text:style-name="T71">*</text:span><text:span text:style-name="T72">人工電子耳、居家無障礙設備（另附自宅或租屋主房屋權狀影本及同意書、改善計畫書、經費概算書）、特殊電腦輔具（估價單三份）等需先報本府核定後再憑據辦理核撥之款項。</text:span></text:p>
        </text:list-item>
      </text:list>
      <text:p text:style-name="P73"><text:span text:style-name="T74"><text:s text:c="8"/></text:span><text:span text:style-name="T75"><text:s/>*</text:span><text:span text:style-name="T76">助聽器補助分貝範圍</text:span><text:span text:style-name="T77">55-110</text:span><text:span text:style-name="T78">之間，</text:span><text:span text:style-name="T79">65</text:span><text:span text:style-name="T80">歲以上僅得補助一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障礙者生活復健類輔助器具補助需檢附文件</dc:title>
    <meta:initial-creator>pc30212</meta:initial-creator>
    <dc:creator>ntws60</dc:creator>
    <meta:creation-date>2017-02-09T07:26:00Z</meta:creation-date>
    <dc:date>2017-02-09T07:26:00Z</dc:date>
    <meta:print-date>2003-03-19T03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