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3">
        <office:forms form:automatic-focus="false" form:apply-design-mode="false"/>
        <table:table-column table:style-name="co1" table:default-cell-style-name="ce7"/>
        <table:table-column table:style-name="co1" table:number-columns-repeated="3" table:default-cell-style-name="ce14"/>
        <table:table-column table:style-name="co2" table:default-cell-style-name="ce22"/>
        <table:table-column table:style-name="co3" table:number-columns-repeated="11" table:default-cell-style-name="ce29"/>
        <table:table-column table:style-name="co4" table:number-columns-repeated="2" table:default-cell-style-name="ce34"/>
        <table:table-column table:style-name="co5" table:number-columns-repeated="238" table:default-cell-style-name="ce2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table:number-columns-spanned="4" table:number-rows-spanned="1">
              <text:p>科目</text:p>
            </table:table-cell>
            <table:covered-table-cell table:number-columns-repeated="3" table:style-name="ce8"/>
            <table:table-cell table:style-name="ce23" office:value-type="string" table:number-columns-spanned="2" table:number-rows-spanned="1">
              <text:p>以前年度轉入數</text:p>
            </table:table-cell>
            <table:covered-table-cell table:style-name="ce23"/>
            <table:table-cell table:style-name="ce23" office:value-type="string" table:number-columns-spanned="2" table:number-rows-spanned="1">
              <text:p>實現數</text:p>
            </table:table-cell>
            <table:covered-table-cell table:style-name="ce23"/>
            <table:table-cell table:style-name="ce23" office:value-type="string" table:number-columns-spanned="3" table:number-rows-spanned="1">
              <text:p>轉入下年度數</text:p>
            </table:table-cell>
            <table:covered-table-cell table:number-columns-repeated="2" table:style-name="ce23"/>
            <table:table-cell table:style-name="ce23" office:value-type="string" table:number-columns-spanned="2" table:number-rows-spanned="1">
              <text:p>註銷數</text:p>
            </table:table-cell>
            <table:covered-table-cell table:style-name="ce23"/>
            <table:table-cell table:style-name="ce23" office:value-type="string" table:number-columns-spanned="2" table:number-rows-spanned="1">
              <text:p>本年度調整數</text:p>
            </table:table-cell>
            <table:covered-table-cell table:style-name="ce23"/>
            <table:table-cell table:style-name="ce23" office:value-type="string" table:number-columns-spanned="1" table:number-rows-spanned="2">
              <text:p>擬繼續</text:p>
              <text:p>保留原因</text:p>
            </table:table-cell>
            <table:table-cell table:style-name="ce23" office:value-type="string" table:number-columns-spanned="1" table:number-rows-spanned="2">
              <text:p>註銷原因</text:p>
            </table:table-cell>
            <table:table-cell table:style-name="ce35" table:number-columns-repeated="1006"/>
          </table:table-row>
          <table:table-row table:style-name="ro2">
            <table:covered-table-cell table:style-name="ce1"/>
            <table:table-cell table:style-name="ce8" office:value-type="string">
              <text:p>款</text:p>
            </table:table-cell>
            <table:table-cell table:style-name="ce8" office:value-type="string">
              <text:p>項</text:p>
            </table:table-cell>
            <table:table-cell table:style-name="ce8" office:value-type="string">
              <text:p>目</text:p>
            </table:table-cell>
            <table:table-cell table:style-name="ce16" office:value-type="string">
              <text:p>名稱及編號</text:p>
            </table:table-cell>
            <table:table-cell table:style-name="ce23" office:value-type="string">
              <text:p>應收數</text:p>
              <text:p><text:span text:style-name="T2">(1)</text:span></text:p>
            </table:table-cell>
            <table:table-cell table:style-name="ce23" office:value-type="string">
              <text:p>保留數</text:p>
              <text:p><text:span text:style-name="T2">(2)</text:span></text:p>
            </table:table-cell>
            <table:table-cell table:style-name="ce23" office:value-type="string">
              <text:p>應收數</text:p>
              <text:p><text:span text:style-name="T2">(3)</text:span></text:p>
            </table:table-cell>
            <table:table-cell table:style-name="ce23" office:value-type="string">
              <text:p>保留數</text:p>
              <text:p><text:span text:style-name="T2">(4)</text:span></text:p>
            </table:table-cell>
            <table:table-cell table:style-name="ce23" office:value-type="string">
              <text:p>應收數</text:p>
              <text:p><text:span text:style-name="T2">(5)</text:span></text:p>
            </table:table-cell>
            <table:table-cell table:style-name="ce23" office:value-type="string">
              <text:p>保留數</text:p>
              <text:p><text:span text:style-name="T2">(6)</text:span></text:p>
            </table:table-cell>
            <table:table-cell table:style-name="ce23" office:value-type="string">
              <text:p>小計</text:p>
              <text:p>(7)=</text:p>
              <text:p>(5)+(6)</text:p>
            </table:table-cell>
            <table:table-cell table:style-name="ce23" office:value-type="string">
              <text:p>應收數</text:p>
              <text:p>(8)</text:p>
            </table:table-cell>
            <table:table-cell table:style-name="ce23" office:value-type="string">
              <text:p>保留數</text:p>
              <text:p><text:span text:style-name="T2">(9)</text:span></text:p>
            </table:table-cell>
            <table:table-cell table:style-name="ce23" office:value-type="string">
              <text:p>應收數</text:p>
              <text:p><text:span text:style-name="T2">(10)=(2)-(4)-(6)-(9)</text:span></text:p>
            </table:table-cell>
            <table:table-cell table:style-name="ce23" office:value-type="string">
              <text:p>保留數</text:p>
              <text:p><text:span text:style-name="T2">(11)=(1)-(3)-(5)-(8)</text:span></text:p>
            </table:table-cell>
            <table:covered-table-cell table:number-columns-repeated="2" table:style-name="ce23"/>
            <table:table-cell table:style-name="ce35" table:number-columns-repeated="1006"/>
          </table:table-row>
          <table:table-row table:style-name="ro1">
            <table:table-cell table:style-name="ce2"/>
            <table:table-cell table:style-name="ce9" table:number-columns-repeated="3"/>
            <table:table-cell table:style-name="ce17"/>
            <table:table-cell table:style-name="ce24" table:number-columns-repeated="11"/>
            <table:table-cell table:style-name="ce31" table:number-columns-repeated="2"/>
            <table:table-cell table:number-columns-repeated="1006"/>
          </table:table-row>
        </table:table-header-rows>
        <table:table-row table:style-name="ro1" table:number-rows-repeated="9">
          <table:table-cell table:style-name="ce3"/>
          <table:table-cell table:style-name="ce10" table:number-columns-repeated="3"/>
          <table:table-cell table:style-name="ce18"/>
          <table:table-cell table:style-name="ce25" table:number-columns-repeated="11"/>
          <table:table-cell table:style-name="ce32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0" table:number-columns-repeated="3"/>
          <table:table-cell table:style-name="ce19" office:value-type="string">
            <text:p>合計</text:p>
          </table:table-cell>
          <table:table-cell table:style-name="ce25" table:number-columns-repeated="11"/>
          <table:table-cell table:style-name="ce32" table:number-columns-repeated="2"/>
          <table:table-cell table:number-columns-repeated="1006"/>
        </table:table-row>
        <table:table-row table:style-name="ro1">
          <table:table-cell table:style-name="ce4"/>
          <table:table-cell table:style-name="ce11" table:number-columns-repeated="3"/>
          <table:table-cell table:style-name="ce4"/>
          <table:table-cell table:style-name="ce26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填表說明: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1.本表應收數係指已發生尚未收得之數，其餘須保留轉至下年度繼續處理者，則列為保留數。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2.本表應按經常門、資本門分別填造。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3.本表應按以前各該年度繼續保留部分分年編列，並各列一小計，最末列一合計。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4.科目欄應將來源別科目列為「款」，子目列為「項」，細目列為「目」。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5.各項保留數，應詳細註明保留原因。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6.細目如有數項保留案件，應逐一列明項目。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5" office:value-type="string">
            <text:p>7.<text:span text:style-name="T1">「本年度調整</text:span><text:span text:style-name="T1">數」欄列記「應</text:span><text:span text:style-name="T1">收應入款」與「</text:span><text:span text:style-name="T1">應收歲入保留款</text:span><text:span text:style-name="T1">」間之調整數，</text:span><text:span text:style-name="T1">以正負號表達。</text:span></text:p>
          </table:table-cell>
          <table:table-cell table:style-name="ce12" table:number-columns-repeated="2"/>
          <table:table-cell table:style-name="ce5"/>
          <table:table-cell table:style-name="ce20"/>
          <table:table-cell table:style-name="ce27" table:number-columns-repeated="13"/>
          <table:table-cell table:style-name="ce20" table:number-columns-repeated="1006"/>
        </table:table-row>
        <table:table-row table:style-name="ro3">
          <table:table-cell table:style-name="ce6" office:value-type="string">
            <text:p>8.表格格式為A4橫式，填製1式5份。</text:p>
          </table:table-cell>
          <table:table-cell table:style-name="ce13" table:number-columns-repeated="2"/>
          <table:table-cell table:style-name="ce15"/>
          <table:table-cell table:style-name="ce21"/>
          <table:table-cell table:style-name="ce28"/>
          <table:table-cell table:style-name="ce30" table:number-columns-repeated="10"/>
          <table:table-cell table:style-name="ce33" table:number-columns-repeated="2"/>
          <table:table-cell table:style-name="ce15" table:number-columns-repeated="100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3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6pt" style:font-name-asian="標楷體" style:font-size-asian="6pt" style:font-name-complex="Mang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9cm" fo:margin-right="0.9cm" style:print-page-order="ltr" style:scale-to="100%" style:table-centering="horizontal" style:writing-mode="lr-tb"/>
      <style:header-style>
        <style:header-footer-properties svg:height="2cm" fo:margin-left="1cm" fo:margin-right="1cm" fo:margin-bottom="0cm"/>
      </style:header-style>
      <style:footer-style>
        <style:header-footer-properties fo:min-height="0.751cm" fo:margin-left="1cm" fo:margin-right="1cm" fo:margin-top="0.4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3:0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>附件</text:span><text:span text:style-name="MT4">2</text:span></text:p>
          <text:p><text:span text:style-name="MT5"/></text:p>
          <text:p><text:span text:style-name="MT5"/></text:p>
          <text:p><text:span text:style-name="MT5"><text:s/></text:span></text:p>
          <text:p><text:span text:style-name="MT5">經常門或資本門</text:span></text:p>
          <text:p><text:span text:style-name="MT5"/></text:p>
        </style:region-left>
        <style:region-center>
          <text:p><text:span text:style-name="MT1">(</text:span><text:span text:style-name="MT1">機關名稱</text:span><text:span text:style-name="MT1">)</text:span></text:p>
          <text:p><text:span text:style-name="MT2">以前年度歲入保留申請表</text:span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6"/></text:p>
          <text:p><text:span text:style-name="MT7">單位：新臺幣元</text:span></text:p>
          <text:p><text:span text:style-name="MT7">全</text:span><text:span text:style-name="MT7"><text:page-count>99</text:page-count></text:span><text:span text:style-name="MT7">頁第</text:span><text:span text:style-name="MT7"><text:page-number>1</text:page-number></text:span><text:span text:style-name="MT7">頁</text:span></text:p>
          <text:p><text:span text:style-name="MT8"/></text:p>
          <text:p><text:span text:style-name="MT8"/></text:p>
        </style:region-right>
      </style:header>
      <style:header-left style:display="false">
        <style:region-left>
          <text:p><text:span text:style-name="MT4">附件</text:span><text:span text:style-name="MT4">2</text:span></text:p>
          <text:p><text:span text:style-name="MT5"/></text:p>
          <text:p><text:span text:style-name="MT5"/></text:p>
          <text:p><text:span text:style-name="MT5"><text:s/></text:span></text:p>
          <text:p><text:span text:style-name="MT5">經常門或資本門</text:span></text:p>
          <text:p><text:span text:style-name="MT5"/></text:p>
        </style:region-left>
        <style:region-center>
          <text:p><text:span text:style-name="MT1">(</text:span><text:span text:style-name="MT1">機關名稱</text:span><text:span text:style-name="MT1">)</text:span></text:p>
          <text:p><text:span text:style-name="MT2">以前年度歲入保留申請表</text:span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6"/></text:p>
          <text:p><text:span text:style-name="MT7">單位：新臺幣元</text:span></text:p>
          <text:p><text:span text:style-name="MT7">全</text:span><text:span text:style-name="MT7"><text:page-count>99</text:page-count></text:span><text:span text:style-name="MT7">頁第</text:span><text:span text:style-name="MT7"><text:page-number>1</text:page-number></text:span><text:span text:style-name="MT7">頁</text:span></text:p>
          <text:p><text:span text:style-name="MT8"/></text:p>
          <text:p><text:span text:style-name="MT8"/></text:p>
        </style:region-right>
      </style:header-left>
      <style:footer>
        <style:region-left>
          <text:p><text:span text:style-name="MT7">製表</text:span><text:span text:style-name="MT7">: <text:s text:c="15"/></text:span><text:span text:style-name="MT7">單位主管</text:span><text:span text:style-name="MT7">: <text:s text:c="20"/></text:span><text:span text:style-name="MT7">財政課長</text:span><text:span text:style-name="MT7">: <text:s text:c="20"/></text:span><text:span text:style-name="MT7">主辦會計</text:span><text:span text:style-name="MT7">: <text:s text:c="24"/></text:span><text:span text:style-name="MT7">機關首長</text:span><text:span text:style-name="MT7">:</text:span><text:span text:style-name="MT7">　　　　　　　　　　　</text:span></text:p>
        </style:region-left>
        <style:region-center>
          <text:p><text:span text:style-name="MT9"><text:s text:c="34"/></text:span></text:p>
        </style:region-center>
        <style:region-right>
          <text:p><text:span text:style-name="MT7">報表編號：</text:span><text:span text:style-name="MT7">ar523b</text:span><text:span text:style-name="MT7">　列印日期：</text:span><text:span text:style-name="MT7"><text:date style:data-style-name="N2" text:date-value="2017-01-17">2017/01/17</text:date></text:span></text:p>
        </style:region-right>
      </style:footer>
      <style:footer-left style:display="false">
        <style:region-left>
          <text:p><text:span text:style-name="MT7">製表</text:span><text:span text:style-name="MT7">: <text:s text:c="15"/></text:span><text:span text:style-name="MT7">單位主管</text:span><text:span text:style-name="MT7">: <text:s text:c="20"/></text:span><text:span text:style-name="MT7">財政課長</text:span><text:span text:style-name="MT7">: <text:s text:c="20"/></text:span><text:span text:style-name="MT7">主辦會計</text:span><text:span text:style-name="MT7">: <text:s text:c="24"/></text:span><text:span text:style-name="MT7">機關首長</text:span><text:span text:style-name="MT7">:</text:span><text:span text:style-name="MT7">　　　　　　　　　　　</text:span></text:p>
        </style:region-left>
        <style:region-center>
          <text:p><text:span text:style-name="MT9"><text:s text:c="34"/></text:span></text:p>
        </style:region-center>
        <style:region-right>
          <text:p><text:span text:style-name="MT7">報表編號：</text:span><text:span text:style-name="MT7">ar523b</text:span><text:span text:style-name="MT7">　列印日期：</text:span><text:span text:style-name="MT7"><text:date style:data-style-name="N2" text:date-value="2017-01-17">2017/01/17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9-05T14:58:20</meta:creation-date>
    <dc:creator>f88</dc:creator>
    <dc:date>2017-01-12T09:51:36</dc:date>
    <meta:print-date>2017-01-12T09:51:29</meta:print-date>
    <meta:document-statistic meta:table-count="1" meta:cell-count="34" meta:object-count="0"/>
    <meta:generator>OpenOffice/4.1.3$Win32 OpenOffice.org_project/413m1$Build-9783</meta:generator>
  </office:meta>
</office:document-meta>
</file>