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231cm" style:keep-together="true" fo:keep-together="auto"/>
    </style:style>
    <style:style style:name="表格1.9" style:family="table-row">
      <style:table-row-properties style:min-row-height="6.486cm" style:keep-together="true" fo:keep-together="auto"/>
    </style:style>
    <style:style style:name="表格1.10" style:family="table-row">
      <style:table-row-properties style:min-row-height="1.27cm" style:keep-together="true" fo:keep-together="auto"/>
    </style:style>
    <style:style style:name="表格2" style:family="table">
      <style:table-properties style:width="18.741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896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6.05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1.231cm" style:keep-together="true" fo:keep-together="auto"/>
    </style:style>
    <style:style style:name="表格2.9" style:family="table-row">
      <style:table-row-properties style:min-row-height="6.486cm" style:keep-together="true" fo:keep-together="auto"/>
    </style:style>
    <style:style style:name="表格2.10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style:line-break="normal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  <style:text-properties fo:color="#aeaaaa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fo:color="#aeaaaa" style:font-name="標楷體"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fo:color="#aeaaaa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fo:color="#aeaaaa" fo:language="none" fo:country="none" fo:font-weight="bold" style:language-asian="none" style:country-asian="none" style:font-weight-asian="bold"/>
    </style:style>
    <style:style style:name="P23" style:family="paragraph" style:parent-style-name="Standard">
      <style:paragraph-properties fo:line-height="0.706cm" fo:text-align="center" style:justify-single-word="false"/>
      <style:text-properties fo:color="#aeaaaa" fo:font-weight="bold" style:font-weight-asian="bold"/>
    </style:style>
    <style:style style:name="P24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5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004cm" fo:margin-right="0cm" fo:line-height="0.635cm" fo:text-indent="0cm" style:auto-text-indent="false"/>
    </style:style>
    <style:style style:name="P30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31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32" style:family="paragraph" style:parent-style-name="Standard">
      <style:paragraph-properties fo:margin-left="0.504cm" fo:margin-right="0cm" fo:line-height="0.635cm" fo:text-indent="-0.051cm" style:auto-text-indent="false" style:line-break="normal"/>
    </style:style>
    <style:style style:name="P33" style:family="paragraph" style:parent-style-name="Standard">
      <style:paragraph-properties fo:margin-left="0.503cm" fo:margin-right="0cm" fo:line-height="0.635cm" fo:text-indent="-0.012cm" style:auto-text-indent="false"/>
    </style:style>
    <style:style style:name="P34" style:family="paragraph" style:parent-style-name="Standard">
      <style:paragraph-properties fo:margin-left="-0.245cm" fo:margin-right="-1.715cm" fo:text-align="center" style:justify-single-word="false" fo:text-indent="0cm" style:auto-text-indent="false"/>
      <style:text-properties fo:color="#aeaaaa"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margin-left="-0.245cm" fo:margin-right="-1.715cm" fo:line-height="0.917cm" fo:text-align="center" style:justify-single-word="false" fo:text-indent="0cm" style:auto-text-indent="false"/>
      <style:text-properties fo:color="#aeaaaa"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aeaaaa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aeaaaa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1.709cm" fo:padding-top="0.136cm" fo:padding-bottom="0.136cm" fo:border="0.018cm solid #aeaaaa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芬園鄉接受彰化縣政府補助經費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>補助機關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核定日期文號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補助計畫名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8">納入歲出預算</text:p>
            <text:p text:style-name="P28">金額(大寫)</text:p>
          </table:table-cell>
          <table:table-cell table:style-name="表格1.A1" table:number-columns-spanned="2" office:value-type="string">
            <text:p text:style-name="P7">補助款</text:p>
          </table:table-cell>
          <table:covered-table-cell/>
          <table:table-cell table:style-name="表格1.B1" table:number-columns-spanned="2" office:value-type="string">
            <text:p text:style-name="P7">分擔款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8">納入歲出預算</text:p>
            <text:p text:style-name="P28">機關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6">納入歲出預算</text:p>
            <text:p text:style-name="P26">情形</text:p>
            <text:p text:style-name="P26"/>
          </table:table-cell>
          <table:table-cell table:style-name="表格1.A1" table:number-columns-spanned="2" office:value-type="string">
            <text:p text:style-name="P7">補助款</text:p>
          </table:table-cell>
          <table:covered-table-cell/>
          <table:table-cell table:style-name="表格1.B1" table:number-columns-spanned="2" office:value-type="string">
            <text:p text:style-name="P7">分擔款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年度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年度別</text:p>
          </table:table-cell>
          <table:table-cell table:style-name="表格1.B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預算別</text:p>
          </table:table-cell>
          <table:table-cell table:style-name="表格1.A1" office:value-type="string">
            <text:p text:style-name="P16"><text:span text:style-name="T4">□總預算／□</text:span><text:span text:style-name="T6"> <text:s text:c="11"/></text:span><text:span text:style-name="T4">特別預算</text:span></text:p>
            <text:p text:style-name="P30"><text:span text:style-name="T4">□總預算第</text:span><text:span text:style-name="T6"> <text:s text:c="3"/></text:span><text:span text:style-name="T4">次追加減預算</text:span></text:p>
            <text:p text:style-name="P30"><text:span text:style-name="T4">□</text:span><text:span text:style-name="T6"> <text:s text:c="8"/></text:span><text:span text:style-name="T4">特別預算第</text:span><text:span text:style-name="T6"> <text:s text:c="2"/></text:span><text:span text:style-name="T4">次追加減預算</text:span></text:p>
            <text:p text:style-name="P16"><text:span text:style-name="T4">□</text:span><text:span text:style-name="T6"> <text:s text:c="12"/></text:span><text:span text:style-name="T4">附屬單位預算</text:span></text:p>
            <text:p text:style-name="P31"><text:span text:style-name="T4">□業經本鄉(鎮、市)民代表會以</text:span></text:p>
            <text:p text:style-name="P32"><text:span text:style-name="T6"><text:s text:c="2"/></text:span><text:span text:style-name="T4">年</text:span><text:span text:style-name="T6"> <text:s/></text:span><text:span text:style-name="T4">月</text:span><text:span text:style-name="T6"> <text:s/></text:span><text:span text:style-name="T4">日</text:span><text:span text:style-name="T6"> <text:s text:c="4"/></text:span><text:span text:style-name="T4">字第</text:span><text:span text:style-name="T6"> <text:s text:c="11"/></text:span><text:span text:style-name="T4">號函同意以墊付款先行支用</text:span></text:p>
          </table:table-cell>
          <table:table-cell table:style-name="表格1.A1" office:value-type="string">
            <text:p text:style-name="P7">預算別</text:p>
          </table:table-cell>
          <table:table-cell table:style-name="表格1.B1" office:value-type="string">
            <text:p text:style-name="P15"><text:span text:style-name="T4">□總預算／□</text:span><text:span text:style-name="T6"> <text:s text:c="11"/></text:span><text:span text:style-name="T4">特別預算</text:span></text:p>
            <text:p text:style-name="P29"><text:span text:style-name="T4">□總預算第</text:span><text:span text:style-name="T6"> <text:s text:c="3"/></text:span><text:span text:style-name="T4">次追加減預算</text:span></text:p>
            <text:p text:style-name="P29"><text:span text:style-name="T4">□</text:span><text:span text:style-name="T6"> <text:s text:c="8"/></text:span><text:span text:style-name="T4">特別預算第</text:span><text:span text:style-name="T6"> <text:s text:c="2"/></text:span><text:span text:style-name="T4">次追加減預算</text:span></text:p>
            <text:p text:style-name="P15"><text:span text:style-name="T4">□</text:span><text:span text:style-name="T6"> <text:s text:c="12"/></text:span><text:span text:style-name="T4">附屬單位預算</text:span></text:p>
            <text:p text:style-name="P31"><text:span text:style-name="T4">□業經本鄉(鎮、市)民代表會以</text:span></text:p>
            <text:p text:style-name="P33"><text:span text:style-name="T6"><text:s text:c="2"/></text:span><text:span text:style-name="T4">年</text:span><text:span text:style-name="T6"> <text:s/></text:span><text:span text:style-name="T4">月</text:span><text:span text:style-name="T6"> <text:s/></text:span><text:span text:style-name="T4">日</text:span><text:span text:style-name="T6"> <text:s text:c="4"/></text:span><text:span text:style-name="T4">字第</text:span><text:span text:style-name="T6"> <text:s text:c="11"/></text:span><text:span text:style-name="T4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備註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/>
      <text:p text:style-name="P18"><text:span text:style-name="T9">芬園鄉長職銜簽字章</text:span></text:p>
      <text:p text:style-name="P19"/>
      <text:p text:style-name="P22"><draw:frame draw:style-name="fr1" draw:name="框架1" text:anchor-type="char" svg:x="7.518cm" svg:y="0.385cm" svg:width="4.419cm" svg:height="3.581cm" draw:z-index="0"><draw:text-box><text:p text:style-name="P34">機 <text:s text:c="5"/>關</text:p><text:p text:style-name="P35"/><text:p text:style-name="P34">印 <text:s text:c="5"/>信</text:p></draw:text-box></draw:frame></text:p>
      <text:p text:style-name="P23"/>
      <text:p text:style-name="P23"/>
      <text:p text:style-name="P20"/>
      <text:p text:style-name="P21"/>
      <text:p text:style-name="P13"/>
      <text:p text:style-name="P12"/>
      <text:p text:style-name="P12"><text:soft-page-break/>中華民國○年○月○日</text:p>
      <text:p text:style-name="P1"><text:span text:style-name="T1">芬園鄉接受彰化縣政府補助經費納入預算證明(稿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補助機關</text:p>
          </table:table-cell>
          <table:table-cell table:style-name="表格2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核定日期文號</text:p>
          </table:table-cell>
          <table:table-cell table:style-name="表格2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6">補助計畫名稱</text:p>
          </table:table-cell>
          <table:table-cell table:style-name="表格2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8">納入歲出預算</text:p>
            <text:p text:style-name="P28">金額(大寫)</text:p>
          </table:table-cell>
          <table:table-cell table:style-name="表格2.A1" table:number-columns-spanned="2" office:value-type="string">
            <text:p text:style-name="P7">補助款</text:p>
          </table:table-cell>
          <table:covered-table-cell/>
          <table:table-cell table:style-name="表格2.B1" table:number-columns-spanned="2" office:value-type="string">
            <text:p text:style-name="P7">分擔款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B1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1" office:value-type="string">
            <text:p text:style-name="P28">納入歲出預算</text:p>
            <text:p text:style-name="P28">機關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6">納入歲出預算</text:p>
            <text:p text:style-name="P26">情形</text:p>
            <text:p text:style-name="P26"/>
          </table:table-cell>
          <table:table-cell table:style-name="表格2.A1" table:number-columns-spanned="2" office:value-type="string">
            <text:p text:style-name="P7">補助款</text:p>
          </table:table-cell>
          <table:covered-table-cell/>
          <table:table-cell table:style-name="表格2.B1" table:number-columns-spanned="2" office:value-type="string">
            <text:p text:style-name="P7">分擔款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年度別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>年度別</text:p>
          </table:table-cell>
          <table:table-cell table:style-name="表格2.B1" office:value-type="string">
            <text:p text:style-name="P3"/>
          </table:table-cell>
        </table:table-row>
        <table:table-row table:style-name="表格2.9">
          <table:covered-table-cell/>
          <table:table-cell table:style-name="表格2.A1" office:value-type="string">
            <text:p text:style-name="P7">預算別</text:p>
          </table:table-cell>
          <table:table-cell table:style-name="表格2.A1" office:value-type="string">
            <text:p text:style-name="P16"><text:span text:style-name="T4">□總預算／□</text:span><text:span text:style-name="T6"> <text:s text:c="11"/></text:span><text:span text:style-name="T4">特別預算</text:span></text:p>
            <text:p text:style-name="P30"><text:span text:style-name="T4">□總預算第</text:span><text:span text:style-name="T6"> <text:s text:c="3"/></text:span><text:span text:style-name="T4">次追加減預算</text:span></text:p>
            <text:p text:style-name="P30"><text:span text:style-name="T4">□</text:span><text:span text:style-name="T6"> <text:s text:c="8"/></text:span><text:span text:style-name="T4">特別預算第</text:span><text:span text:style-name="T6"> <text:s text:c="2"/></text:span><text:span text:style-name="T4">次追加減預算</text:span></text:p>
            <text:p text:style-name="P16"><text:span text:style-name="T4">□</text:span><text:span text:style-name="T6"> <text:s text:c="12"/></text:span><text:span text:style-name="T4">附屬單位預算</text:span></text:p>
            <text:p text:style-name="P31"><text:span text:style-name="T4">□業經本鄉(鎮、市)民代表會以</text:span></text:p>
            <text:p text:style-name="P32"><text:span text:style-name="T6"><text:s text:c="2"/></text:span><text:span text:style-name="T4">年</text:span><text:span text:style-name="T6"> <text:s/></text:span><text:span text:style-name="T4">月</text:span><text:span text:style-name="T6"> <text:s/></text:span><text:span text:style-name="T4">日</text:span><text:span text:style-name="T6"> <text:s text:c="4"/></text:span><text:span text:style-name="T4">字第</text:span><text:span text:style-name="T6"> <text:s text:c="11"/></text:span><text:span text:style-name="T4">號函同意以墊付款先行支用</text:span></text:p>
          </table:table-cell>
          <table:table-cell table:style-name="表格2.A1" office:value-type="string">
            <text:p text:style-name="P7">預算別</text:p>
          </table:table-cell>
          <table:table-cell table:style-name="表格2.B1" office:value-type="string">
            <text:p text:style-name="P15"><text:span text:style-name="T4">□總預算／□</text:span><text:span text:style-name="T6"> <text:s text:c="11"/></text:span><text:span text:style-name="T4">特別預算</text:span></text:p>
            <text:p text:style-name="P29"><text:span text:style-name="T4">□總預算第</text:span><text:span text:style-name="T6"> <text:s text:c="3"/></text:span><text:span text:style-name="T4">次追加減預算</text:span></text:p>
            <text:p text:style-name="P29"><text:span text:style-name="T4">□</text:span><text:span text:style-name="T6"> <text:s text:c="8"/></text:span><text:span text:style-name="T4">特別預算第</text:span><text:span text:style-name="T6"> <text:s text:c="2"/></text:span><text:span text:style-name="T4">次追加減預算</text:span></text:p>
            <text:p text:style-name="P15"><text:span text:style-name="T4">□</text:span><text:span text:style-name="T6"> <text:s text:c="12"/></text:span><text:span text:style-name="T4">附屬單位預算</text:span></text:p>
            <text:p text:style-name="P31"><text:span text:style-name="T4">□業經本鄉(鎮、市)民代表會以</text:span></text:p>
            <text:p text:style-name="P33"><text:span text:style-name="T6"><text:s text:c="2"/></text:span><text:span text:style-name="T4">年</text:span><text:span text:style-name="T6"> <text:s/></text:span><text:span text:style-name="T4">月</text:span><text:span text:style-name="T6"> <text:s/></text:span><text:span text:style-name="T4">日</text:span><text:span text:style-name="T6"> <text:s text:c="4"/></text:span><text:span text:style-name="T4">字第</text:span><text:span text:style-name="T6"> <text:s text:c="11"/></text:span><text:span text:style-name="T4">號函同意以墊付款先行支用</text:span>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7">備註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17"><text:span text:style-name="T7">承辦單位 <text:s text:c="10"/>會辦單位 <text:s text:c="27"/>第一層決行</text:span></text:p>
      <text:p text:style-name="P17"><text:span text:style-name="T7"><text:s text:c="22"/>財政課 <text:s text:c="17"/></text:span></text:p>
      <text:p text:style-name="P14"/>
      <text:p text:style-name="Standard"><text:span text:style-name="T8"><text:s text:c="47"/></text:span><text:span text:style-name="T7">秘書 <text:s text:c="13"/>鄉長</text:span></text:p>
      <text:p text:style-name="P17"><text:span text:style-name="T8"><text:s text:c="22"/>主計室</text:span></text:p>
      <text:p text:style-name="P10"><text:s text:c="2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政府納入預算證明</dc:title>
    <meta:initial-creator>hopei</meta:initial-creator>
    <meta:creation-date>2016-11-24T16:24:00</meta:creation-date>
    <dc:creator>user</dc:creator>
    <dc:date>2016-11-24T16:41:00</dc:date>
    <meta:print-date>2016-11-24T16:38:00</meta:print-date>
    <meta:editing-cycles>3</meta:editing-cycles>
    <meta:editing-duration>PT16M</meta:editing-duration>
    <meta:document-statistic meta:table-count="2" meta:image-count="0" meta:object-count="0" meta:page-count="2" meta:paragraph-count="71" meta:word-count="517" meta:character-count="949"/>
    <meta:generator>OpenOffice/4.1.3$Win32 OpenOffice.org_project/413m1$Build-9783</meta:generator>
  </office:meta>
</office:document-meta>
</file>