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0.14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1.14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896cm" style:keep-together="true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.875cm" style:keep-together="true" fo:keep-together="auto"/>
    </style:style>
    <style:style style:name="表格1.6" style:family="table-row">
      <style:table-row-properties style:min-row-height="1.893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orphans="2" fo:widows="2"/>
      <style:text-properties fo:color="#0000ff"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fo:color="#0000ff"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>
        <style:tab-stops>
          <style:tab-stop style:position="-12.7cm"/>
        </style:tab-stops>
      </style:paragraph-properties>
    </style:style>
    <style:style style:name="P10" style:family="paragraph" style:parent-style-name="Standard">
      <style:paragraph-properties fo:margin-left="1.053cm" fo:margin-right="0cm" fo:line-height="0.635cm" fo:text-align="justify" style:justify-single-word="false" fo:text-indent="-0.66cm" style:auto-text-indent="false">
        <style:tab-stops>
          <style:tab-stop style:position="-12.7cm"/>
        </style:tab-stops>
      </style:paragraph-properties>
    </style:style>
    <style:style style:name="P11" style:family="paragraph" style:parent-style-name="Standard">
      <style:paragraph-properties fo:margin-left="1.053cm" fo:margin-right="0cm" fo:line-height="0.635cm" fo:text-align="justify" style:justify-single-word="false" fo:text-indent="-0.66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P12" style:family="paragraph" style:parent-style-name="Standard">
      <style:paragraph-properties fo:margin-left="1.053cm" fo:margin-right="0cm" fo:line-height="0.635cm" fo:text-align="justify" style:justify-single-word="false" fo:text-indent="-0.66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P13" style:family="paragraph" style:parent-style-name="Standard" style:list-style-name="WW8Num1">
      <style:paragraph-properties fo:margin-left="2.099cm" fo:margin-right="0cm" fo:line-height="0.635cm" fo:text-align="justify" style:justify-single-word="false" fo:text-indent="-1.284cm" style:auto-text-indent="false">
        <style:tab-stops>
          <style:tab-stop style:position="-12.7cm"/>
        </style:tab-stops>
      </style:paragraph-properties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0.838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fo:color="#0000ff" style:font-name="標楷體" style:letter-kerning="true" style:font-name-asian="標楷體" style:font-name-complex="新細明體1"/>
    </style:style>
    <style:style style:name="T14" style:family="text">
      <style:text-properties style:text-underline-style="solid" style:text-underline-width="auto" style:text-underline-color="font-color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row table:style-name="表格1.1">
          <table:table-cell table:style-name="表格1.A1" table:number-columns-spanned="5" office:value-type="string">
            <text:p text:style-name="P1"><text:span text:style-name="T2">（</text:span><text:span text:style-name="T4">芬 園 鄉 <text:s/>公 <text:s/>所</text:span><text:span text:style-name="T2">）</text:span></text:p>
            <text:p text:style-name="P1"><text:span text:style-name="T5">原始憑證留存代辦、受委託、受補（捐）助機關（構）、學校或民間團體明細表</text:span></text:p>
            <text:p text:style-name="P1"><text:span text:style-name="T2">民國</text:span><text:span text:style-name="T2"> </text:span><text:span text:style-name="T2">105</text:span><text:span text:style-name="T2"> <text:s/></text:span><text:span text:style-name="T2">年6月1日至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7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8">類別（</text:span><text:span text:style-name="T8">1.</text:span><text:span text:style-name="T8"> 代辦；</text:span><text:span text:style-name="T8">2.</text:span><text:span text:style-name="T8">委託；</text:span><text:span text:style-name="T8">3.</text:span><text:span text:style-name="T8">補（捐）助）</text:span></text:p>
          </table:table-cell>
          <table:table-cell table:style-name="表格1.A3" office:value-type="string">
            <text:p text:style-name="P5">計畫</text:p>
            <text:p text:style-name="P5">名稱</text:p>
          </table:table-cell>
          <table:table-cell table:style-name="表格1.A3" office:value-type="string">
            <text:p text:style-name="P4"><text:span text:style-name="T1">代辦、受委託、受補（捐）助機關（構）、學校或民間團體名稱</text:span></text:p>
          </table:table-cell>
          <table:table-cell table:style-name="表格1.A3" office:value-type="string">
            <text:p text:style-name="P4"><text:span text:style-name="T10">原始憑證留存機關（構）、學校或民間團體名稱（※）</text:span></text:p>
          </table:table-cell>
          <table:table-cell table:style-name="表格1.E3" office:value-type="string">
            <text:p text:style-name="P6">累計核撥金額</text:p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</table:table>
      <text:p text:style-name="P9"><text:span text:style-name="T11">※：代辦、受委託、受補（捐）助機關（構）、學校或民間團體如非實際原始憑證留存者，請填列本欄，如係實際原始憑證留存者，本欄毋須填列。</text:span></text:p>
      <text:p text:style-name="P9"><text:span text:style-name="T11">說明：</text:span></text:p>
      <text:p text:style-name="P11">一、填表範圍：</text:p>
      <text:list xml:id="list3753475138046995960" text:style-name="WW8Num1">
        <text:list-item>
          <text:p text:style-name="P13"><text:span text:style-name="T11">所稱「代辦」，係指依政府採購法第40條規定，洽由其他具有專業能力之機關（構）、學校代辦採購，且原始憑證留存其他機關（構）、學校者。</text:span></text:p>
        </text:list-item>
        <text:list-item>
          <text:p text:style-name="P13"><text:span text:style-name="T11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</text:list-item>
        <text:list-item>
          <text:p text:style-name="P13"><text:span text:style-name="T11">所稱「補（捐）助」，係指機關（基金）對他機關（構）、學校或民間團體之補（捐）助，且原始憑證留存其他機關（構）、學校或民間團體者。</text:span></text:p>
        </text:list-item>
        <text:list-item>
          <text:p text:style-name="P13"><text:span text:style-name="T11">代辦、委託、補（捐）助經費已納列代辦、受委託、受補（捐）助機關（基金）年度預算者，毋須填列本表。</text:span></text:p>
        </text:list-item>
      </text:list>
      <text:p text:style-name="P10"><text:span text:style-name="T11">二、各機關（基金）如已有相關報表可替代本表，則請以該報表附送，毋須另行填列。</text:span></text:p>
      <text:p text:style-name="P10"><text:span text:style-name="T11">三、</text:span><text:span text:style-name="T11">本表請</text:span><text:span text:style-name="T14">每半年</text:span><text:span text:style-name="T11">填列至每年6</text:span><text:span text:style-name="T14">及</text:span><text:span text:style-name="T11">12月底之資料，並請附加於會計月報送審計機關；如因代辦、委託、補（捐）助案件數量太多，未及於會計月報附送，</text:span><text:span text:style-name="T14">請於會計月報編送當月底前</text:span><text:span text:style-name="T11">將相關資料以電子檔案形式函送審計機關。</text:span></text:p>
      <text:p text:style-name="P11">四、各機關（基金）原始憑證留存其他政府機關（構）、學校或民間團體，應建立控管及審核機制，並將審核結果紀錄於次年6月底前函送該管審計機關。</text:p>
      <text:p text:style-name="P14"/>
      <text:p text:style-name="P14">承辦人： <text:s text:c="14"/>單位主管： <text:s text:c="17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或基金名稱）</dc:title>
    <meta:initial-creator>agag</meta:initial-creator>
    <meta:creation-date>2016-10-21T15:34:00</meta:creation-date>
    <dc:creator>f88</dc:creator>
    <dc:date>2016-10-21T15:34:00</dc:date>
    <meta:print-date>2015-12-21T13:57:00</meta:print-date>
    <meta:editing-cycles>2</meta:editing-cycles>
    <meta:editing-duration>PT2M</meta:editing-duration>
    <meta:document-statistic meta:table-count="1" meta:image-count="0" meta:object-count="0" meta:page-count="1" meta:paragraph-count="33" meta:word-count="705" meta:character-count="779"/>
    <meta:generator>OpenOffice/4.1.3$Win32 OpenOffice.org_project/413m1$Build-9783</meta:generator>
  </office:meta>
</office:document-meta>
</file>