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0.148cm" fo:margin-left="1.905cm" style:page-number="auto" table:align="left" style:writing-mode="lr-tb"/>
    </style:style>
    <style:style style:name="表格1.A" style:family="table-column">
      <style:table-column-properties style:column-width="0.148cm"/>
    </style:style>
    <style:style style:name="表格1.1" style:family="table-row">
      <style:table-row-properties style:min-row-height="0.3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style:text-autospace="non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.845cm" fo:margin-right="0cm" fo:line-height="0.776cm" fo:text-align="justify" style:justify-single-word="false" fo:text-indent="-0.845cm" style:auto-text-indent="false"/>
    </style:style>
    <style:style style:name="P10" style:family="paragraph" style:parent-style-name="Standard">
      <style:paragraph-properties fo:margin-left="0.845cm" fo:margin-right="0cm" fo:line-height="0.776cm" fo:text-indent="-0.845cm" style:auto-text-indent="false" style:snap-to-layout-grid="false"/>
    </style:style>
    <style:style style:name="P11" style:family="paragraph" style:parent-style-name="Standard">
      <style:paragraph-properties fo:margin-left="0.845cm" fo:margin-right="0cm" fo:line-height="0.776cm" fo:text-align="justify" style:justify-single-word="false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61cm" fo:margin-right="0cm" fo:line-height="0.847cm" fo:text-indent="0cm" style:auto-text-indent="false"/>
    </style:style>
    <style:style style:name="P13" style:family="paragraph" style:parent-style-name="Standard">
      <style:paragraph-properties fo:margin-left="0.494cm" fo:margin-right="0cm" fo:line-height="0.776cm" fo:text-indent="-0.494cm" style:auto-text-indent="false" style:snap-to-layout-grid="false"/>
    </style:style>
    <style:style style:name="P14" style:family="paragraph" style:parent-style-name="Standard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2cm" fo:margin-right="0cm" fo:line-height="0.776cm" fo:text-indent="-0.489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-WinCharSetFFFF-H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Standard"><text:span text:style-name="T1"><text:s text:c="7"/>芬園鄉公所編列 106 年度概算注意事項　</text:span></text:p>
      <text:p text:style-name="P7">一、歲入：</text:p>
      <text:p text:style-name="P11">１．各項規費收入，應依辦理費用或成本變動趨勢，消費者物價指數變動情形及其他影響因素，確實檢討調整編列。</text:p>
      <text:p text:style-name="P8"><text:span text:style-name="T5">２．</text:span><text:span text:style-name="T3">賒借收入之舉借額度應依「公共債務法」第5條規定及預算法</text:span></text:p>
      <text:p text:style-name="P12"><text:span text:style-name="T3">　　相關規定辦理。</text:span></text:p>
      <text:p text:style-name="P3"><text:span text:style-name="T3">３．財產收入、財產孳息應加強整頓，不動產出售應提經代表會審議　</text:span></text:p>
      <text:p text:style-name="P3"><text:span text:style-name="T3">　　通過並報經縣府核備後，且衡酌可能出售部分，始得編列。</text:span></text:p>
      <text:p text:style-name="P6">４．上級政府補助收入，應核實編列，並於預算書上註明編列依據。</text:p>
      <text:p text:style-name="P3"><text:span text:style-name="T3">５．其他收入應參酌上年度實際收入數編列，如當年度有新興計畫收</text:span></text:p>
      <text:p text:style-name="P6"><text:s text:c="4"/>入，應審慎評估當年度可能實現數後，始得編列，為健全財務結</text:p>
      <text:p text:style-name="P6"><text:s text:c="4"/>構，不得高估。</text:p>
      <text:p text:style-name="P9"><text:span text:style-name="T3">６．歲入每一來源別細目合計應編列至千元整數。</text:span></text:p>
      <text:p text:style-name="P11">二、歲出：</text:p>
      <text:p text:style-name="P2"><text:span text:style-name="T3">１．編列時請於所附105年度總預算之「歲出計畫說明提要與各項費　</text:span></text:p>
      <text:p text:style-name="P2"><text:span text:style-name="T3">　　用明細表」編列更改（用紅筆）並加總，並核章至單位主管後分</text:span></text:p>
      <text:p text:style-name="P2"><text:span text:style-name="T3"><text:s text:c="4"/>別送主計室彙整。</text:span></text:p>
      <text:p text:style-name="P2"><text:span text:style-name="T3">２．所有施政計畫儘量在上級補助款內容納。</text:span></text:p>
      <text:p text:style-name="P13"><text:span text:style-name="T5">３．請</text:span><text:span text:style-name="T3">本零基預算及撙節開支原則編列。</text:span></text:p>
      <text:p text:style-name="P13"><text:span text:style-name="T3">４．編列時請參考實際業務執行情形核實編列，並請各課室確實檢討後再行編列。</text:span></text:p>
      <text:p text:style-name="P13"><text:span text:style-name="T3">５．墊付款請編列入概算表中；並註明墊付轉正(附議決書影本及墊付同意書)。</text:span></text:p>
      <text:p text:style-name="P10"><text:span text:style-name="T3">６．年度進行中曾動支第二預備金者，如屬經常性業務支出，應列入預算辦理，以符規定。</text:span></text:p>
      <text:p text:style-name="P13"><text:span text:style-name="T3">７．社會福利措施(如喪葬補助、敬老津貼等)請註明縣府核備文號，未報府核備者，不得編列。</text:span></text:p>
      <text:p text:style-name="P10"><text:span text:style-name="T3">８．收支併列於歲出計畫說明明細表</text:span><text:span text:style-name="T4">請註明補助文號及補助內容</text:span><text:span text:style-name="T3">；未有補助文號不得編列(附補助公文影本)。</text:span></text:p>
      <text:p text:style-name="P15"><text:span text:style-name="T3">９．一級用途別（業務費、奬補助）以千元為單位。</text:span></text:p>
      <text:p text:style-name="P4"><text:span text:style-name="T3">１０．</text:span><text:span text:style-name="T6">油料單價汽油以每公升</text:span><text:span text:style-name="T7">30</text:span><text:span text:style-name="T6">元、高級柴油以每公升</text:span><text:span text:style-name="T7">27</text:span><text:span text:style-name="T6">元計算</text:span></text:p>
      <text:p text:style-name="P10"><text:soft-page-break/><text:span text:style-name="T3">１１．歲出計畫說明提要及各項費用明細表中之計畫內容及預期成果，請按實際業務情形修正。</text:span></text:p>
      <text:p text:style-name="P13"><text:span text:style-name="T3">１２．編製概算時，對審計機關及縣府歷年審議預決算書所修正或建</text:span></text:p>
      <text:p text:style-name="P14">　　議事項，應作有效之處理。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芬園鄉公所編列 106 年度 概算注意事項　</dc:title>
    <meta:initial-creator>f63</meta:initial-creator>
    <meta:creation-date>2016-08-12T09:01:00</meta:creation-date>
    <dc:creator>f63</dc:creator>
    <dc:date>2016-08-12T09:01:00</dc:date>
    <meta:print-date>2016-08-10T15:17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728" meta:character-count="768"/>
    <meta:generator>OpenOffice/4.1.3$Win32 OpenOffice.org_project/413m1$Build-9783</meta:generator>
  </office:meta>
</office:document-meta>
</file>