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49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694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1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6cm" style:keep-together="true" fo:keep-together="auto"/>
    </style:style>
    <style:style style:name="表格1.4" style:family="table-row">
      <style:table-row-properties style:min-row-height="1.185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8" style:family="table-row">
      <style:table-row-properties style:min-row-height="0.61cm" style:keep-together="true" fo:keep-together="auto"/>
    </style:style>
    <style:style style:name="表格1.9" style:family="table-row">
      <style:table-row-properties style:min-row-height="1.249cm" style:keep-together="true" fo:keep-together="auto"/>
    </style:style>
    <style:style style:name="表格1.15" style:family="table-row">
      <style:table-row-properties style:min-row-height="2.84cm" style:keep-together="true" fo:keep-together="auto"/>
    </style:style>
    <style:style style:name="表格1.29" style:family="table-row">
      <style:table-row-properties style:min-row-height="0.564cm" style:keep-together="true" fo:keep-together="auto"/>
    </style:style>
    <style:style style:name="表格1.32" style:family="table-row">
      <style:table-row-properties style:min-row-height="2.247cm" style:keep-together="true" fo:keep-together="auto"/>
    </style:style>
    <style:style style:name="表格1.33" style:family="table-row">
      <style:table-row-properties style:min-row-height="0.915cm" style:keep-together="true" fo:keep-together="auto"/>
    </style:style>
    <style:style style:name="表格1.34" style:family="table-row">
      <style:table-row-properties style:min-row-height="1.113cm" style:keep-together="true" fo:keep-together="auto"/>
    </style:style>
    <style:style style:name="表格1.35" style:family="table-row">
      <style:table-row-properties style:min-row-height="0.596cm" style:keep-together="true" fo:keep-together="auto"/>
    </style:style>
    <style:style style:name="表格1.37" style:family="table-row">
      <style:table-row-properties style:min-row-height="0.871cm" style:keep-together="true" fo:keep-together="auto"/>
    </style:style>
    <style:style style:name="表格1.38" style:family="table-row">
      <style:table-row-properties style:min-row-height="2.198cm" style:keep-together="true" fo:keep-together="auto"/>
    </style:style>
    <style:style style:name="表格1.58" style:family="table-row">
      <style:table-row-properties style:min-row-height="0.67cm" style:keep-together="true" fo:keep-together="auto"/>
    </style:style>
    <style:style style:name="表格1.75" style:family="table-row">
      <style:table-row-properties style:min-row-height="1.676cm" style:keep-together="true" fo:keep-together="auto"/>
    </style:style>
    <style:style style:name="表格1.100" style:family="table-row">
      <style:table-row-properties style:min-row-height="0.94cm" style:keep-together="true" fo:keep-together="auto"/>
    </style:style>
    <style:style style:name="表格1.101" style:family="table-row">
      <style:table-row-properties style:min-row-height="1.27cm" style:keep-together="true" fo:keep-together="auto"/>
    </style:style>
    <style:style style:name="表格1.110" style:family="table-row">
      <style:table-row-properties style:min-row-height="0.841cm" style:keep-together="true" fo:keep-together="auto"/>
    </style:style>
    <style:style style:name="表格1.115" style:family="table-row">
      <style:table-row-properties style:min-row-height="0.993cm" style:keep-together="true" fo:keep-together="auto"/>
    </style:style>
    <style:style style:name="表格1.120" style:family="table-row">
      <style:table-row-properties style:min-row-height="1.032cm" style:keep-together="true" fo:keep-together="auto"/>
    </style:style>
    <style:style style:name="表格1.123" style:family="table-row">
      <style:table-row-properties style:min-row-height="0.96cm" style:keep-together="true" fo:keep-together="auto"/>
    </style:style>
    <style:style style:name="表格1.135" style:family="table-row">
      <style:table-row-properties style:min-row-height="1.039cm" style:keep-together="true" fo:keep-together="auto"/>
    </style:style>
    <style:style style:name="表格2" style:family="table">
      <style:table-properties style:width="11.631cm" fo:margin-left="-0.191cm" table:align="left" style:writing-mode="lr-tb"/>
    </style:style>
    <style:style style:name="表格2.A" style:family="table-column">
      <style:table-column-properties style:column-width="6.241cm"/>
    </style:style>
    <style:style style:name="表格2.B" style:family="table-column">
      <style:table-column-properties style:column-width="5.39cm"/>
    </style:style>
    <style:style style:name="表格2.1" style:family="table-row">
      <style:table-row-properties style:min-row-height="1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fo:font-size="9pt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color="#000000" fo:font-size="9pt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fo:font-size="9pt" style:font-size-asian="9pt" style:font-name-complex="標楷體" style:font-size-complex="9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fo:font-size="9pt" fo:letter-spacing="-0.035cm" style:font-size-asian="9pt" style:font-size-complex="9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fo:font-size="9pt" fo:letter-spacing="-0.035cm" style:font-size-asian="9pt" style:font-size-complex="9pt"/>
    </style:style>
    <style:style style:name="P10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fo:font-size="9pt" fo:letter-spacing="-0.021cm" style:letter-kerning="true" style:font-size-asian="9pt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3" style:family="paragraph" style:parent-style-name="Standard">
      <style:paragraph-properties fo:line-height="0.529cm" fo:text-align="end" style:justify-single-wor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7" style:family="paragraph" style:parent-style-name="Standard">
      <style:paragraph-properties fo:line-height="0.529cm" fo:text-align="end" style:justify-single-word="false"/>
      <style:text-properties fo:color="#000000" style:font-name="標楷體" fo:font-size="9pt" fo:letter-spacing="-0.021cm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name="標楷體" fo:font-size="9pt" fo:letter-spacing="-0.021cm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5" style:family="paragraph" style:parent-style-name="Standard">
      <style:paragraph-properties fo:line-height="0.529cm"/>
      <style:text-properties fo:color="#000000" style:font-name="標楷體" fo:font-size="9pt" style:font-size-asian="9pt" style:font-name-complex="標楷體" style:font-size-complex="9pt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font-size-asian="9pt" style:font-name-complex="標楷體" style:font-size-complex="9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fo:line-height="0.529cm" fo:text-align="justify" style:justify-single-word="false"/>
      <style:text-properties fo:color="#000000" style:font-name="標楷體" fo:font-size="9pt" style:font-size-asian="9pt" style:font-name-complex="標楷體" style:font-size-complex="9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30" style:family="paragraph" style:parent-style-name="Standard">
      <style:paragraph-properties fo:line-height="0.529cm" fo:text-align="end" style:justify-single-word="false"/>
      <style:text-properties fo:color="#000000" style:font-name="標楷體" fo:font-size="9pt" style:font-size-asian="9pt" style:font-name-complex="標楷體" style:font-size-complex="9pt"/>
    </style:style>
    <style:style style:name="P31" style:family="paragraph" style:parent-style-name="Standard">
      <style:paragraph-properties fo:line-height="0.529cm" style:snap-to-layout-grid="false"/>
      <style:text-properties fo:color="#000000" style:font-name="標楷體" fo:font-size="9pt" style:font-size-asian="9pt" style:font-name-complex="標楷體" style:font-size-complex="9pt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style:font-name="標楷體" fo:font-size="9pt" style:font-size-asian="9pt" style:font-name-complex="標楷體" style:font-size-complex="9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34" style:family="paragraph" style:parent-style-name="Standard">
      <style:paragraph-properties fo:line-height="0.494cm" fo:text-align="end" style:justify-single-word="false"/>
      <style:text-properties fo:color="#000000" style:font-name="標楷體" fo:font-size="9pt" style:font-size-asian="9pt" style:font-name-complex="標楷體" style:font-size-complex="9pt"/>
    </style:style>
    <style:style style:name="P35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36" style:family="paragraph" style:parent-style-name="Standard">
      <style:paragraph-properties fo:line-height="0.494cm" fo:text-align="justify" style:justify-single-word="false"/>
      <style:text-properties fo:color="#000000" style:font-name="標楷體" fo:font-size="9pt" style:font-size-asian="9pt" style:font-name-complex="標楷體" style:font-size-complex="9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font-size-asian="9pt" style:font-name-complex="標楷體" style:font-size-complex="9pt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40" style:family="paragraph" style:parent-style-name="Standard">
      <style:paragraph-properties fo:line-height="0.529cm" fo:text-align="justify" style:justify-single-word="false"/>
      <style:text-properties fo:color="#000000" style:font-name="標楷體" fo:font-size="9pt" style:font-size-asian="9pt" style:font-name-complex="標楷體" style:font-size-complex="9pt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line-height="0.529cm" style:snap-to-layout-grid="false"/>
      <style:text-properties fo:color="#000000" style:font-name="標楷體" fo:font-size="9pt" style:font-size-asian="9pt" style:font-name-complex="標楷體" style:font-size-complex="9pt"/>
    </style:style>
    <style:style style:name="P43" style:family="paragraph" style:parent-style-name="Standard">
      <style:paragraph-properties fo:line-height="0.529cm" fo:text-align="end" style:justify-single-word="false"/>
      <style:text-properties fo:color="#000000" style:font-name="標楷體" fo:font-size="9pt" style:font-size-asian="9pt" style:font-name-complex="標楷體" style:font-size-complex="9pt"/>
    </style:style>
    <style:style style:name="P44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45" style:family="paragraph" style:parent-style-name="Standard">
      <style:paragraph-properties fo:line-height="0.529cm" style:snap-to-layout-grid="false">
        <style:tab-stops>
          <style:tab-stop style:position="1.503cm"/>
        </style:tab-stops>
      </style:paragraph-properties>
      <style:text-properties fo:color="#000000" style:font-name="標楷體" fo:font-size="9pt" style:font-size-asian="9pt" style:font-name-complex="標楷體" style:font-size-complex="9pt"/>
    </style:style>
    <style:style style:name="P46" style:family="paragraph" style:parent-style-name="Standard">
      <style:paragraph-properties fo:line-height="0.494cm" fo:text-align="center" style:justify-single-word="false"/>
      <style:text-properties fo:color="#000000" style:font-name="標楷體" fo:font-size="9pt" style:font-size-asian="9pt" style:font-name-complex="標楷體" style:font-size-complex="9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48" style:family="paragraph" style:parent-style-name="Standard">
      <style:paragraph-properties fo:line-height="0.494cm" fo:text-align="justify" style:justify-single-word="false"/>
      <style:text-properties fo:color="#000000" style:font-name="標楷體" fo:font-size="9pt" style:font-size-asian="9pt" style:font-name-complex="標楷體" style:font-size-complex="9pt"/>
    </style:style>
    <style:style style:name="P49" style:family="paragraph" style:parent-style-name="Standard">
      <style:paragraph-properties fo:line-height="0.494cm" fo:text-align="end" style:justify-single-word="false"/>
      <style:text-properties fo:color="#000000" style:font-name="標楷體" fo:font-size="9pt" style:font-size-asian="9pt" style:font-name-complex="標楷體" style:font-size-complex="9pt"/>
    </style:style>
    <style:style style:name="P50" style:family="paragraph" style:parent-style-name="Standard">
      <style:paragraph-properties fo:line-height="0.494cm" style:snap-to-layout-grid="false"/>
      <style:text-properties fo:color="#000000" style:font-name="標楷體" fo:font-size="9pt" style:font-size-asian="9pt" style:font-name-complex="標楷體" style:font-size-complex="9pt"/>
    </style:style>
    <style:style style:name="P51" style:family="paragraph" style:parent-style-name="Standard">
      <style:paragraph-properties fo:line-height="0.494cm" fo:text-align="justify" style:justify-single-word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52" style:family="paragraph" style:parent-style-name="Standard">
      <style:paragraph-properties fo:line-height="0.529cm" fo:text-align="end" style:justify-single-word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53" style:family="paragraph" style:parent-style-name="Standard">
      <style:paragraph-properties fo:line-height="0.529cm" fo:text-align="center" style:justify-single-word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55" style:family="paragraph" style:parent-style-name="Standard">
      <style:paragraph-properties fo:line-height="0.529cm" fo:text-align="center" style:justify-single-word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56" style:family="paragraph" style:parent-style-name="Standard">
      <style:paragraph-properties fo:line-height="0.529cm" fo:text-align="center" style:justify-single-word="false"/>
      <style:text-properties fo:color="#000000" fo:letter-spacing="-0.035cm" style:font-size-complex="9pt"/>
    </style:style>
    <style:style style:name="P57" style:family="paragraph" style:parent-style-name="Standard">
      <style:paragraph-properties fo:line-height="0.529cm" fo:text-align="center" style:justify-single-word="false" style:snap-to-layout-grid="false"/>
      <style:text-properties fo:color="#000000" fo:letter-spacing="-0.035cm" style:font-size-complex="9pt"/>
    </style:style>
    <style:style style:name="P58" style:family="paragraph" style:parent-style-name="Standard">
      <style:paragraph-properties fo:line-height="0.494cm" fo:text-align="end" style:justify-single-word="false"/>
    </style:style>
    <style:style style:name="P59" style:family="paragraph" style:parent-style-name="Standard">
      <style:paragraph-properties fo:line-height="0.494cm" fo:text-align="justify" style:justify-single-word="false"/>
    </style:style>
    <style:style style:name="P60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color="#000000" fo:font-size="9pt" style:font-size-asian="9pt" style:font-name-complex="標楷體" style:font-size-complex="9pt"/>
    </style:style>
    <style:style style:name="P61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color="#000000" fo:font-size="9pt" style:font-size-asian="9pt" style:font-name-complex="標楷體" style:font-size-complex="9pt"/>
    </style:style>
    <style:style style:name="P62" style:family="paragraph" style:parent-style-name="Standard">
      <style:paragraph-properties fo:margin-left="0cm" fo:margin-right="0cm" fo:line-height="0.529cm" fo:text-align="center" style:justify-single-word="false" fo:text-indent="0.229cm" style:auto-text-indent="false" style:snap-to-layout-grid="false"/>
      <style:text-properties fo:color="#000000" style:font-name="標楷體" fo:font-size="9pt" fo:letter-spacing="-0.021cm" style:letter-kerning="true" style:font-size-asian="9pt" style:font-size-complex="9pt"/>
    </style:style>
    <style:style style:name="P63" style:family="paragraph" style:parent-style-name="Standard">
      <style:paragraph-properties fo:margin-left="0cm" fo:margin-right="0cm" fo:line-height="0.529cm" fo:text-align="center" style:justify-single-word="false" fo:text-indent="0.229cm" style:auto-text-indent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64" style:family="paragraph" style:parent-style-name="Standard">
      <style:paragraph-properties fo:margin-left="0cm" fo:margin-right="0.938cm" fo:line-height="0.529cm" fo:text-align="justify" style:justify-single-word="false" fo:text-indent="0cm" style:auto-text-indent="false" style:snap-to-layout-grid="false"/>
      <style:text-properties fo:color="#000000" style:font-name="標楷體" fo:font-size="9pt" fo:letter-spacing="-0.021cm" style:letter-kerning="true" style:font-size-asian="9pt" style:font-size-complex="9pt"/>
    </style:style>
    <style:style style:name="P65" style:family="paragraph" style:parent-style-name="Standard">
      <style:paragraph-properties fo:margin-left="0.974cm" fo:margin-right="0cm" fo:line-height="0.529cm" fo:text-align="justify" style:justify-single-word="false" fo:text-indent="-0.603cm" style:auto-text-indent="false"/>
    </style:style>
    <style:style style:name="P66" style:family="paragraph" style:parent-style-name="Standard">
      <style:paragraph-properties fo:margin-left="0.974cm" fo:margin-right="0cm" fo:line-height="0.494cm" fo:text-align="justify" style:justify-single-word="false" fo:text-indent="-0.603cm" style:auto-text-indent="false"/>
      <style:text-properties fo:color="#000000" style:font-name="標楷體" fo:font-size="9pt" style:font-size-asian="9pt" style:font-name-complex="標楷體" style:font-size-complex="9pt"/>
    </style:style>
    <style:style style:name="P67" style:family="paragraph" style:parent-style-name="Standard">
      <style:paragraph-properties fo:margin-left="0.974cm" fo:margin-right="0cm" fo:line-height="0.529cm" fo:text-align="justify" style:justify-single-word="false" fo:text-indent="-0.603cm" style:auto-text-indent="false"/>
      <style:text-properties fo:color="#000000" style:font-name="標楷體" fo:font-size="9pt" style:font-size-asian="9pt" style:font-name-complex="標楷體" style:font-size-complex="9pt"/>
    </style:style>
    <style:style style:name="P68" style:family="paragraph" style:parent-style-name="Standard">
      <style:paragraph-properties fo:margin-left="0.974cm" fo:margin-right="0cm" fo:line-height="0.529cm" fo:text-align="justify" style:justify-single-word="false" fo:text-indent="-0.603cm" style:auto-text-indent="false"/>
      <style:text-properties fo:color="#000000" style:font-name="標楷體" fo:font-size="9pt" style:font-size-asian="9pt" style:font-name-complex="標楷體" style:font-size-complex="9pt"/>
    </style:style>
    <style:style style:name="P69" style:family="paragraph" style:parent-style-name="Standard">
      <style:paragraph-properties fo:margin-left="0.974cm" fo:margin-right="0cm" fo:line-height="0.529cm" fo:text-align="justify" style:justify-single-word="false" fo:text-indent="-0.603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70" style:family="paragraph" style:parent-style-name="Standard">
      <style:paragraph-properties fo:margin-left="0.997cm" fo:margin-right="0cm" fo:line-height="0.529cm" fo:text-align="justify" style:justify-single-word="false" fo:text-indent="-0.734cm" style:auto-text-indent="false"/>
      <style:text-properties fo:color="#000000" style:font-name="標楷體" fo:font-size="9pt" style:font-size-asian="9pt" style:font-name-complex="標楷體" style:font-size-complex="9pt"/>
    </style:style>
    <style:style style:name="P71" style:family="paragraph" style:parent-style-name="Standard">
      <style:paragraph-properties fo:margin-left="1.323cm" fo:margin-right="0cm" fo:line-height="0.529cm" fo:text-align="justify" style:justify-single-word="false" fo:text-indent="-0.953cm" style:auto-text-indent="false"/>
    </style:style>
    <style:style style:name="P72" style:family="paragraph" style:parent-style-name="Standard">
      <style:paragraph-properties fo:margin-left="1.323cm" fo:margin-right="0cm" fo:line-height="0.494cm" fo:text-align="justify" style:justify-single-word="false" fo:text-indent="-0.953cm" style:auto-text-indent="false"/>
    </style:style>
    <style:style style:name="P73" style:family="paragraph" style:parent-style-name="Standard">
      <style:paragraph-properties fo:margin-left="1.323cm" fo:margin-right="0cm" fo:line-height="0.529cm" fo:text-align="justify" style:justify-single-word="false" fo:text-indent="-0.953cm" style:auto-text-indent="false"/>
      <style:text-properties fo:color="#000000" style:font-name="標楷體" fo:font-size="9pt" style:font-size-asian="9pt" style:font-name-complex="標楷體" style:font-size-complex="9pt"/>
    </style:style>
    <style:style style:name="P74" style:family="paragraph" style:parent-style-name="Standard">
      <style:paragraph-properties fo:margin-left="1.323cm" fo:margin-right="0cm" fo:line-height="0.529cm" fo:text-align="justify" style:justify-single-word="false" fo:text-indent="-0.953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75" style:family="paragraph" style:parent-style-name="Standard">
      <style:paragraph-properties fo:margin-left="1.005cm" fo:margin-right="0cm" fo:line-height="0.529cm" fo:text-align="justify" style:justify-single-word="false" fo:text-indent="-0.635cm" style:auto-text-indent="false"/>
    </style:style>
    <style:style style:name="P76" style:family="paragraph" style:parent-style-name="Standard">
      <style:paragraph-properties fo:margin-left="1.005cm" fo:margin-right="0cm" fo:line-height="0.529cm" fo:text-align="justify" style:justify-single-word="false" fo:text-indent="-0.635cm" style:auto-text-indent="false"/>
      <style:text-properties fo:color="#000000" style:font-name="標楷體" fo:font-size="9pt" style:font-size-asian="9pt" style:font-name-complex="標楷體" style:font-size-complex="9pt"/>
    </style:style>
    <style:style style:name="P77" style:family="paragraph" style:parent-style-name="Standard">
      <style:paragraph-properties fo:margin-left="1.259cm" fo:margin-right="0cm" fo:line-height="0.529cm" fo:text-align="justify" style:justify-single-word="false" fo:text-indent="-0.889cm" style:auto-text-indent="false"/>
    </style:style>
    <style:style style:name="P78" style:family="paragraph" style:parent-style-name="Standard">
      <style:paragraph-properties fo:margin-left="1.259cm" fo:margin-right="0cm" fo:line-height="0.529cm" fo:text-align="justify" style:justify-single-word="false" fo:text-indent="-0.889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7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cm" fo:line-height="0.529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82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83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84" style:family="paragraph" style:parent-style-name="Standard">
      <style:paragraph-properties fo:margin-left="0.199cm" fo:margin-right="0cm" fo:line-height="0.529cm" fo:text-align="justify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85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86" style:family="paragraph" style:parent-style-name="Standard">
      <style:paragraph-properties fo:margin-left="0.199cm" fo:margin-right="0cm" fo:line-height="0.529cm" fo:text-align="center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87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88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89" style:family="paragraph" style:parent-style-name="Standard">
      <style:paragraph-properties fo:margin-left="0.199cm" fo:margin-right="0cm" fo:line-height="0.494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90" style:family="paragraph" style:parent-style-name="Standard">
      <style:paragraph-properties fo:margin-left="0.199cm" fo:margin-right="0cm" fo:line-height="0.529cm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91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92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93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94" style:family="paragraph" style:parent-style-name="Standard">
      <style:paragraph-properties fo:margin-left="0.199cm" fo:margin-right="0cm" fo:line-height="0.494cm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95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96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97" style:family="paragraph" style:parent-style-name="Standard">
      <style:paragraph-properties fo:margin-left="0.199cm" fo:margin-right="0cm" fo:line-height="0.494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98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9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0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1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2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3" style:family="paragraph" style:parent-style-name="Standard">
      <style:paragraph-properties fo:margin-left="0.199cm" fo:margin-right="0cm" fo:line-height="0.494cm" fo:text-align="end" style:justify-single-word="false" fo:text-indent="0cm" style:auto-text-indent="false" style:snap-to-layout-grid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4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00" style:font-name="標楷體" fo:font-size="9pt" style:letter-kerning="true" style:font-size-asian="9pt" style:font-name-complex="標楷體" style:font-size-complex="9pt"/>
    </style:style>
    <style:style style:name="P105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</style:style>
    <style:style style:name="P106" style:family="paragraph" style:parent-style-name="Standard">
      <style:paragraph-properties fo:margin-left="1.298cm" fo:margin-right="0cm" fo:line-height="0.529cm" fo:text-align="justify" style:justify-single-word="false" fo:text-indent="-0.31cm" style:auto-text-indent="false"/>
    </style:style>
    <style:style style:name="P107" style:family="paragraph" style:parent-style-name="Standard">
      <style:paragraph-properties fo:margin-left="1.298cm" fo:margin-right="0cm" fo:line-height="0.494cm" fo:text-align="justify" style:justify-single-word="false" fo:text-indent="-0.31cm" style:auto-text-indent="false"/>
    </style:style>
    <style:style style:name="P108" style:family="paragraph" style:parent-style-name="Standard">
      <style:paragraph-properties fo:margin-left="1.298cm" fo:margin-right="0cm" fo:line-height="0.494cm" fo:text-align="justify" style:justify-single-word="false" fo:text-indent="-0.31cm" style:auto-text-indent="false"/>
      <style:text-properties fo:color="#000000" style:font-name="標楷體" fo:font-size="9pt" style:font-size-asian="9pt" style:font-name-complex="標楷體" style:font-size-complex="9pt"/>
    </style:style>
    <style:style style:name="P109" style:family="paragraph" style:parent-style-name="Standard">
      <style:paragraph-properties fo:margin-left="1.298cm" fo:margin-right="0cm" fo:line-height="0.529cm" fo:text-align="justify" style:justify-single-word="false" fo:text-indent="-0.31cm" style:auto-text-indent="false"/>
      <style:text-properties fo:color="#000000" style:font-name="標楷體" fo:font-size="9pt" style:font-size-asian="9pt" style:font-name-complex="標楷體" style:font-size-complex="9pt"/>
    </style:style>
    <style:style style:name="P110" style:family="paragraph" style:parent-style-name="Standard">
      <style:paragraph-properties fo:margin-left="1.298cm" fo:margin-right="0cm" fo:line-height="0.529cm" fo:text-align="justify" style:justify-single-word="false" fo:text-indent="-0.31cm" style:auto-text-indent="false"/>
      <style:text-properties fo:color="#000000" style:font-name="標楷體" fo:font-size="9pt" style:font-size-asian="9pt" style:font-name-complex="標楷體" style:font-size-complex="9pt"/>
    </style:style>
    <style:style style:name="P111" style:family="paragraph" style:parent-style-name="Standard">
      <style:paragraph-properties fo:margin-left="1.298cm" fo:margin-right="0cm" fo:line-height="0.494cm" fo:text-align="justify" style:justify-single-word="false" fo:text-indent="-0.31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12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13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14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15" style:family="paragraph" style:parent-style-name="Standard">
      <style:paragraph-properties fo:margin-left="0.101cm" fo:margin-right="0cm" fo:line-height="0.494cm" fo:text-align="justify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16" style:family="paragraph" style:parent-style-name="Standard">
      <style:paragraph-properties fo:margin-left="0.101cm" fo:margin-right="0cm" fo:line-height="0.494cm" fo:text-align="justify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17" style:family="paragraph" style:parent-style-name="Standard">
      <style:paragraph-properties fo:margin-left="0.635cm" fo:margin-right="0cm" fo:line-height="0.529cm" fo:text-align="center" style:justify-single-word="false" fo:text-indent="-0.635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18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19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fo:color="#000000" style:font-name="標楷體" fo:font-size="9pt" style:font-size-asian="9pt" style:font-name-complex="標楷體" style:font-size-complex="9pt"/>
    </style:style>
    <style:style style:name="P120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fo:color="#000000" style:font-name="標楷體" fo:font-size="9pt" style:font-size-asian="9pt" style:font-name-complex="標楷體" style:font-size-complex="9pt"/>
    </style:style>
    <style:style style:name="P12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22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</style:style>
    <style:style style:name="P123" style:family="paragraph" style:parent-style-name="Standard">
      <style:paragraph-properties fo:margin-left="1.605cm" fo:margin-right="0cm" fo:line-height="0.529cm" fo:text-align="justify" style:justify-single-word="false" fo:text-indent="-0.476cm" style:auto-text-indent="false"/>
    </style:style>
    <style:style style:name="P124" style:family="paragraph" style:parent-style-name="Standard">
      <style:paragraph-properties fo:margin-left="1.605cm" fo:margin-right="0cm" fo:line-height="0.494cm" fo:text-align="justify" style:justify-single-word="false" fo:text-indent="-0.476cm" style:auto-text-indent="false"/>
    </style:style>
    <style:style style:name="P125" style:family="paragraph" style:parent-style-name="Standard">
      <style:paragraph-properties fo:margin-left="1.605cm" fo:margin-right="0cm" fo:line-height="0.494cm" fo:text-align="justify" style:justify-single-word="false" fo:text-indent="-0.476cm" style:auto-text-indent="false"/>
      <style:text-properties fo:color="#000000" style:font-name="標楷體" fo:font-size="9pt" style:font-size-asian="9pt" style:font-name-complex="標楷體" style:font-size-complex="9pt"/>
    </style:style>
    <style:style style:name="P126" style:family="paragraph" style:parent-style-name="Standard">
      <style:paragraph-properties fo:margin-left="1.605cm" fo:margin-right="0cm" fo:line-height="0.529cm" fo:text-align="justify" style:justify-single-word="false" fo:text-indent="-0.476cm" style:auto-text-indent="false"/>
      <style:text-properties fo:color="#000000" style:font-name="標楷體" fo:font-size="9pt" style:font-size-asian="9pt" style:font-name-complex="標楷體" style:font-size-complex="9pt"/>
    </style:style>
    <style:style style:name="P127" style:family="paragraph" style:parent-style-name="Standard">
      <style:paragraph-properties fo:margin-left="1.605cm" fo:margin-right="0cm" fo:line-height="0.529cm" fo:text-align="justify" style:justify-single-word="false" fo:text-indent="-0.476cm" style:auto-text-indent="false"/>
      <style:text-properties fo:color="#000000" style:font-name="標楷體" fo:font-size="9pt" style:font-size-asian="9pt" style:font-name-complex="標楷體" style:font-size-complex="9pt"/>
    </style:style>
    <style:style style:name="P128" style:family="paragraph" style:parent-style-name="Standard">
      <style:paragraph-properties fo:margin-left="1.605cm" fo:margin-right="0cm" fo:line-height="0.529cm" fo:text-align="justify" style:justify-single-word="false" fo:text-indent="-0.476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29" style:family="paragraph" style:parent-style-name="Standard">
      <style:paragraph-properties fo:margin-left="0.7cm" fo:margin-right="0cm" fo:line-height="0.494cm" fo:text-align="justify" style:justify-single-word="false" fo:text-indent="-0.7cm" style:auto-text-indent="false"/>
    </style:style>
    <style:style style:name="P130" style:family="paragraph" style:parent-style-name="Standard">
      <style:paragraph-properties fo:margin-left="0.7cm" fo:margin-right="0cm" fo:line-height="0.494cm" fo:text-align="justify" style:justify-single-word="false" fo:text-indent="-0.7cm" style:auto-text-indent="false"/>
      <style:text-properties fo:color="#000000" style:font-name="標楷體" fo:font-size="9pt" style:font-size-asian="9pt" style:font-name-complex="標楷體" style:font-size-complex="9pt"/>
    </style:style>
    <style:style style:name="P131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fo:color="#000000" style:font-name="標楷體" fo:font-size="9pt" style:font-size-asian="9pt" style:font-name-complex="標楷體" style:font-size-complex="9pt"/>
    </style:style>
    <style:style style:name="P132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fo:color="#000000" style:font-name="標楷體" fo:font-size="9pt" style:letter-kerning="true" style:font-size-asian="9pt" style:font-size-complex="9pt"/>
    </style:style>
    <style:style style:name="P133" style:family="paragraph" style:parent-style-name="Standard">
      <style:paragraph-properties fo:margin-left="0.7cm" fo:margin-right="0cm" fo:line-height="0.494cm" fo:text-align="justify" style:justify-single-word="false" fo:text-indent="-0.7cm" style:auto-text-indent="false"/>
      <style:text-properties fo:color="#000000" style:font-name="標楷體" fo:font-size="9pt" style:letter-kerning="true" style:font-size-asian="9pt" style:font-size-complex="9pt"/>
    </style:style>
    <style:style style:name="P134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</style:style>
    <style:style style:name="P135" style:family="paragraph" style:parent-style-name="Standard">
      <style:paragraph-properties fo:margin-left="1.492cm" fo:margin-right="0cm" fo:line-height="0.529cm" fo:text-align="justify" style:justify-single-word="false" fo:text-indent="-0.31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36" style:family="paragraph" style:parent-style-name="Standard">
      <style:paragraph-properties fo:margin-left="0.52cm" fo:margin-right="0cm" fo:line-height="0.529cm" fo:text-align="justify" style:justify-single-word="false" fo:text-indent="-0.42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37" style:family="paragraph" style:parent-style-name="Standard">
      <style:paragraph-properties fo:margin-left="0.545cm" fo:margin-right="0cm" fo:line-height="0.494cm" fo:text-align="justify" style:justify-single-word="false" fo:text-indent="-0.545cm" style:auto-text-indent="false"/>
    </style:style>
    <style:style style:name="P138" style:family="paragraph" style:parent-style-name="Standard">
      <style:paragraph-properties fo:margin-left="0.272cm" fo:margin-right="0cm" fo:line-height="0.494cm" fo:text-align="justify" style:justify-single-word="false" fo:text-indent="-0.272cm" style:auto-text-indent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139" style:family="paragraph" style:parent-style-name="Standard">
      <style:paragraph-properties fo:margin-left="0.245cm" fo:margin-right="0cm" fo:line-height="0.494cm" fo:text-align="justify" style:justify-single-word="false" fo:text-indent="-0.245cm" style:auto-text-indent="false">
        <style:tab-stops>
          <style:tab-stop style:position="1.785cm"/>
        </style:tab-stops>
      </style:paragraph-properties>
    </style:style>
    <style:style style:name="P140" style:family="paragraph" style:parent-style-name="Standard">
      <style:paragraph-properties fo:margin-left="0.564cm" fo:margin-right="0cm" fo:line-height="0.494cm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141" style:family="paragraph" style:parent-style-name="Standard">
      <style:paragraph-properties fo:margin-left="0.564cm" fo:margin-right="0cm" fo:line-height="0.529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762cm" fo:margin-right="0cm" fo:line-height="0.494cm" fo:text-align="justify" style:justify-single-word="false" fo:text-indent="-0.385cm" style:auto-text-indent="false"/>
    </style:style>
    <style:style style:name="P143" style:family="paragraph" style:parent-style-name="Standard">
      <style:paragraph-properties fo:margin-left="0.794cm" fo:margin-right="0cm" fo:line-height="0.494cm" fo:text-align="justify" style:justify-single-word="false" fo:text-indent="-0.794cm" style:auto-text-indent="false"/>
    </style:style>
    <style:style style:name="P144" style:family="paragraph" style:parent-style-name="Standard">
      <style:paragraph-properties fo:margin-left="0.676cm" fo:margin-right="0cm" fo:line-height="0.494cm" fo:text-align="justify" style:justify-single-word="false" fo:text-indent="-0.298cm" style:auto-text-indent="false"/>
    </style:style>
    <style:style style:name="P145" style:family="paragraph" style:parent-style-name="Standard">
      <style:paragraph-properties fo:margin-left="0.748cm" fo:margin-right="0cm" fo:line-height="0.494cm" fo:text-align="justify" style:justify-single-word="false" fo:text-indent="-0.372cm" style:auto-text-indent="false"/>
    </style:style>
    <style:style style:name="P146" style:family="paragraph" style:parent-style-name="Standard">
      <style:paragraph-properties fo:margin-left="0.743cm" fo:margin-right="0cm" fo:line-height="0.494cm" fo:text-align="justify" style:justify-single-word="false" fo:text-indent="-0.365cm" style:auto-text-indent="false"/>
    </style:style>
    <style:style style:name="P147" style:family="paragraph" style:parent-style-name="Standard">
      <style:paragraph-properties fo:margin-left="0.531cm" fo:margin-right="0cm" fo:line-height="0.529cm" fo:text-align="justify" style:justify-single-word="false" fo:text-indent="-0.531cm" style:auto-text-indent="false"/>
    </style:style>
    <style:style style:name="P148" style:family="paragraph" style:parent-style-name="Standard">
      <style:paragraph-properties fo:margin-left="0.531cm" fo:margin-right="0cm" fo:line-height="0.529cm" fo:text-align="justify" style:justify-single-word="false" fo:text-indent="-0.531cm" style:auto-text-indent="false"/>
      <style:text-properties fo:color="#000000" style:font-name="標楷體" fo:font-size="9pt" style:font-size-asian="9pt" style:font-name-complex="標楷體" style:font-size-complex="9pt"/>
    </style:style>
    <style:style style:name="P149" style:family="paragraph" style:parent-style-name="Standard">
      <style:paragraph-properties fo:margin-left="1.649cm" fo:margin-right="0cm" fo:line-height="0.494cm" fo:text-align="justify" style:justify-single-word="false" fo:text-indent="-0.349cm" style:auto-text-indent="false"/>
    </style:style>
    <style:style style:name="P150" style:family="paragraph" style:parent-style-name="Standard">
      <style:paragraph-properties fo:margin-left="1.649cm" fo:margin-right="0cm" fo:line-height="0.529cm" fo:text-align="justify" style:justify-single-word="false" fo:text-indent="-0.349cm" style:auto-text-indent="false"/>
    </style:style>
    <style:style style:name="P151" style:family="paragraph" style:parent-style-name="Standard">
      <style:paragraph-properties fo:margin-left="1.58cm" fo:margin-right="0cm" fo:line-height="0.494cm" fo:text-align="justify" style:justify-single-word="false" fo:text-indent="-0.346cm" style:auto-text-indent="false"/>
      <style:text-properties fo:color="#000000" style:font-name="標楷體" fo:font-size="9pt" style:font-size-asian="9pt" style:font-name-complex="標楷體" style:font-size-complex="9pt"/>
    </style:style>
    <style:style style:name="P152" style:family="paragraph" style:parent-style-name="Standard">
      <style:paragraph-properties fo:margin-left="1.538cm" fo:margin-right="0cm" fo:line-height="0.494cm" fo:text-align="justify" style:justify-single-word="false" fo:text-indent="-0.377cm" style:auto-text-indent="false"/>
      <style:text-properties fo:color="#000000" style:font-name="標楷體" fo:font-size="9pt" style:font-size-asian="9pt" style:font-name-complex="標楷體" style:font-size-complex="9pt"/>
    </style:style>
    <style:style style:name="P153" style:family="paragraph" style:parent-style-name="Standard">
      <style:paragraph-properties fo:margin-left="1.27cm" fo:margin-right="0cm" fo:line-height="0.529cm" fo:text-indent="0.139cm" style:auto-text-indent="false"/>
    </style:style>
    <style:style style:name="P154" style:family="paragraph" style:parent-style-name="Standard">
      <style:paragraph-properties fo:margin-left="1.877cm" fo:margin-right="0cm" fo:line-height="0.529cm" fo:text-align="justify" style:justify-single-word="false" fo:text-indent="-0.466cm" style:auto-text-indent="false"/>
    </style:style>
    <style:style style:name="P155" style:family="paragraph" style:parent-style-name="Standard">
      <style:paragraph-properties fo:margin-left="1.57cm" fo:margin-right="0cm" fo:line-height="0.494cm" fo:text-align="justify" style:justify-single-word="false" fo:text-indent="-0.27cm" style:auto-text-indent="false"/>
      <style:text-properties fo:color="#000000" style:font-name="標楷體" fo:font-size="9pt" style:font-size-asian="9pt" style:font-name-complex="標楷體" style:font-size-complex="9pt"/>
    </style:style>
    <style:style style:name="P156" style:family="paragraph" style:parent-style-name="Standard">
      <style:paragraph-properties fo:margin-left="0.61cm" fo:margin-right="0cm" fo:line-height="0.529cm" fo:text-align="justify" style:justify-single-word="false" fo:text-indent="-0.61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57" style:family="paragraph" style:parent-style-name="Standard">
      <style:paragraph-properties fo:margin-left="1.208cm" fo:margin-right="0cm" fo:line-height="0.529cm" fo:text-align="justify" style:justify-single-word="false" fo:text-indent="-0.413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58" style:family="paragraph" style:parent-style-name="Standard">
      <style:paragraph-properties fo:margin-left="-0.191cm" fo:margin-right="0cm" fo:line-height="0.529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59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/>
    </style:style>
    <style:style style:name="P160" style:family="paragraph" style:parent-style-name="Standard">
      <style:paragraph-properties fo:margin-left="0.43cm" fo:margin-right="0cm" fo:line-height="0.529cm" fo:text-align="justify" style:justify-single-word="false" fo:text-indent="-0.501cm" style:auto-text-indent="false"/>
    </style:style>
    <style:style style:name="P161" style:family="paragraph" style:parent-style-name="Standard">
      <style:paragraph-properties fo:margin-left="0.7cm" fo:margin-right="0cm" fo:line-height="0.529cm" fo:text-align="justify" style:justify-single-word="false" fo:text-indent="-0.6cm" style:auto-text-indent="false" style:snap-to-layout-grid="false"/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P162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63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64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9pt" style:letter-kerning="true" style:font-size-asian="9pt" style:font-name-complex="標楷體" style:font-size-complex="9pt"/>
    </style:style>
    <style:style style:name="P165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166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9pt" style:letter-kerning="true" style:font-size-asian="9pt" style:font-name-complex="標楷體" style:font-size-complex="9pt"/>
    </style:style>
    <style:style style:name="P167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fo:color="#000000" style:font-name="標楷體" fo:font-size="9pt" style:letter-kerning="true" style:font-size-asian="9pt" style:font-name-complex="標楷體" style:font-size-complex="9pt"/>
    </style:style>
    <style:style style:name="P168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169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00" style:font-name="標楷體" fo:font-size="10pt" style:letter-kerning="true" style:font-size-asian="10pt"/>
    </style:style>
    <style:style style:name="P170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</style:style>
    <style:style style:name="P171" style:family="paragraph" style:parent-style-name="Standard">
      <style:paragraph-properties fo:margin-left="0cm" fo:margin-right="0cm" fo:line-height="0.529cm" fo:text-align="justify" style:justify-single-word="false" fo:text-indent="0.009cm" style:auto-text-indent="false"/>
      <style:text-properties fo:color="#000000" style:font-name="標楷體" fo:font-size="9pt" style:font-size-asian="9pt" style:font-name-complex="標楷體" style:font-size-complex="9pt"/>
    </style:style>
    <style:style style:name="P172" style:family="paragraph" style:parent-style-name="Standard">
      <style:paragraph-properties fo:margin-left="0cm" fo:margin-right="0cm" fo:line-height="0.529cm" fo:text-align="justify" style:justify-single-word="false" fo:text-indent="0.009cm" style:auto-text-indent="false"/>
      <style:text-properties fo:color="#000000" style:font-name="標楷體" fo:font-size="9pt" style:font-size-asian="9pt" style:font-name-complex="標楷體" style:font-size-complex="9pt"/>
    </style:style>
    <style:style style:name="P173" style:family="paragraph" style:parent-style-name="Standard">
      <style:paragraph-properties fo:margin-left="1.286cm" fo:margin-right="0cm" fo:line-height="0.529cm" fo:text-align="justify" style:justify-single-word="false" fo:text-indent="-0.298cm" style:auto-text-indent="false"/>
    </style:style>
    <style:style style:name="P174" style:family="paragraph" style:parent-style-name="Standard">
      <style:paragraph-properties fo:margin-left="0.201cm" fo:margin-right="0cm" fo:line-height="0.529cm" fo:text-align="end" style:justify-single-word="false" fo:text-indent="0.254cm" style:auto-text-indent="false"/>
      <style:text-properties fo:color="#000000" style:font-name="標楷體" fo:font-size="9pt" style:font-size-asian="9pt" style:font-name-complex="標楷體" style:font-size-complex="9pt"/>
    </style:style>
    <style:style style:name="P175" style:family="paragraph" style:parent-style-name="Standard">
      <style:paragraph-properties fo:margin-left="0.201cm" fo:margin-right="0cm" fo:line-height="0.529cm" fo:text-align="end" style:justify-single-word="false" fo:text-indent="0.54cm" style:auto-text-indent="false"/>
      <style:text-properties fo:color="#000000" style:font-name="標楷體" fo:font-size="9pt" style:font-size-asian="9pt" style:font-name-complex="標楷體" style:font-size-complex="9pt"/>
    </style:style>
    <style:style style:name="P176" style:family="paragraph" style:parent-style-name="Standard">
      <style:paragraph-properties fo:margin-left="0.201cm" fo:margin-right="0cm" fo:line-height="0.529cm" fo:text-align="end" style:justify-single-word="false" fo:text-indent="0.54cm" style:auto-text-indent="false"/>
      <style:text-properties fo:color="#000000" style:font-name="標楷體" fo:font-size="9pt" style:font-size-asian="9pt" style:font-name-complex="標楷體" style:font-size-complex="9pt"/>
    </style:style>
    <style:style style:name="P177" style:family="paragraph" style:parent-style-name="Standard">
      <style:paragraph-properties fo:margin-left="1.499cm" fo:margin-right="0cm" fo:line-height="0.529cm" fo:text-align="justify" style:justify-single-word="false" fo:text-indent="-1.199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78" style:family="paragraph" style:parent-style-name="Standard">
      <style:paragraph-properties fo:margin-left="1.64cm" fo:margin-right="0cm" fo:line-height="0.494cm" fo:text-align="justify" style:justify-single-word="false" fo:text-indent="-1.27cm" style:auto-text-indent="false"/>
    </style:style>
    <style:style style:name="P179" style:family="paragraph" style:parent-style-name="Standard">
      <style:paragraph-properties fo:margin-left="1.64cm" fo:margin-right="0cm" fo:line-height="0.529cm" fo:text-align="justify" style:justify-single-word="false" fo:text-indent="-1.27cm" style:auto-text-indent="false"/>
    </style:style>
    <style:style style:name="P180" style:family="paragraph" style:parent-style-name="Standard">
      <style:paragraph-properties fo:margin-left="0.6cm" fo:margin-right="0cm" fo:line-height="0.529cm" fo:text-align="justify" style:justify-single-word="false" fo:text-indent="-0.6cm" style:auto-text-indent="false"/>
    </style:style>
    <style:style style:name="P181" style:family="paragraph" style:parent-style-name="Standard">
      <style:paragraph-properties fo:margin-left="1.482cm" fo:margin-right="0cm" fo:line-height="0.494cm" fo:text-align="justify" style:justify-single-word="false" fo:text-indent="-1.111cm" style:auto-text-indent="false"/>
    </style:style>
    <style:style style:name="P182" style:family="paragraph" style:parent-style-name="Standard">
      <style:paragraph-properties fo:margin-left="0.42cm" fo:margin-right="0cm" fo:line-height="0.529cm" fo:text-align="justify" style:justify-single-word="false" fo:text-indent="-0.046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3" style:family="paragraph" style:parent-style-name="Standard">
      <style:paragraph-properties fo:margin-left="1cm" fo:margin-right="0cm" fo:line-height="0.529cm" fo:text-align="end" style:justify-single-word="false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4" style:family="paragraph" style:parent-style-name="Standard">
      <style:paragraph-properties fo:margin-left="0.201cm" fo:margin-right="0cm" fo:line-height="0.529cm" fo:text-align="end" style:justify-single-word="false" fo:text-indent="0.953cm" style:auto-text-indent="false"/>
      <style:text-properties fo:color="#000000" style:font-name="標楷體" fo:font-size="9pt" style:font-size-asian="9pt" style:font-name-complex="標楷體" style:font-size-complex="9pt"/>
    </style:style>
    <style:style style:name="P185" style:family="paragraph" style:parent-style-name="Standard">
      <style:paragraph-properties fo:margin-left="0.201cm" fo:margin-right="0cm" fo:line-height="0.529cm" fo:text-align="end" style:justify-single-word="false" fo:text-indent="0.953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6" style:family="paragraph" style:parent-style-name="Standard">
      <style:paragraph-properties fo:margin-left="0cm" fo:margin-right="0.776cm" fo:line-height="0.529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7" style:family="paragraph" style:parent-style-name="Standard">
      <style:paragraph-properties fo:margin-left="1.025cm" fo:margin-right="0cm" fo:line-height="0.529cm" fo:text-align="justify" style:justify-single-word="false" fo:text-indent="-0.229cm" style:auto-text-indent="false"/>
      <style:text-properties fo:color="#000000" style:font-name="標楷體" fo:font-size="9pt" style:font-size-asian="9pt" style:font-name-complex="標楷體" style:font-size-complex="9pt"/>
    </style:style>
    <style:style style:name="P188" style:family="paragraph" style:parent-style-name="Standard">
      <style:paragraph-properties fo:margin-left="0cm" fo:margin-right="-0.028cm" fo:line-height="0.494cm" fo:text-align="center" style:justify-single-word="false" fo:text-indent="0cm" style:auto-text-indent="false">
        <style:tab-stops>
          <style:tab-stop style:position="2.018cm"/>
          <style:tab-stop style:position="2.914cm"/>
        </style:tab-stops>
      </style:paragraph-properties>
      <style:text-properties fo:color="#000000" fo:font-size="9pt" fo:letter-spacing="-0.035cm" style:font-size-asian="9pt" style:font-size-complex="9pt"/>
    </style:style>
    <style:style style:name="P189" style:family="paragraph" style:parent-style-name="Standard">
      <style:paragraph-properties fo:margin-left="0cm" fo:margin-right="-0.028cm" fo:line-height="0.494cm" fo:text-align="center" style:justify-single-word="false" fo:text-indent="0cm" style:auto-text-indent="false" style:snap-to-layout-grid="false">
        <style:tab-stops>
          <style:tab-stop style:position="2.018cm"/>
          <style:tab-stop style:position="2.914cm"/>
        </style:tab-stops>
      </style:paragraph-properties>
      <style:text-properties fo:color="#000000" fo:font-size="9pt" fo:letter-spacing="-0.035cm" style:font-size-asian="9pt" style:font-size-complex="9pt"/>
    </style:style>
    <style:style style:name="P190" style:family="paragraph" style:parent-style-name="Standard">
      <style:paragraph-properties fo:margin-left="1.503cm" fo:margin-right="0cm" fo:line-height="0.529cm" fo:text-align="justify" style:justify-single-word="false" fo:text-indent="-0.27cm" style:auto-text-indent="false"/>
    </style:style>
    <style:style style:name="P191" style:family="paragraph" style:parent-style-name="Standard">
      <style:paragraph-properties fo:margin-left="0.092cm" fo:margin-right="0cm" fo:line-height="0.529cm" fo:text-align="justify" style:justify-single-word="false" fo:text-indent="0.009cm" style:auto-text-indent="false"/>
      <style:text-properties fo:color="#000000" style:font-name="標楷體" fo:font-size="9pt" style:font-size-asian="9pt" style:font-name-complex="標楷體" style:font-size-complex="9pt"/>
    </style:style>
    <style:style style:name="P192" style:family="paragraph" style:parent-style-name="Standard">
      <style:paragraph-properties fo:margin-left="1.236cm" fo:margin-right="0cm" fo:line-height="0.529cm" fo:text-align="justify" style:justify-single-word="false" fo:text-indent="-0.249cm" style:auto-text-indent="false"/>
    </style:style>
    <style:style style:name="P193" style:family="paragraph" style:parent-style-name="Standard">
      <style:paragraph-properties fo:margin-left="1.092cm" fo:margin-right="0cm" fo:line-height="0.529cm" fo:text-align="justify" style:justify-single-word="false" fo:text-indent="-0.377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94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</style:style>
    <style:style style:name="P195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fo:color="#000000" style:font-name="標楷體" fo:font-size="9pt" style:font-size-asian="9pt" style:font-name-complex="標楷體" style:font-size-complex="9pt"/>
    </style:style>
    <style:style style:name="P196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97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98" style:family="paragraph" style:parent-style-name="Standard">
      <style:paragraph-properties fo:margin-left="1.244cm" fo:margin-right="0cm" fo:line-height="0.529cm" fo:text-align="justify" style:justify-single-word="false" fo:text-indent="-0.873cm" style:auto-text-indent="false"/>
    </style:style>
    <style:style style:name="P199" style:family="paragraph" style:parent-style-name="Standard">
      <style:paragraph-properties fo:margin-left="1.344cm" fo:margin-right="0cm" fo:line-height="0.529cm" fo:text-align="justify" style:justify-single-word="false" fo:text-indent="-0.921cm" style:auto-text-indent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00" style:family="paragraph" style:parent-style-name="Standard">
      <style:paragraph-properties fo:margin-left="1.217cm" fo:margin-right="0cm" fo:line-height="0.529cm" fo:text-align="justify" style:justify-single-word="false" fo:text-indent="-0.794cm" style:auto-text-indent="false"/>
      <style:text-properties fo:color="#000000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201" style:family="paragraph" style:parent-style-name="Standard">
      <style:paragraph-properties fo:margin-left="1.217cm" fo:margin-right="0cm" fo:line-height="0.529cm" fo:text-align="justify" style:justify-single-word="false" fo:text-indent="-0.794cm" style:auto-text-indent="false"/>
      <style:text-properties fo:color="#000000" style:font-name="標楷體" fo:font-size="9pt" style:letter-kerning="true" style:font-size-asian="9pt" style:font-name-complex="標楷體" style:font-size-complex="9pt"/>
    </style:style>
    <style:style style:name="P202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fo:color="#000000" style:font-name="標楷體" fo:font-size="9pt" style:font-size-asian="9pt" style:font-name-complex="標楷體" style:font-size-complex="9pt"/>
    </style:style>
    <style:style style:name="P203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204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fo:color="#000000" style:font-name="標楷體" fo:font-size="9pt" style:font-size-asian="9pt" style:font-name-complex="標楷體" style:font-size-complex="9pt"/>
    </style:style>
    <style:style style:name="P205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206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fo:color="#000000" style:font-name="標楷體" fo:font-size="9pt" style:text-underline-style="solid" style:text-underline-width="auto" style:text-underline-color="font-color" style:font-size-asian="9pt" style:language-asian="zh" style:country-asian="HK" style:font-name-complex="標楷體" style:font-size-complex="9pt"/>
    </style:style>
    <style:style style:name="P207" style:family="paragraph" style:parent-style-name="Standard">
      <style:paragraph-properties fo:margin-left="1.655cm" fo:margin-right="-0.046cm" fo:line-height="0.564cm" fo:text-align="justify" style:justify-single-word="false" fo:text-indent="-1.796cm" style:auto-text-indent="false"/>
      <style:text-properties fo:color="#000000" fo:font-size="10pt" style:font-size-asian="10pt"/>
    </style:style>
    <style:style style:name="P208" style:family="paragraph" style:parent-style-name="Standard">
      <style:paragraph-properties fo:margin-left="0.988cm" fo:margin-right="0cm" fo:line-height="0.564cm" fo:text-align="justify" style:justify-single-word="false" fo:text-indent="-0.706cm" style:auto-text-indent="false"/>
    </style:style>
    <style:style style:name="P209" style:family="paragraph" style:parent-style-name="Standard">
      <style:paragraph-properties fo:margin-left="0.988cm" fo:margin-right="0cm" fo:line-height="0.564cm" fo:text-align="justify" style:justify-single-word="false" fo:text-indent="-0.706cm" style:auto-text-indent="false"/>
      <style:text-properties fo:color="#000000" fo:font-size="10pt" style:font-size-asian="10pt"/>
    </style:style>
    <style:style style:name="P210" style:family="paragraph" style:parent-style-name="Standard">
      <style:paragraph-properties fo:margin-left="0.974cm" fo:margin-right="0cm" fo:line-height="0.564cm" fo:text-align="justify" style:justify-single-word="false" fo:text-indent="-0.635cm" style:auto-text-indent="false"/>
    </style:style>
    <style:style style:name="P211" style:family="paragraph" style:parent-style-name="Standard">
      <style:paragraph-properties fo:margin-left="0.953cm" fo:margin-right="0cm" fo:line-height="0.564cm" fo:text-align="justify" style:justify-single-word="false" fo:text-indent="-0.67cm" style:auto-text-indent="false"/>
    </style:style>
    <style:style style:name="P212" style:family="paragraph" style:parent-style-name="Standard" style:master-page-name="Standard">
      <style:paragraph-properties fo:text-align="center" style:justify-single-word="false" style:page-number="148"/>
    </style:style>
    <style:style style:name="P213" style:family="paragraph" style:parent-style-name="本文_20_2">
      <style:text-properties fo:color="#000000"/>
    </style:style>
    <style:style style:name="P214" style:family="paragraph" style:parent-style-name="區塊文字">
      <style:paragraph-properties fo:margin-left="1.554cm" fo:margin-right="-0.046cm" fo:text-indent="-0.646cm" style:auto-text-indent="false" fo:break-before="page">
        <style:tab-stops>
          <style:tab-stop style:position="17.074cm"/>
        </style:tab-stops>
      </style:paragraph-properties>
      <style:text-properties fo:color="#000000" fo:font-size="10pt" style:font-size-asian="10pt" style:font-name-complex="標楷體"/>
    </style:style>
    <style:style style:name="P215" style:family="paragraph" style:parent-style-name="區塊文字">
      <style:paragraph-properties fo:margin-left="0cm" fo:margin-right="0cm" fo:line-height="0.459cm" fo:text-indent="0cm" style:auto-text-indent="false">
        <style:tab-stops>
          <style:tab-stop style:position="17.074cm"/>
        </style:tab-stops>
      </style:paragraph-properties>
    </style:style>
    <style:style style:name="P216" style:family="paragraph" style:parent-style-name="區塊文字">
      <style:paragraph-properties fo:margin-left="0cm" fo:margin-right="0cm" fo:line-height="0.459cm" fo:text-indent="0cm" style:auto-text-indent="false" style:snap-to-layout-grid="false">
        <style:tab-stops>
          <style:tab-stop style:position="17.074cm"/>
        </style:tab-stops>
      </style:paragraph-properties>
      <style:text-properties fo:color="#000000" style:font-name="Times New Roman" fo:font-size="10pt" style:font-size-asian="10pt"/>
    </style:style>
    <style:style style:name="P217" style:family="paragraph" style:parent-style-name="區塊文字">
      <style:paragraph-properties fo:margin-left="-0.189cm" fo:margin-right="0cm" fo:line-height="0.459cm" fo:text-indent="0cm" style:auto-text-indent="false">
        <style:tab-stops>
          <style:tab-stop style:position="17.074cm"/>
        </style:tab-stops>
      </style:paragraph-properties>
      <style:text-properties fo:color="#000000" style:font-name="Times New Roman" fo:font-size="10pt" fo:font-weight="bold" style:font-size-asian="10pt" style:font-weight-asian="bold" style:font-name-complex="標楷體"/>
    </style:style>
    <style:style style:name="P218" style:family="paragraph" style:parent-style-name="區塊文字">
      <style:paragraph-properties fo:margin-left="0.796cm" fo:margin-right="0cm" fo:line-height="0.459cm" fo:text-indent="-0.917cm" style:auto-text-indent="false">
        <style:tab-stops>
          <style:tab-stop style:position="17.074cm"/>
        </style:tab-stops>
      </style:paragraph-properties>
    </style:style>
    <style:style style:name="P219" style:family="paragraph" style:parent-style-name="區塊文字">
      <style:paragraph-properties fo:margin-left="0.582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color="#000000" style:font-name="Times New Roman" fo:font-size="10pt" style:font-size-asian="10pt" style:font-name-complex="標楷體"/>
    </style:style>
    <style:style style:name="P220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</style:style>
    <style:style style:name="P221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color="#000000" style:font-name="Times New Roman" fo:font-size="10pt" style:font-size-asian="10pt" style:font-name-complex="標楷體"/>
    </style:style>
    <style:style style:name="P222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color="#000000" style:font-name="Times New Roman" fo:font-size="10pt" style:font-size-asian="10pt" style:font-name-complex="標楷體"/>
    </style:style>
    <style:style style:name="P223" style:family="paragraph" style:parent-style-name="區塊文字">
      <style:paragraph-properties fo:margin-left="0.937cm" fo:margin-right="0cm" fo:line-height="0.459cm" fo:text-indent="-1.058cm" style:auto-text-indent="false">
        <style:tab-stops>
          <style:tab-stop style:position="17.074cm"/>
        </style:tab-stops>
      </style:paragraph-properties>
    </style:style>
    <style:style style:name="P224" style:family="paragraph" style:parent-style-name="區塊文字">
      <style:paragraph-properties fo:margin-left="0.728cm" fo:margin-right="0cm" fo:line-height="0.459cm" fo:text-indent="-0.85cm" style:auto-text-indent="false">
        <style:tab-stops>
          <style:tab-stop style:position="17.074cm"/>
        </style:tab-stops>
      </style:paragraph-properties>
    </style:style>
    <style:style style:name="P225" style:family="paragraph" style:parent-style-name="區塊文字">
      <style:paragraph-properties fo:margin-left="0.968cm" fo:margin-right="0cm" fo:line-height="0.459cm" fo:text-indent="-1.09cm" style:auto-text-indent="false">
        <style:tab-stops>
          <style:tab-stop style:position="17.074cm"/>
        </style:tab-stops>
      </style:paragraph-properties>
    </style:style>
    <style:style style:name="P226" style:family="paragraph" style:parent-style-name="區塊文字">
      <style:paragraph-properties fo:margin-left="0.841cm" fo:margin-right="0cm" fo:line-height="0.459cm" fo:text-indent="-0.963cm" style:auto-text-indent="false">
        <style:tab-stops>
          <style:tab-stop style:position="17.074cm"/>
        </style:tab-stops>
      </style:paragraph-properties>
    </style:style>
    <style:style style:name="P227" style:family="paragraph" style:parent-style-name="區塊文字">
      <style:paragraph-properties fo:margin-left="0.845cm" fo:margin-right="0cm" fo:line-height="0.459cm" fo:text-indent="-0.963cm" style:auto-text-indent="false">
        <style:tab-stops>
          <style:tab-stop style:position="17.074cm"/>
        </style:tab-stops>
      </style:paragraph-properties>
      <style:text-properties fo:color="#000000" style:font-name="Times New Roman" fo:font-size="10pt" style:font-size-asian="10pt"/>
    </style:style>
    <style:style style:name="P228" style:family="paragraph" style:parent-style-name="區塊文字">
      <style:paragraph-properties fo:margin-left="0cm" fo:margin-right="-0.7cm" fo:line-height="0.6cm" fo:text-indent="0cm" style:auto-text-indent="false">
        <style:tab-stops>
          <style:tab-stop style:position="17.074cm"/>
        </style:tab-stops>
      </style:paragraph-properties>
      <style:text-properties fo:color="#000000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3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4" style:family="text">
      <style:text-properties fo:color="#000000" style:font-name="標楷體" fo:font-size="9pt" style:font-size-asian="9pt" style:font-name-complex="標楷體" style:font-size-complex="9pt"/>
    </style:style>
    <style:style style:name="T5" style:family="text">
      <style:text-properties fo:color="#000000" style:font-name="標楷體" fo:font-size="9pt" style:font-size-asian="9pt" style:font-name-complex="標楷體" style:font-size-complex="9pt"/>
    </style:style>
    <style:style style:name="T6" style:family="text">
      <style:text-properties fo:color="#000000" style:font-name="標楷體" fo:font-size="9pt" style:font-size-asian="9pt" style:font-name-complex="標楷體" style:font-size-complex="9pt" style:font-weight-complex="bold"/>
    </style:style>
    <style:style style:name="T7" style:family="text">
      <style:text-properties fo:color="#000000" style:font-name="標楷體" fo:font-size="9pt" style:font-size-asian="9pt" style:language-asian="zh" style:country-asian="HK" style:font-name-complex="標楷體" style:font-size-complex="9pt"/>
    </style:style>
    <style:style style:name="T8" style:family="text">
      <style:text-properties fo:color="#000000" style:font-name="標楷體" fo:font-size="9pt" style:letter-kerning="true" style:font-size-asian="9pt" style:font-name-complex="標楷體" style:font-size-complex="9pt"/>
    </style:style>
    <style:style style:name="T9" style:family="text">
      <style:text-properties fo:color="#000000" style:font-name="標楷體" fo:font-size="9pt" style:letter-kerning="true" style:font-size-asian="9pt" style:font-name-complex="標楷體" style:font-size-complex="9pt"/>
    </style:style>
    <style:style style:name="T10" style:family="text">
      <style:text-properties fo:color="#000000" style:font-name="標楷體" fo:font-size="9pt" style:letter-kerning="true" style:font-size-asian="9pt" style:font-size-complex="9pt"/>
    </style:style>
    <style:style style:name="T11" style:family="text">
      <style:text-properties fo:color="#000000" style:font-name="標楷體" fo:font-size="9pt" style:letter-kerning="true" style:font-size-asian="9pt" style:font-size-complex="9pt"/>
    </style:style>
    <style:style style:name="T12" style:family="text"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T13" style:family="text">
      <style:text-properties fo:color="#000000" style:font-name="標楷體" fo:font-size="9pt" fo:letter-spacing="-0.021cm" style:letter-kerning="true" style:font-size-asian="9pt" style:font-name-complex="標楷體" style:font-size-complex="9pt"/>
    </style:style>
    <style:style style:name="T14" style:family="text">
      <style:text-properties fo:color="#000000" style:font-name="標楷體" fo:font-size="9pt" fo:letter-spacing="-0.021cm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15" style:family="text">
      <style:text-properties fo:color="#000000" style:font-name="標楷體" fo:font-size="9pt" fo:letter-spacing="-0.021cm" style:font-size-asian="9pt" style:font-name-complex="標楷體" style:font-size-complex="9pt"/>
    </style:style>
    <style:style style:name="T16" style:family="text">
      <style:text-properties fo:color="#000000" style:font-name="標楷體" fo:font-size="9pt" fo:letter-spacing="-0.021cm" style:font-size-asian="9pt" style:font-name-complex="標楷體" style:font-size-complex="9pt"/>
    </style:style>
    <style:style style:name="T17" style:family="text"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8" style:family="text">
      <style:text-properties fo:color="#000000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9" style:family="text">
      <style:text-properties fo:color="#000000" style:font-name="標楷體" fo:font-size="9pt" style:text-underline-style="solid" style:text-underline-width="auto" style:text-underline-color="font-color" style:font-size-asian="9pt" style:language-asian="zh" style:country-asian="HK" style:font-name-complex="標楷體" style:font-size-complex="9pt"/>
    </style:style>
    <style:style style:name="T20" style:family="text">
      <style:text-properties fo:color="#000000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1" style:family="text">
      <style:text-properties fo:color="#000000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2" style:family="text">
      <style:text-properties fo:color="#000000" style:font-name="標楷體" fo:font-size="9pt" style:text-underline-style="solid" style:text-underline-width="auto" style:text-underline-color="font-color" style:letter-kerning="true" style:font-size-asian="9pt" style:language-asian="zh" style:country-asian="HK" style:font-name-complex="標楷體" style:font-size-complex="9pt"/>
    </style:style>
    <style:style style:name="T23" style:family="text">
      <style:text-properties fo:color="#000000" style:font-name="標楷體" fo:font-size="9pt" fo:letter-spacing="-0.035cm" style:font-size-asian="9pt" style:font-name-complex="標楷體" style:font-size-complex="9pt"/>
    </style:style>
    <style:style style:name="T24" style:family="text">
      <style:text-properties fo:color="#000000" style:font-name="標楷體" fo:font-size="9pt" fo:letter-spacing="-0.035cm" style:font-size-asian="9pt" style:font-name-complex="標楷體" style:font-size-complex="9pt"/>
    </style:style>
    <style:style style:name="T25" style:family="text">
      <style:text-properties fo:color="#000000" style:font-name="標楷體" fo:font-size="9pt" fo:letter-spacing="-0.032cm" style:font-size-asian="9pt" style:font-name-complex="標楷體" style:font-size-complex="9pt"/>
    </style:style>
    <style:style style:name="T26" style:family="text">
      <style:text-properties fo:color="#000000" style:font-name="標楷體" fo:font-size="9pt" fo:letter-spacing="-0.032cm" style:font-size-asian="9pt" style:font-name-complex="標楷體" style:font-size-complex="9pt"/>
    </style:style>
    <style:style style:name="T27" style:family="text">
      <style:text-properties fo:color="#000000" style:font-name="標楷體" fo:font-size="9pt" fo:letter-spacing="-0.004cm" style:font-size-asian="9pt" style:font-name-complex="標楷體" style:font-size-complex="9pt"/>
    </style:style>
    <style:style style:name="T28" style:family="text">
      <style:text-properties fo:color="#000000" style:font-name="標楷體" fo:font-size="9pt" fo:letter-spacing="-0.004cm" style:font-size-asian="9pt" style:font-name-complex="標楷體" style:font-size-complex="9pt"/>
    </style:style>
    <style:style style:name="T29" style:family="text">
      <style:text-properties fo:color="#000000" style:font-name="標楷體" fo:font-size="9pt" fo:letter-spacing="-0.011cm" style:font-size-asian="9pt" style:font-name-complex="標楷體" style:font-size-complex="9pt"/>
    </style:style>
    <style:style style:name="T30" style:family="text">
      <style:text-properties fo:color="#000000" style:font-name="標楷體" fo:font-size="9pt" fo:letter-spacing="-0.007cm" style:font-size-asian="9pt" style:font-name-complex="標楷體" style:font-size-complex="9pt"/>
    </style:style>
    <style:style style:name="T31" style:family="text">
      <style:text-properties fo:color="#000000" style:font-name="標楷體" fo:font-size="9pt" fo:letter-spacing="-0.007cm" style:font-size-asian="9pt" style:font-name-complex="標楷體" style:font-size-complex="9pt"/>
    </style:style>
    <style:style style:name="T32" style:family="text">
      <style:text-properties fo:color="#000000" style:font-name="標楷體" fo:font-size="9pt" fo:letter-spacing="-0.007cm" style:letter-kerning="true" style:font-size-asian="9pt" style:font-name-complex="標楷體" style:font-size-complex="9pt"/>
    </style:style>
    <style:style style:name="T33" style:family="text">
      <style:text-properties fo:color="#000000" style:font-name="標楷體" fo:font-size="9pt" fo:letter-spacing="-0.007cm" style:letter-kerning="true" style:font-size-asian="9pt" style:font-name-complex="標楷體" style:font-size-complex="9pt"/>
    </style:style>
    <style:style style:name="T34" style:family="text">
      <style:text-properties fo:color="#000000" style:font-name="標楷體" fo:font-size="9pt" fo:letter-spacing="-0.025cm" style:font-size-asian="9pt" style:font-name-complex="標楷體" style:font-size-complex="9pt"/>
    </style:style>
    <style:style style:name="T35" style:family="text">
      <style:text-properties fo:color="#000000" style:font-name="標楷體" style:font-name-complex="標楷體" style:font-size-complex="8pt"/>
    </style:style>
    <style:style style:name="T36" style:family="text">
      <style:text-properties fo:color="#000000" style:font-name="標楷體" style:font-name-complex="標楷體" style:font-size-complex="8pt"/>
    </style:style>
    <style:style style:name="T37" style:family="text">
      <style:text-properties fo:color="#000000" style:font-name="標楷體" fo:font-size="10pt" style:letter-kerning="true" style:font-size-asian="10pt"/>
    </style:style>
    <style:style style:name="T38" style:family="text">
      <style:text-properties fo:color="#000000" fo:font-size="9pt" style:font-size-asian="9pt" style:font-name-complex="標楷體" style:font-size-complex="9pt"/>
    </style:style>
    <style:style style:name="T39" style:family="text">
      <style:text-properties fo:color="#000000" fo:font-size="9pt" style:font-size-asian="9pt" style:font-name-complex="標楷體" style:font-size-complex="9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fo:font-size="9pt" fo:letter-spacing="-0.035cm" style:font-size-asian="9pt" style:font-size-complex="9pt"/>
    </style:style>
    <style:style style:name="T42" style:family="text">
      <style:text-properties fo:color="#000000" fo:font-size="9pt" style:letter-kerning="true" style:font-size-asian="9pt" style:font-name-complex="標楷體" style:font-size-complex="9pt"/>
    </style:style>
    <style:style style:name="T43" style:family="text">
      <style:text-properties fo:color="#000000" fo:font-size="9pt" style:letter-kerning="true" style:font-size-asian="9pt" style:font-name-complex="標楷體" style:font-size-complex="9pt"/>
    </style:style>
    <style:style style:name="T44" style:family="text">
      <style:text-properties fo:color="#000000" fo:font-size="10pt" style:font-size-asian="10pt"/>
    </style:style>
    <style:style style:name="T45" style:family="text">
      <style:text-properties fo:color="#000000" fo:font-size="10pt" style:font-size-asian="10pt"/>
    </style:style>
    <style:style style:name="T46" style:family="text">
      <style:text-properties fo:color="#000000" fo:font-size="10pt" style:font-size-asian="10pt" style:font-name-complex="標楷體"/>
    </style:style>
    <style:style style:name="T47" style:family="text">
      <style:text-properties fo:color="#000000" fo:font-size="10pt" style:font-size-asian="10pt" style:font-name-complex="標楷體"/>
    </style:style>
    <style:style style:name="T48" style:family="text">
      <style:text-properties fo:color="#000000" style:font-name="Times New Roman" fo:font-size="10pt" fo:font-weight="bold" style:font-size-asian="10pt" style:font-weight-asian="bold" style:font-name-complex="標楷體"/>
    </style:style>
    <style:style style:name="T49" style:family="text">
      <style:text-properties fo:color="#000000" style:font-name="Times New Roman" fo:font-size="10pt" fo:font-weight="bold" style:font-size-asian="10pt" style:font-weight-asian="bold" style:font-name-complex="標楷體"/>
    </style:style>
    <style:style style:name="T50" style:family="text">
      <style:text-properties fo:color="#000000" style:font-name="Times New Roman" fo:font-size="10pt" style:font-size-asian="10pt"/>
    </style:style>
    <style:style style:name="T51" style:family="text">
      <style:text-properties fo:color="#000000" style:font-name="Times New Roman" fo:font-size="10pt" style:font-size-asian="10pt" style:font-name-complex="標楷體"/>
    </style:style>
    <style:style style:name="T52" style:family="text">
      <style:text-properties fo:color="#000000" style:font-name="Times New Roman" fo:font-size="10pt" style:font-size-asian="10pt" style:font-name-complex="標楷體"/>
    </style:style>
    <style:style style:name="T53" style:family="text">
      <style:text-properties fo:color="#000000" style:font-name="Times New Roman" fo:font-size="10pt" style:font-size-asian="10pt"/>
    </style:style>
    <style:style style:name="T54" style:family="text">
      <style:text-properties fo:color="#000000" style:font-name="Times New Roman" fo:font-size="10pt" fo:letter-spacing="-0.018cm" style:font-size-asian="10pt" style:font-name-complex="標楷體"/>
    </style:style>
    <style:style style:name="T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<text:span text:style-name="T2">縣</text:span><text:span text:style-name="T2">(</text:span><text:span text:style-name="T2">市</text:span><text:span text:style-name="T2">)</text:span><text:span text:style-name="T2">、鄉</text:span><text:span text:style-name="T2">(</text:span><text:span text:style-name="T2">鎮、市</text:span><text:span text:style-name="T2">)</text:span><text:span text:style-name="T2">預算共同性費用編列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0">費用項目</text:p>
            </table:table-cell>
            <table:table-cell table:style-name="表格1.A1" office:value-type="string">
              <text:p text:style-name="P5">單位</text:p>
            </table:table-cell>
            <table:table-cell table:style-name="表格1.A1" office:value-type="string">
              <text:p text:style-name="P6">編列基準</text:p>
              <text:p text:style-name="P2"><text:span text:style-name="T38">(新臺幣</text:span><text:span text:style-name="T38">元</text:span><text:span text:style-name="T38">)</text:span></text:p>
            </table:table-cell>
            <table:table-cell table:style-name="表格1.D1" office:value-type="string">
              <text:p text:style-name="P60">說 <text:s text:c="2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壹、人事費</text:p>
          </table:table-cell>
          <table:table-cell table:style-name="表格1.A2" office:value-type="string">
            <text:p text:style-name="P62"/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64"/>
          </table:table-cell>
        </table:table-row>
        <table:table-row table:style-name="表格1.3">
          <table:table-cell table:style-name="表格1.A2" office:value-type="string">
            <text:p text:style-name="P65"><text:span text:style-name="T4">一、編制內員工</text:span></text:p>
            <text:p text:style-name="P70"/>
          </table:table-cell>
          <table:table-cell table:style-name="表格1.A2" office:value-type="string">
            <text:p text:style-name="P12"/>
            <text:p text:style-name="P63"/>
          </table:table-cell>
          <table:table-cell table:style-name="表格1.A2" office:value-type="string">
            <text:p text:style-name="P14"/>
            <text:p text:style-name="P13"/>
          </table:table-cell>
          <table:table-cell table:style-name="表格1.D2" office:value-type="string">
            <text:p text:style-name="P19">依照「全國軍公教員工待遇支給要點」規定核實編列。</text:p>
          </table:table-cell>
        </table:table-row>
        <table:table-row table:style-name="表格1.4">
          <table:table-cell table:style-name="表格1.A2" office:value-type="string">
            <text:p text:style-name="P71"><text:span text:style-name="T8">二、約聘(僱)</text:span><text:span text:style-name="T4">人員</text:span><text:span text:style-name="T8">酬金</text:span></text:p>
          </table:table-cell>
          <table:table-cell table:style-name="表格1.A2" office:value-type="string">
            <text:p text:style-name="P11">人月</text:p>
            <text:p text:style-name="P11">薪點</text:p>
          </table:table-cell>
          <table:table-cell table:style-name="表格1.A2" office:value-type="string">
            <text:p text:style-name="P13">121.1</text:p>
          </table:table-cell>
          <table:table-cell table:style-name="表格1.D2" office:value-type="string">
            <text:p text:style-name="P19">按核定薪點核實編列。</text:p>
          </table:table-cell>
        </table:table-row>
        <table:table-row table:style-name="表格1.4">
          <table:table-cell table:style-name="表格1.A2" office:value-type="string">
            <text:p text:style-name="P75"><text:span text:style-name="T8">三、</text:span><text:span text:style-name="T4">地方民意代表</text:span><text:span text:style-name="T4">之研究費、出席費及助理費用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D2" office:value-type="string">
            <text:p text:style-name="P3"><text:span text:style-name="T4">依</text:span><text:span text:style-name="T4">「地方民意代表費用支給及村里長事務補助費補助條例」</text:span><text:span text:style-name="T4">規定核實編列。</text:span></text:p>
          </table:table-cell>
        </table:table-row>
        <table:table-row table:style-name="表格1.6">
          <table:table-cell table:style-name="表格1.A2" office:value-type="string">
            <text:p text:style-name="P77"><text:span text:style-name="T4">四、</text:span><text:span text:style-name="T8">加班費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D2" office:value-type="string">
            <text:p text:style-name="P3"><text:span text:style-name="T8">依</text:span><text:span text:style-name="T10">「各機關加班費支給要點」規定，按</text:span><text:span text:style-name="T8">業務需要核實編</text:span><text:span text:style-name="T8">列</text:span><text:span text:style-name="T8">。</text:span></text:p>
          </table:table-cell>
        </table:table-row>
        <table:table-row table:style-name="表格1.6">
          <table:table-cell table:style-name="表格1.A2" office:value-type="string">
            <text:p text:style-name="P77"><text:span text:style-name="T8">五、</text:span><text:span text:style-name="T8">值班</text:span><text:span text:style-name="T4">費</text:span></text:p>
            <text:p text:style-name="P78">（一）平常日</text:p>
            <text:p text:style-name="P78">（二）例假日</text:p>
          </table:table-cell>
          <table:table-cell table:style-name="表格1.A2" office:value-type="string">
            <text:p text:style-name="P27"/>
            <text:p text:style-name="P1"><text:span text:style-name="T4">人</text:span><text:span text:style-name="T4">日</text:span></text:p>
            <text:p text:style-name="P1"><text:span text:style-name="T4">人</text:span><text:span text:style-name="T4">日</text:span></text:p>
          </table:table-cell>
          <table:table-cell table:style-name="表格1.A2" office:value-type="string">
            <text:p text:style-name="P14"/>
            <text:p text:style-name="P17">300</text:p>
            <text:p text:style-name="P4"><text:span text:style-name="T14">500</text:span></text:p>
          </table:table-cell>
          <table:table-cell table:style-name="表格1.D2" office:value-type="string">
            <text:p text:style-name="P16"/>
            <text:p text:style-name="P15"/>
            <text:p text:style-name="P18">三節加倍</text:p>
          </table:table-cell>
        </table:table-row>
        <table:table-row table:style-name="表格1.8">
          <table:table-cell table:style-name="表格1.A2" office:value-type="string">
            <text:p text:style-name="P28">貳、業務費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able:table-row table:style-name="表格1.9">
          <table:table-cell table:style-name="表格1.A2" office:value-type="string">
            <text:p text:style-name="P66">一、議事業務運作經費部分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87"/>
          </table:table-cell>
          <table:table-cell table:style-name="表格1.D2" office:value-type="string">
            <text:p text:style-name="P36">依內政部91年7月4日台內中民字第0910079065號函及92年5月16日台內中民字第0920089202號函訂定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縣(市)</text:span><text:span text:style-name="T8">預算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106"><text:span text:style-name="T4">1.地方民意代表費</text:span><text:soft-page-break/><text:span text:style-name="T4">用（研究費、出席費及助理費用除外）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9">依「地方民意代表費用<text:soft-page-break/>支給及村里長事務補助費補助條例」規定核實編列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2.</text:span><text:span text:style-name="T4">定期大會、臨時大會開會費</text:span></text:p>
          </table:table-cell>
          <table:table-cell table:style-name="表格1.A2" office:value-type="string">
            <text:p text:style-name="P26">日</text:p>
          </table:table-cell>
          <table:table-cell table:style-name="表格1.A2" office:value-type="string">
            <text:p text:style-name="P82">3,500</text:p>
          </table:table-cell>
          <table:table-cell table:style-name="表格1.D2" office:value-type="string">
            <text:p text:style-name="P113"/>
          </table:table-cell>
        </table:table-row>
        <table:table-row table:style-name="表格1.6">
          <table:table-cell table:style-name="表格1.A2" office:value-type="string">
            <text:p text:style-name="P106"><text:span text:style-name="T4">3.</text:span><text:span text:style-name="T4">編印議事錄、議會公報</text:span><text:span text:style-name="T4">及</text:span><text:span text:style-name="T4">刊物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28">在不超過上年度預算數額度內，按實際需要核實編列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4.</text:span><text:span text:style-name="T4">業務管理</text:span></text:p>
          </table:table-cell>
          <table:table-cell table:style-name="表格1.A2" office:value-type="string">
            <text:p text:style-name="P117"/>
          </table:table-cell>
          <table:table-cell table:style-name="表格1.A2" office:value-type="string">
            <text:p text:style-name="P118"/>
          </table:table-cell>
          <table:table-cell table:style-name="表格1.D2" office:value-type="string">
            <text:p text:style-name="P118"/>
          </table:table-cell>
        </table:table-row>
        <table:table-row table:style-name="表格1.15">
          <table:table-cell table:style-name="表格1.A2" office:value-type="string">
            <text:p text:style-name="P123"><text:bookmark-start text:name="OLE_LINK3"/><text:bookmark-start text:name="OLE_LINK2"/><text:span text:style-name="T4">(1)</text:span><text:bookmark-end text:name="OLE_LINK3"/><text:bookmark-end text:name="OLE_LINK2"/><text:span text:style-name="T4">各種年節、紀念活動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82">5,000</text:p>
          </table:table-cell>
          <table:table-cell table:style-name="表格1.D2" office:value-type="string">
            <text:p text:style-name="P130">一、辦理各種年節（包括春節聯歡）及議會週年紀念等活動經費。</text:p>
            <text:p text:style-name="P130">二、按現任議員人數編列統籌運用。</text:p>
          </table:table-cell>
        </table:table-row>
        <table:table-row table:style-name="表格1.6">
          <table:table-cell table:style-name="表格1.A2" office:value-type="string">
            <text:p text:style-name="P123"><text:span text:style-name="T4">(2)</text:span><text:span text:style-name="T4">各種比賽經費</text:span></text:p>
          </table:table-cell>
          <table:table-cell table:style-name="表格1.A2" office:value-type="string">
            <text:p text:style-name="P1"><text:span text:style-name="T35">縣內</text:span><text:span text:style-name="T35">/次</text:span></text:p>
            <text:p text:style-name="P1"><text:span text:style-name="T35">縣外</text:span><text:span text:style-name="T35">/次</text:span></text:p>
          </table:table-cell>
          <table:table-cell table:style-name="表格1.A2" office:value-type="string">
            <text:p text:style-name="P82">30,000</text:p>
            <text:p text:style-name="P82">200,000</text:p>
            <text:p text:style-name="P82"/>
          </table:table-cell>
          <table:table-cell table:style-name="表格1.D2" office:value-type="string">
            <text:p text:style-name="P130">一、參加各種球賽、技藝競賽之服裝、旅運費及其他經費。</text:p>
            <text:p text:style-name="P130">二、本項無論縣（市）內（外）每年合計以3次為限，並按縣（市）內（外）標準分別核實編列。</text:p>
          </table:table-cell>
        </table:table-row>
        <table:table-row table:style-name="表格1.6">
          <table:table-cell table:style-name="表格1.A2" office:value-type="string">
            <text:p text:style-name="P123"><text:span text:style-name="T4">(3)</text:span><text:span text:style-name="T4">各種贈品、紀念章(徽)等</text:span></text:p>
          </table:table-cell>
          <table:table-cell table:style-name="表格1.A2" office:value-type="string">
            <text:p text:style-name="P26">班年</text:p>
          </table:table-cell>
          <table:table-cell table:style-name="表格1.A2" office:value-type="string">
            <text:p text:style-name="P82">500</text:p>
          </table:table-cell>
          <table:table-cell table:style-name="表格1.D2" office:value-type="string">
            <text:p text:style-name="P131">一、贈送縣（市）立高中、國中、小學畢業<text:soft-page-break/>生獎狀獎品費及其他各種接待贈品費。</text:p>
            <text:p text:style-name="P131">二、按當年轄內縣（市）立高中及公私立國中、小學畢業生班數編列。</text:p>
          </table:table-cell>
        </table:table-row>
        <table:table-row table:style-name="表格1.6">
          <table:table-cell table:style-name="表格1.A2" office:value-type="string">
            <text:p text:style-name="P123"><text:span text:style-name="T4">(4)</text:span><text:span text:style-name="T4">各種慰勞費</text:span></text:p>
          </table:table-cell>
          <table:table-cell table:style-name="表格1.A2" office:value-type="string">
            <text:p text:style-name="P26">年</text:p>
          </table:table-cell>
          <table:table-cell table:style-name="表格1.A2" office:value-type="string">
            <text:p text:style-name="P82">250,000</text:p>
          </table:table-cell>
          <table:table-cell table:style-name="表格1.D2" office:value-type="string">
            <text:p text:style-name="P28">敬軍、勞軍及慈善機構等慰問經費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5.</text:span><text:span text:style-name="T4">國內經建考察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82">15,000</text:p>
          </table:table-cell>
          <table:table-cell table:style-name="表格1.D2" office:value-type="string">
            <text:p text:style-name="P131">一、辦理議員國內考察經費。</text:p>
            <text:p text:style-name="P131">二、按現任議員人數編列統籌運用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6.</text:span><text:span text:style-name="T4">其他議事運作業務各項費用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3"><text:span text:style-name="T4">本項編列合計數，不得超過「地方民意代表費用支給及村里長事務補助費補助條例」規定費用項目</text:span><text:span text:style-name="T17">(不含公費助理適用勞動基準法之相關費用)</text:span><text:span text:style-name="T4">、</text:span><text:span text:style-name="T4">前述</text:span><text:span text:style-name="T4">2</text:span><text:span text:style-name="T4">至</text:span><text:span text:style-name="T17">5</text:span><text:span text:style-name="T17">項</text:span><text:span text:style-name="T17">及縣(市)議會黨團(政團)補助費</text:span><text:span text:style-name="T4">規</text:span><text:span text:style-name="T4">定</text:span><text:span text:style-name="T4">得編列合計總額百分之十。</text:span>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鄉（鎮、市）預算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28">依內政部91年7月4日台內中民字第0910079065號函及92<text:soft-page-break/>年5月16日台內中民字第0920089202號函訂定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1.地方民意代表費用（研究費</text:span><text:span text:style-name="T7">及</text:span><text:span text:style-name="T4">出席費除外）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213">依「地方民意代表費用支給及村里長事務補助費補助條例」規定核實編列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2.</text:span><text:span text:style-name="T4">定期大會、臨時大會開會費</text:span></text:p>
          </table:table-cell>
          <table:table-cell table:style-name="表格1.A2" office:value-type="string">
            <text:p text:style-name="P26">次</text:p>
            <text:p text:style-name="P26"/>
            <text:p text:style-name="P26">次</text:p>
            <text:p text:style-name="P26"/>
            <text:p text:style-name="P26">次</text:p>
            <text:p text:style-name="P26"/>
            <text:p text:style-name="P26">次</text:p>
          </table:table-cell>
          <table:table-cell table:style-name="表格1.A2" office:value-type="string">
            <text:p text:style-name="P30">7,000</text:p>
            <text:p text:style-name="P30"/>
            <text:p text:style-name="P30">8,000</text:p>
            <text:p text:style-name="P30"/>
            <text:p text:style-name="P30">8,000</text:p>
            <text:p text:style-name="P30"/>
            <text:p text:style-name="P30">9,000</text:p>
          </table:table-cell>
          <table:table-cell table:style-name="表格1.D2" office:value-type="string">
            <text:p text:style-name="P28">鄉鎮民代表人數未滿15人者。</text:p>
            <text:p text:style-name="P28">鄉鎮民代表人數在15人以上者。</text:p>
            <text:p text:style-name="P28">縣轄市民代表人數未滿15人者。</text:p>
            <text:p text:style-name="P28">縣轄市民代表人數在15人以上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3.</text:span><text:span text:style-name="T4">編印議事錄、</text:span><text:span text:style-name="T4">代表會</text:span><text:span text:style-name="T4">公報</text:span><text:span text:style-name="T4">及</text:span><text:span text:style-name="T4">刊物</text:span></text:p>
          </table:table-cell>
          <table:table-cell table:style-name="表格1.A2" office:value-type="string">
            <text:p text:style-name="P135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28">在不超過上年度預算數額度內，按實際需要核實編列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4.</text:span><text:span text:style-name="T4">業務管理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136"/>
          </table:table-cell>
        </table:table-row>
        <table:table-row table:style-name="表格1.6">
          <table:table-cell table:style-name="表格1.A2" office:value-type="string">
            <text:p text:style-name="P123"><text:span text:style-name="T4">(1)</text:span><text:span text:style-name="T4">各種年節、紀念活動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30">3,000</text:p>
          </table:table-cell>
          <table:table-cell table:style-name="表格1.D2" office:value-type="string">
            <text:p text:style-name="P131">一、辦理全年各項慶典、年節（包括春節聯歡）、代表會週年紀念等活動經費。</text:p>
            <text:p text:style-name="P131">二、按現任代表人數編列統籌運用。</text:p>
          </table:table-cell>
        </table:table-row>
        <table:table-row table:style-name="表格1.6">
          <table:table-cell table:style-name="表格1.A2" office:value-type="string">
            <text:p text:style-name="P124"><text:span text:style-name="T4">(2)</text:span><text:span text:style-name="T4">各種贈品、紀</text:span><text:soft-page-break/><text:span text:style-name="T4">念章(徽)等</text:span></text:p>
          </table:table-cell>
          <table:table-cell table:style-name="表格1.A2" office:value-type="string">
            <text:p text:style-name="P32">班年</text:p>
          </table:table-cell>
          <table:table-cell table:style-name="表格1.A2" office:value-type="string">
            <text:p text:style-name="P58"><text:span text:style-name="T4">3</text:span><text:span text:style-name="T4">00</text:span></text:p>
          </table:table-cell>
          <table:table-cell table:style-name="表格1.D2" office:value-type="string">
            <text:p text:style-name="P130">一、贈送國中、小學畢業<text:soft-page-break/>生獎狀獎品費及其他各種接待贈品費。</text:p>
            <text:p text:style-name="P130">二、按當年轄內公私立國中、小學畢業生班數，衡酌財政狀況核實編列。</text:p>
          </table:table-cell>
        </table:table-row>
        <table:table-row table:style-name="表格1.6">
          <table:table-cell table:style-name="表格1.A2" office:value-type="string">
            <text:p text:style-name="P107"><text:span text:style-name="T4">5.國內經建考察</text:span><text:span text:style-name="T4"> </text:span></text:p>
          </table:table-cell>
          <table:table-cell table:style-name="表格1.A2" office:value-type="string">
            <text:p text:style-name="P32">人年</text:p>
          </table:table-cell>
          <table:table-cell table:style-name="表格1.A2" office:value-type="string">
            <text:p text:style-name="P34">12,000</text:p>
          </table:table-cell>
          <table:table-cell table:style-name="表格1.D2" office:value-type="string">
            <text:p text:style-name="P130">一、辦理鄉（鎮、市）民代表國內考察經費。</text:p>
            <text:p text:style-name="P130">二、按現任代表人數編列統籌運用。</text:p>
          </table:table-cell>
        </table:table-row>
        <table:table-row table:style-name="表格1.29">
          <table:table-cell table:style-name="表格1.A2" office:value-type="string">
            <text:p text:style-name="P106"><text:span text:style-name="T4">6.</text:span><text:span text:style-name="T4">其他議事運作業務各項費用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3"><text:span text:style-name="T4">本項編列合計數，不得超過「地方民意代表費用支給及村里長事務補助費補助條例」規定費用項目</text:span><text:span text:style-name="T4">及</text:span><text:span text:style-name="T4">前述</text:span><text:span text:style-name="T4">2</text:span><text:span text:style-name="T4">至</text:span><text:span text:style-name="T4">5</text:span><text:span text:style-name="T4">項規定得編列合計總額百分之十。</text:span></text:p>
          </table:table-cell>
        </table:table-row>
        <table:table-row table:style-name="表格1.6">
          <table:table-cell table:style-name="表格1.A1" office:value-type="string">
            <text:p text:style-name="P71"><text:span text:style-name="T4">二、行政及</text:span><text:span text:style-name="T8">一般</text:span><text:span text:style-name="T4">部分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84"/>
          </table:table-cell>
          <table:table-cell table:style-name="表格1.D1" office:value-type="string">
            <text:p text:style-name="P84"/>
          </table:table-cell>
        </table:table-row>
        <table:table-row table:style-name="表格1.6">
          <table:table-cell table:style-name="表格1.A2" office:value-type="string">
            <text:p text:style-name="P71"><text:bookmark-start text:name="OLE_LINK1"/><text:span text:style-name="T4">（一）</text:span><text:bookmark-end text:name="OLE_LINK1"/><text:span text:style-name="T4">機要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137"><text:span text:style-name="T23">一、編制員額部分：</text:span><text:span text:style-name="T4">按縣</text:span><text:span text:style-name="T4">(</text:span><text:span text:style-name="T4">市</text:span><text:span text:style-name="T4">)</text:span><text:span text:style-name="T4">政府</text:span><text:span text:style-name="T4">(</text:span><text:span text:style-name="T4">不含府外機關</text:span><text:span text:style-name="T4">)、</text:span><text:span text:style-name="T23">鄉（鎮、市）公所</text:span><text:span text:style-name="T4">正式編制</text:span><text:soft-page-break/><text:span text:style-name="T4">員額（不含約聘僱人員、技工、工友、駕駛）每人每年</text:span><text:span text:style-name="T4">1</text:span><text:span text:style-name="T4">,</text:span><text:span text:style-name="T4">875</text:span><text:span text:style-name="T4">元為計算基準乘算。</text:span></text:p>
            <text:p text:style-name="P138">二、人口數部分：</text:p>
            <text:p text:style-name="P139"><text:span text:style-name="T4">(</text:span><text:span text:style-name="T4">一</text:span><text:span text:style-name="T4">)</text:span><text:span text:style-name="T25">離島地區：</text:span></text:p>
            <text:p text:style-name="P140"><text:span text:style-name="T4">澎湖縣、金門縣及連江縣3個縣政府，為</text:span><text:span text:style-name="T4">45</text:span><text:span text:style-name="T4">萬元。</text:span></text:p>
            <text:p text:style-name="P139"><text:span text:style-name="T4">(二)</text:span><text:span text:style-name="T4">省轄市：</text:span></text:p>
            <text:p text:style-name="P142"><text:span text:style-name="T4">1</text:span><text:span text:style-name="T4">.</text:span><text:span text:style-name="T4">轄</text:span><text:span text:style-name="T15">區人口數未滿30萬人者，為</text:span><text:span text:style-name="T15">120</text:span><text:span text:style-name="T15">萬元。</text:span></text:p>
            <text:p text:style-name="P142"><text:span text:style-name="T4">2</text:span><text:span text:style-name="T4">.</text:span><text:span text:style-name="T15">轄區人口數超過30萬人至未滿50萬人部分，每</text:span><text:soft-page-break/><text:span text:style-name="T15">人每年以</text:span><text:span text:style-name="T15">0.75</text:span><text:span text:style-name="T15">元計算。</text:span></text:p>
            <text:p text:style-name="P142"><text:span text:style-name="T4">3</text:span><text:span text:style-name="T4">.</text:span><text:span text:style-name="T4">轄</text:span><text:span text:style-name="T15">區人口數超過50萬人至未滿100萬人部分，每人每年以</text:span><text:span text:style-name="T15">0.45</text:span><text:span text:style-name="T15">元計算。</text:span></text:p>
            <text:p text:style-name="P142"><text:span text:style-name="T4">4</text:span><text:span text:style-name="T4">.</text:span><text:span text:style-name="T4">轄</text:span><text:span text:style-name="T15">區人口數超過100萬人至未滿200萬人部分，每人每年以</text:span><text:span text:style-name="T15">0.3</text:span><text:span text:style-name="T15">元計算。</text:span></text:p>
            <text:p text:style-name="P59"><text:span text:style-name="T4">(三)</text:span><text:span text:style-name="T4">縣：</text:span></text:p>
            <text:p text:style-name="P142"><text:span text:style-name="T4">1</text:span><text:span text:style-name="T4">.</text:span><text:span text:style-name="T15">轄區人口數未滿</text:span><text:span text:style-name="T4">30萬人者，為</text:span><text:span text:style-name="T4">60</text:span><text:span text:style-name="T4">萬元。</text:span></text:p>
            <text:p text:style-name="P142"><text:soft-page-break/><text:span text:style-name="T4">2</text:span><text:span text:style-name="T4">.</text:span><text:span text:style-name="T4">轄區人口數超過30萬人至未滿50萬人部分，每人每年以</text:span><text:span text:style-name="T4">0.75</text:span><text:span text:style-name="T4">元計算。</text:span></text:p>
            <text:p text:style-name="P142"><text:span text:style-name="T4">3</text:span><text:span text:style-name="T4">.</text:span><text:span text:style-name="T4">轄區人口數超過50萬人至未滿100萬人部分，每人每年以</text:span><text:span text:style-name="T4">0.45</text:span><text:span text:style-name="T4">元計算。</text:span></text:p>
            <text:p text:style-name="P142"><text:span text:style-name="T4">4</text:span><text:span text:style-name="T4">.</text:span><text:span text:style-name="T4">轄區人口數超過100萬人至未滿200萬人部分，每人每年以</text:span><text:span text:style-name="T4">0.3</text:span><text:span text:style-name="T4">元計算。</text:span></text:p>
            <text:p text:style-name="P142"><text:soft-page-break/><text:span text:style-name="T4">5</text:span><text:span text:style-name="T4">.</text:span><text:span text:style-name="T4">轄</text:span><text:span text:style-name="T15">區人口數超過200萬人部分，每人每年以</text:span><text:span text:style-name="T15">0.15</text:span><text:span text:style-name="T15">元計算。</text:span></text:p>
            <text:p text:style-name="P143"><text:span text:style-name="T4">(四)</text:span><text:span text:style-name="T4">鄉（鎮、市）</text:span><text:span text:style-name="T4">：</text:span></text:p>
            <text:p text:style-name="P144"><text:span text:style-name="T23">1.</text:span><text:span text:style-name="T23">轄</text:span><text:span text:style-name="T15">區人口數未滿1萬人者，為</text:span><text:span text:style-name="T15">4</text:span><text:span text:style-name="T15">萬</text:span><text:span text:style-name="T15">5,000</text:span><text:span text:style-name="T15">元。</text:span></text:p>
            <text:p text:style-name="P144"><text:span text:style-name="T23">2.</text:span><text:span text:style-name="T23">轄</text:span><text:span text:style-name="T15">區人口數超過1萬人者：</text:span></text:p>
            <text:p text:style-name="P145"><text:span text:style-name="T23">(</text:span><text:span text:style-name="T23">1</text:span><text:span text:style-name="T23">)</text:span><text:span text:style-name="T23">轄</text:span><text:span text:style-name="T15">區人口數超過1萬人，未滿3萬人者，為</text:span><text:span text:style-name="T15">6</text:span><text:span text:style-name="T15">萬元。</text:span></text:p>
            <text:p text:style-name="P145"><text:span text:style-name="T23">(2)</text:span><text:span text:style-name="T23">轄</text:span><text:span text:style-name="T15">區人口數超過3</text:span><text:soft-page-break/><text:span text:style-name="T15">萬人至未滿5萬人部分，每人每年以</text:span><text:span text:style-name="T15">0.75</text:span><text:span text:style-name="T15">元計算。</text:span></text:p>
            <text:p text:style-name="P145"><text:span text:style-name="T23">(</text:span><text:span text:style-name="T23">3</text:span><text:span text:style-name="T23">)</text:span><text:span text:style-name="T23">轄</text:span><text:span text:style-name="T15">區人口數超過5萬人至未滿10萬人部分，每人每年以</text:span><text:span text:style-name="T15">0.45</text:span><text:span text:style-name="T15">元計算。</text:span></text:p>
            <text:p text:style-name="P145"><text:span text:style-name="T23">(</text:span><text:span text:style-name="T23">4</text:span><text:span text:style-name="T23">)</text:span><text:span text:style-name="T23">轄</text:span><text:span text:style-name="T15">區人口數超過10萬人至未滿20萬人部分，每人每年以</text:span><text:span text:style-name="T15">0.3</text:span><text:span text:style-name="T15">元計算。</text:span></text:p>
            <text:p text:style-name="P146"><text:span text:style-name="T23">(</text:span><text:span text:style-name="T23">5</text:span><text:span text:style-name="T23">)</text:span><text:span text:style-name="T23">轄</text:span><text:span text:style-name="T15">區人口數超過20萬人部分，每人每年</text:span><text:soft-page-break/><text:span text:style-name="T15">以</text:span><text:span text:style-name="T15">0.15</text:span><text:span text:style-name="T15">元計算。</text:span></text:p>
            <text:p text:style-name="P122"><text:span text:style-name="T4">三、前</text:span><text:span text:style-name="T15">2項合計為最高編列數額。</text:span></text:p>
          </table:table-cell>
          <table:table-cell table:style-name="表格1.D2" office:value-type="string">
            <text:p text:style-name="P147"><text:span text:style-name="T4">一、縣（市）政府</text:span><text:span text:style-name="T4">、</text:span><text:span text:style-name="T4">鄉（鎮、市）公所致贈花圈、花籃、匾額、喜幛及輓聯等經費。</text:span></text:p>
            <text:p text:style-name="P147"><text:span text:style-name="T4">二、人口數以內政部</text:span><text:span text:style-name="T17">105</text:span><text:span text:style-name="T4">年</text:span><text:span text:style-name="T4">6</text:span><text:span text:style-name="T4">月底之人口統計資料數據為計列</text:span><text:soft-page-break/><text:span text:style-name="T4">基準。</text:span></text:p>
            <text:p text:style-name="P148">三、本項費用，應統一於「一般行政」業務計畫項下，以「機要費」二級用途別科目編列。</text:p>
          </table:table-cell>
        </table:table-row>
        <table:table-row table:style-name="表格1.32">
          <table:table-cell table:style-name="表格1.A2" office:value-type="string">
            <text:p text:style-name="P71"><text:span text:style-name="T4">（二）</text:span><text:span text:style-name="T8">特別</text:span><text:span text:style-name="T4">費</text:span></text:p>
            <text:p text:style-name="P106"><text:span text:style-name="T4">1.縣(市)</text:span><text:span text:style-name="T4">預算</text:span></text:p>
            <text:p text:style-name="P123"><text:span text:style-name="T4">(</text:span><text:span text:style-name="T4">1</text:span><text:span text:style-name="T4">)</text:span><text:span text:style-name="T4">縣（巿）長</text:span><text:span text:style-name="T6">特別費</text:span></text:p>
          </table:table-cell>
          <table:table-cell table:style-name="表格1.A2" office:value-type="string">
            <text:p text:style-name="P27"/>
            <text:p text:style-name="P26"/>
            <text:p text:style-name="P26">月</text:p>
          </table:table-cell>
          <table:table-cell table:style-name="表格1.A2" office:value-type="string">
            <text:p text:style-name="P81"/>
            <text:p text:style-name="P90"/>
            <text:p text:style-name="P79"><text:span text:style-name="T4">66</text:span><text:span text:style-name="T4">,000</text:span></text:p>
          </table:table-cell>
          <table:table-cell table:style-name="表格1.D2" office:value-type="string">
            <text:p text:style-name="P81"/>
          </table:table-cell>
        </table:table-row>
        <table:table-row table:style-name="表格1.33">
          <table:table-cell table:style-name="表格1.A2" office:value-type="string">
            <text:p text:style-name="P123"><text:span text:style-name="T4">(</text:span><text:span text:style-name="T4">2</text:span><text:span text:style-name="T4">)</text:span><text:span text:style-name="T4">副縣（巿）長</text:span><text:span text:style-name="T6">特別費</text:span></text:p>
          </table:table-cell>
          <table:table-cell table:style-name="表格1.A2" office:value-type="string">
            <text:p text:style-name="P26">月</text:p>
            <text:p text:style-name="P26"/>
          </table:table-cell>
          <table:table-cell table:style-name="表格1.A2" office:value-type="string">
            <text:p text:style-name="P79"><text:span text:style-name="T4">33</text:span><text:span text:style-name="T4">,000</text:span></text:p>
            <text:p text:style-name="P82"/>
          </table:table-cell>
          <table:table-cell table:style-name="表格1.D2" office:value-type="string">
            <text:p text:style-name="P113"/>
          </table:table-cell>
        </table:table-row>
        <table:table-row table:style-name="表格1.34">
          <table:table-cell table:style-name="表格1.A2" office:value-type="string">
            <text:p text:style-name="P123"><text:span text:style-name="T4">(</text:span><text:span text:style-name="T4">3</text:span><text:span text:style-name="T4">)</text:span><text:span text:style-name="T4">縣（巿）政府</text:span><text:span text:style-name="T4">(議會)</text:span><text:span text:style-name="T4">秘書長</text:span><text:span text:style-name="T4">特別費</text:span></text:p>
          </table:table-cell>
          <table:table-cell table:style-name="表格1.A2" office:value-type="string">
            <text:p text:style-name="P26">月</text:p>
            <text:p text:style-name="P26"/>
          </table:table-cell>
          <table:table-cell table:style-name="表格1.A2" office:value-type="string">
            <text:p text:style-name="P79"><text:span text:style-name="T4">23</text:span><text:span text:style-name="T4">,</text:span><text:span text:style-name="T4">20</text:span><text:span text:style-name="T4">0</text:span></text:p>
            <text:p text:style-name="P82"/>
          </table:table-cell>
          <table:table-cell table:style-name="表格1.D2" office:value-type="string">
            <text:p text:style-name="P81"/>
          </table:table-cell>
        </table:table-row>
        <table:table-row table:style-name="表格1.35">
          <table:table-cell table:style-name="表格1.A2" office:value-type="string">
            <text:p text:style-name="P124"><text:span text:style-name="T4">(</text:span><text:span text:style-name="T4">4</text:span><text:span text:style-name="T4">)</text:span><text:span text:style-name="T4">縣（市）政府府外各機關首長</text:span><text:span text:style-name="T6">特別費</text:span></text:p>
            <text:p text:style-name="P149"><text:span text:style-name="T4">A.</text:span><text:span text:style-name="T4">一級機關首長特別費(依地方行政機關組織準則第5條規定設置)</text:span></text:p>
            <text:p text:style-name="P151"/>
            <text:p text:style-name="P149"><text:span text:style-name="T4">B.</text:span><text:span text:style-name="T4">二級機關首長特別費（依地</text:span><text:soft-page-break/><text:span text:style-name="T4">方行政機關組織準則第5條規定設置）</text:span></text:p>
            <text:p text:style-name="P149"><text:span text:style-name="T4">C.</text:span><text:span text:style-name="T4">各國民中、小學(含高中及完全中學)首長特別費</text:span></text:p>
          </table:table-cell>
          <table:table-cell table:style-name="表格1.A2" office:value-type="string">
            <text:p text:style-name="P33"/>
            <text:p text:style-name="P32"/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<text:soft-page-break/></text:p>
            <text:p text:style-name="P32"/>
            <text:p text:style-name="P32"/>
            <text:p text:style-name="P32">月</text:p>
            <text:p text:style-name="P32">月</text:p>
            <text:p text:style-name="P32"/>
          </table:table-cell>
          <table:table-cell table:style-name="表格1.A2" office:value-type="string">
            <text:p text:style-name="P87"/>
            <text:p text:style-name="P88"/>
            <text:p text:style-name="P88"/>
            <text:p text:style-name="P88">17,200</text:p>
            <text:p text:style-name="P88"/>
            <text:p text:style-name="P88">19,800</text:p>
            <text:p text:style-name="P88"/>
            <text:p text:style-name="P88">23,200</text:p>
            <text:p text:style-name="P34"/>
            <text:p text:style-name="P58"><text:span text:style-name="T4">6</text:span><text:span text:style-name="T4">,000</text:span></text:p>
            <text:p text:style-name="P88"/>
            <text:p text:style-name="P88"><text:soft-page-break/></text:p>
            <text:p text:style-name="P88"/>
            <text:p text:style-name="P88"/>
            <text:p text:style-name="P105"><text:span text:style-name="T4">6</text:span><text:span text:style-name="T4">,000</text:span></text:p>
            <text:p text:style-name="P105"><text:span text:style-name="T4">8</text:span><text:span text:style-name="T4">,</text:span><text:span text:style-name="T4">20</text:span><text:span text:style-name="T4">0</text:span></text:p>
            <text:p text:style-name="P88"/>
            <text:p text:style-name="P88"/>
          </table:table-cell>
          <table:table-cell table:style-name="表格1.D2" office:value-type="string">
            <text:p text:style-name="P37"/>
            <text:p text:style-name="P36"/>
            <text:p text:style-name="P36"/>
            <text:p text:style-name="P36">編制員額未滿1,000人者。</text:p>
            <text:p text:style-name="P36">編制員額在1,000人以上未滿3,000人者。</text:p>
            <text:p text:style-name="P36">編制員額在3,000人以上者。</text:p>
            <text:p text:style-name="P115"/>
            <text:p text:style-name="P115"/>
            <text:p text:style-name="P36"><text:soft-page-break/></text:p>
            <text:p text:style-name="P36"/>
            <text:p text:style-name="P36"/>
            <text:p text:style-name="P36">班級數未達48班者。</text:p>
            <text:p text:style-name="P119">班級數達48班以上者。</text:p>
          </table:table-cell>
        </table:table-row>
        <table:table-row table:style-name="表格1.35">
          <table:table-cell table:style-name="表格1.A2" office:value-type="string">
            <text:p text:style-name="P125">(5)區長特別費</text:p>
          </table:table-cell>
          <table:table-cell table:style-name="表格1.A2" office:value-type="string">
            <text:p text:style-name="P32">月</text:p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月</text:p>
          </table:table-cell>
          <table:table-cell table:style-name="表格1.A2" office:value-type="string">
            <text:p text:style-name="P34">17,700</text:p>
            <text:p text:style-name="P34"/>
            <text:p text:style-name="P105"><text:span text:style-name="T4">18,700</text:span></text:p>
            <text:p text:style-name="P88"/>
            <text:p text:style-name="P88">19,700</text:p>
            <text:p text:style-name="P88"/>
            <text:p text:style-name="P88">20,700</text:p>
            <text:p text:style-name="P94"/>
          </table:table-cell>
          <table:table-cell table:style-name="表格1.D2" office:value-type="string">
            <text:p text:style-name="P36">人口數未滿5萬人者。</text:p>
            <text:p text:style-name="P36"/>
            <text:p text:style-name="P36">人口數在5萬人以上未滿10萬人者。</text:p>
            <text:p text:style-name="P36">人口數在10萬人以上未滿20萬人者。</text:p>
            <text:p text:style-name="P36">人口數在20萬人以上者。</text:p>
          </table:table-cell>
        </table:table-row>
        <table:table-row table:style-name="表格1.37">
          <table:table-cell table:style-name="表格1.A2" office:value-type="string">
            <text:p text:style-name="P107"><text:span text:style-name="T4">2.</text:span><text:span text:style-name="T4">鄉（鎮、市）預算</text:span></text:p>
            <text:p text:style-name="P124"><text:span text:style-name="T4">(1)</text:span><text:span text:style-name="T4">鄉（鎮、市）長特別費</text:span></text:p>
            <text:p text:style-name="P152"/>
          </table:table-cell>
          <table:table-cell table:style-name="表格1.A2" office:value-type="string">
            <text:p text:style-name="P33"/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月</text:p>
            <text:p text:style-name="P32"/>
            <text:p text:style-name="P32">月</text:p>
            <text:p text:style-name="P32"/>
          </table:table-cell>
          <table:table-cell table:style-name="表格1.A2" office:value-type="string">
            <text:p text:style-name="P35"/>
            <text:p text:style-name="P34"/>
            <text:p text:style-name="P34">17,700</text:p>
            <text:p text:style-name="P88"/>
            <text:p text:style-name="P88">18,700</text:p>
            <text:p text:style-name="P88"/>
            <text:p text:style-name="P88">19,700</text:p>
            <text:p text:style-name="P88"/>
            <text:p text:style-name="P88">20,700</text:p>
            <text:p text:style-name="P94"/>
          </table:table-cell>
          <table:table-cell table:style-name="表格1.D2" office:value-type="string">
            <text:p text:style-name="P37"/>
            <text:p text:style-name="P36"/>
            <text:p text:style-name="P36">人口數未滿5萬人者。</text:p>
            <text:p text:style-name="P36"/>
            <text:p text:style-name="P36">人口數在5萬人以上未滿10萬人者。</text:p>
            <text:p text:style-name="P36">人口數在10萬人以上未滿20萬人者。</text:p>
            <text:p text:style-name="P36">人口數在20萬人以上者。</text:p>
          </table:table-cell>
        </table:table-row>
        <text:soft-page-break/>
        <table:table-row table:style-name="表格1.38">
          <table:table-cell table:style-name="表格1.A2" office:value-type="string">
            <text:p text:style-name="P123"><text:span text:style-name="T4">(</text:span><text:span text:style-name="T4">2</text:span><text:span text:style-name="T4">)</text:span><text:span text:style-name="T4">縣轄市副市長（人口超過30萬人以上者）特別費</text:span></text:p>
          </table:table-cell>
          <table:table-cell table:style-name="表格1.A2" office:value-type="string">
            <text:p text:style-name="P26">月</text:p>
          </table:table-cell>
          <table:table-cell table:style-name="表格1.A2" office:value-type="string">
            <text:p text:style-name="P79"><text:span text:style-name="T4">10,300</text:span></text:p>
          </table:table-cell>
          <table:table-cell table:style-name="表格1.D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三）</text:span><text:span text:style-name="T8">兼職</text:span><text:span text:style-name="T4">費</text:span></text:p>
            <text:p text:style-name="P106"><text:span text:style-name="T4">1</text:span><text:span text:style-name="T4">.</text:span><text:span text:style-name="T4">簡任</text:span></text:p>
            <text:p text:style-name="P106"><text:span text:style-name="T4">2</text:span><text:span text:style-name="T4">.</text:span><text:span text:style-name="T4">薦任</text:span></text:p>
            <text:p text:style-name="P106"><text:span text:style-name="T4">3</text:span><text:span text:style-name="T4">.</text:span><text:span text:style-name="T4">委任</text:span></text:p>
          </table:table-cell>
          <table:table-cell table:style-name="表格1.A2" office:value-type="string">
            <text:p text:style-name="P27"/>
            <text:p text:style-name="P26">人月</text:p>
            <text:p text:style-name="P26">人月</text:p>
            <text:p text:style-name="P26">人月</text:p>
          </table:table-cell>
          <table:table-cell table:style-name="表格1.A2" office:value-type="string">
            <text:p text:style-name="P81"/>
            <text:p text:style-name="P82">3,000</text:p>
            <text:p text:style-name="P82">2,500</text:p>
            <text:p text:style-name="P82">2,000</text:p>
          </table:table-cell>
          <table:table-cell table:style-name="表格1.D2" office:value-type="string">
            <text:p text:style-name="P86"/>
            <text:p text:style-name="P85"/>
            <text:p text:style-name="P85"/>
          </table:table-cell>
        </table:table-row>
        <table:table-row table:style-name="表格1.6">
          <table:table-cell table:style-name="表格1.A2" office:value-type="string">
            <text:p text:style-name="P71"><text:span text:style-name="T4">（四）</text:span><text:span text:style-name="T8">各訓練</text:span><text:span text:style-name="T4">機構（班次）講座鐘點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able:table-row table:style-name="表格1.6">
          <table:table-cell table:style-name="表格1.A2" office:value-type="string">
            <text:p text:style-name="P106"><text:span text:style-name="T4">1</text:span><text:span text:style-name="T4">.</text:span><text:span text:style-name="T4">授課講座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able:table-row table:style-name="表格1.6">
          <table:table-cell table:style-name="表格1.A2" office:value-type="string">
            <text:p text:style-name="P123"><text:span text:style-name="T4">(1)</text:span><text:span text:style-name="T4">外聘: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able:table-row table:style-name="表格1.6">
          <table:table-cell table:style-name="表格1.A2" office:value-type="string">
            <text:p text:style-name="P150"><text:span text:style-name="T4">A.</text:span><text:span text:style-name="T4">國外聘請</text:span></text:p>
          </table:table-cell>
          <table:table-cell table:style-name="表格1.A2" office:value-type="string">
            <text:p text:style-name="P26">人節</text:p>
          </table:table-cell>
          <table:table-cell table:style-name="表格1.A2" office:value-type="string">
            <text:p text:style-name="P82">2,400</text:p>
          </table:table-cell>
          <table:table-cell table:style-name="表格1.D2" office:value-type="string">
            <text:p text:style-name="P83"/>
          </table:table-cell>
        </table:table-row>
        <table:table-row table:style-name="表格1.6">
          <table:table-cell table:style-name="表格1.A2" office:value-type="string">
            <text:p text:style-name="P150"><text:span text:style-name="T4">B.</text:span><text:span text:style-name="T4">國內聘請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able:table-row table:style-name="表格1.6">
          <table:table-cell table:style-name="表格1.A2" office:value-type="string">
            <text:p text:style-name="P153"><text:span text:style-name="T27">(A)</text:span><text:span text:style-name="T27">專家學者</text:span></text:p>
          </table:table-cell>
          <table:table-cell table:style-name="表格1.A2" office:value-type="string">
            <text:p text:style-name="P26">人節</text:p>
          </table:table-cell>
          <table:table-cell table:style-name="表格1.A2" office:value-type="string">
            <text:p text:style-name="P82">1,600</text:p>
          </table:table-cell>
          <table:table-cell table:style-name="表格1.D2" office:value-type="string">
            <text:p text:style-name="P83"/>
          </table:table-cell>
        </table:table-row>
        <table:table-row table:style-name="表格1.6">
          <table:table-cell table:style-name="表格1.A2" office:value-type="string">
            <text:p text:style-name="P154"><text:span text:style-name="T27">(B)</text:span><text:span text:style-name="T27">與主辦或訓練機關</text:span><text:span text:style-name="T27">(</text:span><text:span text:style-name="T27">構</text:span><text:span text:style-name="T27">)</text:span><text:span text:style-name="T27">學校有隸屬關係之機關</text:span><text:span text:style-name="T27">(</text:span><text:span text:style-name="T27">構</text:span><text:span text:style-name="T27">)</text:span><text:span text:style-name="T27">學校人員</text:span></text:p>
          </table:table-cell>
          <table:table-cell table:style-name="表格1.A2" office:value-type="string">
            <text:p text:style-name="P26">人節</text:p>
            <text:p text:style-name="P26"/>
          </table:table-cell>
          <table:table-cell table:style-name="表格1.A2" office:value-type="string">
            <text:p text:style-name="P82">1,200</text:p>
          </table:table-cell>
          <table:table-cell table:style-name="表格1.D2" office:value-type="string">
            <text:p text:style-name="P83"/>
          </table:table-cell>
        </table:table-row>
        <table:table-row table:style-name="表格1.6">
          <table:table-cell table:style-name="表格1.A2" office:value-type="string">
            <text:p text:style-name="P123"><text:span text:style-name="T4">(2)</text:span><text:span text:style-name="T4">內聘:主辦或訓練機關（構）學校人員</text:span></text:p>
          </table:table-cell>
          <table:table-cell table:style-name="表格1.A2" office:value-type="string">
            <text:p text:style-name="P26">人節</text:p>
            <text:p text:style-name="P26"/>
          </table:table-cell>
          <table:table-cell table:style-name="表格1.A2" office:value-type="string">
            <text:p text:style-name="P82">800</text:p>
          </table:table-cell>
          <table:table-cell table:style-name="表格1.D2" office:value-type="string">
            <text:p text:style-name="P83"/>
          </table:table-cell>
        </table:table-row>
        <text:soft-page-break/>
        <table:table-row table:style-name="表格1.6">
          <table:table-cell table:style-name="表格1.A2" office:value-type="string">
            <text:p text:style-name="P107"><text:span text:style-name="T4">2.</text:span><text:span text:style-name="T4">講座助理</text:span></text:p>
          </table:table-cell>
          <table:table-cell table:style-name="表格1.A2" office:value-type="string">
            <text:p text:style-name="P32">人節</text:p>
          </table:table-cell>
          <table:table-cell table:style-name="表格1.A2" office:value-type="string">
            <text:p text:style-name="P87"/>
          </table:table-cell>
          <table:table-cell table:style-name="表格1.D2" office:value-type="string">
            <text:p text:style-name="P36">按同一課程講座鐘點費二分之一計列。</text:p>
          </table:table-cell>
        </table:table-row>
        <table:table-row table:style-name="表格1.6">
          <table:table-cell table:style-name="表格1.A2" office:value-type="string">
            <text:p text:style-name="P72"><text:span text:style-name="T4">（五）</text:span><text:span text:style-name="T4">出席費</text:span></text:p>
          </table:table-cell>
          <table:table-cell table:style-name="表格1.A2" office:value-type="string">
            <text:p text:style-name="P32">每次</text:p>
          </table:table-cell>
          <table:table-cell table:style-name="表格1.A2" office:value-type="string">
            <text:p text:style-name="P88">2,000</text:p>
          </table:table-cell>
          <table:table-cell table:style-name="表格1.D2" office:value-type="string">
            <text:p text:style-name="P51">參照或準用「中央政府各機關學校出席費及稿費支給要點」規定，並於編列標準範圍內核實編列。</text:p>
          </table:table-cell>
        </table:table-row>
        <table:table-row table:style-name="表格1.6">
          <table:table-cell table:style-name="表格1.A2" office:value-type="string">
            <text:p text:style-name="P72"><text:span text:style-name="T4">（六）</text:span><text:span text:style-name="T4">審查費</text:span></text:p>
            <text:p text:style-name="P108">1.按字計酬者</text:p>
            <text:p text:style-name="P155">中文</text:p>
            <text:p text:style-name="P155">外文</text:p>
          </table:table-cell>
          <table:table-cell table:style-name="表格1.A2" office:value-type="string">
            <text:p text:style-name="P33"/>
            <text:p text:style-name="P32"/>
            <text:p text:style-name="P32">每千字</text:p>
            <text:p text:style-name="P32">每千字</text:p>
          </table:table-cell>
          <table:table-cell table:style-name="表格1.A2" office:value-type="string">
            <text:p text:style-name="P89"/>
            <text:p text:style-name="P88"/>
            <text:p text:style-name="P98">200</text:p>
            <text:p text:style-name="P98">250</text:p>
          </table:table-cell>
          <table:table-cell table:style-name="表格1.D2" office:value-type="string">
            <text:p text:style-name="P89"/>
          </table:table-cell>
        </table:table-row>
        <table:table-row table:style-name="表格1.6">
          <table:table-cell table:style-name="表格1.A2" office:value-type="string">
            <text:p text:style-name="P108">2.按件計酬者</text:p>
            <text:p text:style-name="P155">中文</text:p>
            <text:p text:style-name="P155">外文</text:p>
          </table:table-cell>
          <table:table-cell table:style-name="表格1.A2" office:value-type="string">
            <text:p text:style-name="P33"/>
            <text:p text:style-name="P32">每件</text:p>
            <text:p text:style-name="P32">每件</text:p>
          </table:table-cell>
          <table:table-cell table:style-name="表格1.A2" office:value-type="string">
            <text:p text:style-name="P89"/>
            <text:p text:style-name="P105"><text:span text:style-name="T17">81</text:span><text:span text:style-name="T17">0</text:span></text:p>
            <text:p text:style-name="P98">1220</text:p>
          </table:table-cell>
          <table:table-cell table:style-name="表格1.D2" office:value-type="string">
            <text:p text:style-name="P89"/>
          </table:table-cell>
        </table:table-row>
        <table:table-row table:style-name="表格1.6">
          <table:table-cell table:style-name="表格1.A2" office:value-type="string">
            <text:p text:style-name="P72"><text:span text:style-name="T4">（七）</text:span><text:span text:style-name="T4">文康活動費</text:span></text:p>
          </table:table-cell>
          <table:table-cell table:style-name="表格1.A2" office:value-type="string">
            <text:p text:style-name="P32">人年</text:p>
          </table:table-cell>
          <table:table-cell table:style-name="表格1.A2" office:value-type="string">
            <text:p text:style-name="P105"><text:span text:style-name="T4"><text:s text:c="2"/></text:span><text:span text:style-name="T4">2,000</text:span></text:p>
          </table:table-cell>
          <table:table-cell table:style-name="表格1.D2" office:value-type="string">
            <text:p text:style-name="P59"><text:span text:style-name="T4">參照「中央各機關學校員工文康活動實施要點」規定，並按預算內員工（含約聘僱人員）人數計列，</text:span><text:span text:style-name="T17">經費內容包括藝文活動(含藝文欣賞及競賽等)及康樂活動（含各類社團、體能競賽、慶生、聯誼、服務、休閒等）</text:span><text:span text:style-name="T4">所需。</text:span>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八）</text:span><text:span text:style-name="T8">車輛油料</text:span><text:span text:style-name="T4">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81"/>
          </table:table-cell>
        </table:table-row>
        <text:soft-page-break/>
        <table:table-row table:style-name="表格1.6">
          <table:table-cell table:style-name="表格1.A2" office:value-type="string">
            <text:p text:style-name="P106"><text:span text:style-name="T4">1.小客車、小貨車、</text:span><text:span text:style-name="T4">小</text:span><text:span text:style-name="T4">客貨兩用車</text:span></text:p>
          </table:table-cell>
          <table:table-cell table:style-name="表格1.A2" office:value-type="string">
            <text:p text:style-name="P26">月輛</text:p>
            <text:p text:style-name="P26"/>
          </table:table-cell>
          <table:table-cell table:style-name="表格1.A2" office:value-type="string">
            <text:p text:style-name="P79"><text:span text:style-name="T4">1</text:span><text:span text:style-name="T4">39</text:span><text:span text:style-name="T4">公升</text:span></text:p>
            <text:p text:style-name="P82"/>
          </table:table-cell>
          <table:table-cell table:style-name="表格1.D2" table:number-rows-spanned="7" office:value-type="string">
            <text:p text:style-name="P134"><text:span text:style-name="T4">一、</text:span><text:span text:style-name="T8">各機關應切實貫徹節能減碳措施，依</text:span><text:span text:style-name="T4">各種公務車輛用油、氣</text:span><text:span text:style-name="T4">種類、價格，</text:span><text:span text:style-name="T4">在</text:span><text:span text:style-name="T4">左列</text:span><text:span text:style-name="T4">標準範圍內核實編列，其情形特殊，專案奉准者，按其規定標準編列。</text:span><text:span text:style-name="T4">電動機車不得編列油料費</text:span><text:span text:style-name="T4">；汽油、柴油並應憑加油摺（卡）加油。</text:span></text:p>
            <text:p text:style-name="P131">二、特種車油料得依業務需要核實編列。</text:p>
            <text:p text:style-name="P134"><text:span text:style-name="T4">三、</text:span><text:span text:style-name="T8">已逾15年之車輛不得編列油料，並應辦理</text:span><text:span text:style-name="T8">財產</text:span><text:span text:style-name="T8">報廢。若有特殊業務需要，應依「中央政府各機關學校購置及租賃公務車輛作業要點」及「</text:span><text:span text:style-name="T4">縣（市）各機關購</text:span><text:span text:style-name="T4">置</text:span><text:span text:style-name="T4">公務車輛作業要點範例</text:span><text:span text:style-name="T8">」規定辦理。但</text:span><text:span text:style-name="T8">特種車、</text:span><text:soft-page-break/><text:span text:style-name="T8">大客車、</text:span><text:span text:style-name="T8">各型貨車</text:span><text:span text:style-name="T8">及</text:span><text:span text:style-name="T8">機車不在此限。</text:span></text:p>
          </table:table-cell>
        </table:table-row>
        <table:table-row table:style-name="表格1.6">
          <table:table-cell table:style-name="表格1.A2" office:value-type="string">
            <text:p text:style-name="P109">2.大客車、大貨車</text:p>
          </table:table-cell>
          <table:table-cell table:style-name="表格1.A2" office:value-type="string">
            <text:p text:style-name="P26">月輛</text:p>
          </table:table-cell>
          <table:table-cell table:style-name="表格1.A2" office:value-type="string">
            <text:p text:style-name="P79"><text:span text:style-name="T4">19</text:span><text:span text:style-name="T4">0</text:span><text:span text:style-name="T4">公升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6"><text:span text:style-name="T4">3</text:span><text:span text:style-name="T4">.消防</text:span><text:span text:style-name="T4">車試車費</text:span></text:p>
          </table:table-cell>
          <table:table-cell table:style-name="表格1.A2" office:value-type="string">
            <text:p text:style-name="P26">月輛</text:p>
          </table:table-cell>
          <table:table-cell table:style-name="表格1.A2" office:value-type="string">
            <text:p text:style-name="P82">41公升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6"><text:span text:style-name="T4">4</text:span><text:span text:style-name="T4">.油氣雙燃料車</text:span></text:p>
            <text:p text:style-name="P126">(1)汽油</text:p>
            <text:p text:style-name="P126">(2)液化石油氣</text:p>
          </table:table-cell>
          <table:table-cell table:style-name="表格1.A2" office:value-type="string">
            <text:p text:style-name="P27"/>
            <text:p text:style-name="P26">月輛</text:p>
            <text:p text:style-name="P26">月輛</text:p>
          </table:table-cell>
          <table:table-cell table:style-name="表格1.A2" office:value-type="string">
            <text:p text:style-name="P81"/>
            <text:p text:style-name="P82">71公升</text:p>
            <text:p text:style-name="P104">81公升</text:p>
          </table:table-cell>
          <table:covered-table-cell/>
        </table:table-row>
        <table:table-row table:style-name="表格1.58">
          <table:table-cell table:style-name="表格1.A2" office:value-type="string">
            <text:p text:style-name="P106"><text:span text:style-name="T4">5</text:span><text:span text:style-name="T4">.油電混合動力車</text:span></text:p>
          </table:table-cell>
          <table:table-cell table:style-name="表格1.A2" office:value-type="string">
            <text:p text:style-name="P26">月輛</text:p>
          </table:table-cell>
          <table:table-cell table:style-name="表格1.A2" office:value-type="string">
            <text:p text:style-name="P82">95公升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6"><text:span text:style-name="T4">6</text:span><text:span text:style-name="T4">.機車</text:span></text:p>
          </table:table-cell>
          <table:table-cell table:style-name="表格1.A2" office:value-type="string">
            <text:p text:style-name="P26">月輛</text:p>
          </table:table-cell>
          <table:table-cell table:style-name="表格1.A2" office:value-type="string">
            <text:p text:style-name="P79"><text:span text:style-name="T4">2</text:span><text:span text:style-name="T4">6</text:span><text:span text:style-name="T4">公升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158"/>
          </table:table-cell>
          <table:covered-table-cell/>
        </table:table-row>
        <table:table-row table:style-name="表格1.6">
          <table:table-cell table:style-name="表格1.A2" office:value-type="string">
            <text:p text:style-name="P71"><text:span text:style-name="T4">（九）</text:span><text:span text:style-name="T8">車輛養護</text:span><text:span text:style-name="T4">費</text:span></text:p>
            <text:p text:style-name="P109">1.公務汽車養護費</text:p>
          </table:table-cell>
          <table:table-cell table:style-name="表格1.A2" office:value-type="string">
            <text:p text:style-name="P27"/>
            <text:p text:style-name="P26"/>
          </table:table-cell>
          <table:table-cell table:style-name="表格1.A2" office:value-type="string">
            <text:p text:style-name="P81"/>
          </table:table-cell>
          <table:table-cell table:style-name="表格1.D2" table:number-rows-spanned="6" office:value-type="string">
            <text:p text:style-name="P159"><text:span text:style-name="T12">一、</text:span><text:span text:style-name="T40">各機關車輛養護費，應按月計算當年度車輛購置月數占各該養護費編列級距全年之比例，並在上列標準範圍內計算後，合計編列；其情形特殊，專案奉准者，按其規定標準編列。</text:span></text:p>
            <text:p text:style-name="P160"><text:span text:style-name="T4">二、特</text:span><text:span text:style-name="T4">種車、</text:span><text:span text:style-name="T7">電動機車</text:span><text:span text:style-name="T4">及警用機車</text:span><text:span text:style-name="T4">養護費得依業務</text:span><text:span text:style-name="T12">需要</text:span><text:span text:style-name="T4">核實編列。</text:span></text:p>
            <text:p text:style-name="P160"><text:span text:style-name="T12">三、已逾15年之車輛不得編列養護費，但</text:span><text:span text:style-name="T8">特種車、大客車、</text:span><text:span text:style-name="T8">各型貨車</text:span><text:span text:style-name="T8">及</text:span><text:span text:style-name="T8">機車不在此限。</text:span></text:p>
          </table:table-cell>
        </table:table-row>
        <table:table-row table:style-name="表格1.6">
          <table:table-cell table:style-name="表格1.A2" office:value-type="string">
            <text:p text:style-name="P126">(1)購置未滿2年公務汽車</text:p>
          </table:table-cell>
          <table:table-cell table:style-name="表格1.A2" office:value-type="string">
            <text:p text:style-name="P26">年輛</text:p>
          </table:table-cell>
          <table:table-cell table:style-name="表格1.A2" office:value-type="string">
            <text:p text:style-name="P82">8,5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6">(2)購置滿2年未滿4年公務汽車</text:p>
          </table:table-cell>
          <table:table-cell table:style-name="表格1.A2" office:value-type="string">
            <text:p text:style-name="P26">年輛</text:p>
            <text:p text:style-name="P26"/>
          </table:table-cell>
          <table:table-cell table:style-name="表格1.A2" office:value-type="string">
            <text:p text:style-name="P82">25,5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6">(3)購置滿4年未滿6年公務汽車</text:p>
          </table:table-cell>
          <table:table-cell table:style-name="表格1.A2" office:value-type="string">
            <text:p text:style-name="P26">年輛</text:p>
            <text:p text:style-name="P26"/>
          </table:table-cell>
          <table:table-cell table:style-name="表格1.A2" office:value-type="string">
            <text:p text:style-name="P82">34,0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3"><text:span text:style-name="T4">(4)購</text:span><text:span text:style-name="T29">置滿6年以上公務汽車</text:span></text:p>
          </table:table-cell>
          <table:table-cell table:style-name="表格1.A2" office:value-type="string">
            <text:p text:style-name="P26">年輛</text:p>
          </table:table-cell>
          <table:table-cell table:style-name="表格1.A2" office:value-type="string">
            <text:p text:style-name="P82">51,0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6"><text:span text:style-name="T4">2.</text:span><text:span text:style-name="T4">公務用</text:span><text:span text:style-name="T4">機車養護費</text:span></text:p>
          </table:table-cell>
          <table:table-cell table:style-name="表格1.A2" office:value-type="string">
            <text:p text:style-name="P26">年輛</text:p>
          </table:table-cell>
          <table:table-cell table:style-name="表格1.A2" office:value-type="string">
            <text:p text:style-name="P82">1,7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1"><text:span text:style-name="T4">（十）</text:span><text:span text:style-name="T4">電動</text:span><text:span text:style-name="T8">汽車</text:span><text:span text:style-name="T4">電費及電池租賃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61"/>
          </table:table-cell>
        </table:table-row>
        <table:table-row table:style-name="表格1.6">
          <table:table-cell table:style-name="表格1.A2" office:value-type="string">
            <text:p text:style-name="P106"><text:span text:style-name="T4">1.</text:span><text:span text:style-name="T4">電費</text:span></text:p>
          </table:table-cell>
          <table:table-cell table:style-name="表格1.A2" office:value-type="string">
            <text:p text:style-name="P26">月輛</text:p>
          </table:table-cell>
          <table:table-cell table:style-name="表格1.A2" office:value-type="string">
            <text:p text:style-name="P162">450度電</text:p>
          </table:table-cell>
          <table:table-cell table:style-name="表格1.D2" office:value-type="string">
            <text:p text:style-name="P161"/>
          </table:table-cell>
        </table:table-row>
        <table:table-row table:style-name="表格1.6">
          <table:table-cell table:style-name="表格1.A2" office:value-type="string">
            <text:p text:style-name="P106"><text:span text:style-name="T4">2.</text:span><text:span text:style-name="T4">電池租賃費</text:span></text:p>
            <text:p text:style-name="P123"><text:span text:style-name="T4">(</text:span><text:span text:style-name="T4">1</text:span><text:span text:style-name="T4">)</text:span><text:span text:style-name="T4">裝置</text:span><text:span text:style-name="T4">3</text:span><text:span text:style-name="T4">0~45kwh電池未滿5年</text:span><text:soft-page-break/><text:span text:style-name="T4">電動汽車</text:span></text:p>
            <text:p text:style-name="P123"><text:span text:style-name="T4">(</text:span><text:span text:style-name="T4">2</text:span><text:span text:style-name="T4">)</text:span><text:span text:style-name="T4">裝置16~30kwh電池未滿5年電動汽車</text:span></text:p>
            <text:p text:style-name="P123"><text:span text:style-name="T4">(</text:span><text:span text:style-name="T4">3</text:span><text:span text:style-name="T4">)</text:span><text:span text:style-name="T4">裝置5~16kwh電池未滿5年電動汽車</text:span></text:p>
          </table:table-cell>
          <table:table-cell table:style-name="表格1.A2" office:value-type="string">
            <text:p text:style-name="P21"/>
            <text:p text:style-name="P20">月輛</text:p>
            <text:p text:style-name="P20"/>
            <text:p text:style-name="P20"><text:soft-page-break/></text:p>
            <text:p text:style-name="P20">月輛</text:p>
            <text:p text:style-name="P20"/>
            <text:p text:style-name="P20"/>
            <text:p text:style-name="P20">月輛</text:p>
            <text:p text:style-name="P20"/>
            <text:p text:style-name="P20"/>
          </table:table-cell>
          <table:table-cell table:style-name="表格1.A2" office:value-type="string">
            <text:p text:style-name="P165"/>
            <text:p text:style-name="P164">10,000</text:p>
            <text:p text:style-name="P164"/>
            <text:p text:style-name="P164"><text:soft-page-break/></text:p>
            <text:p text:style-name="P164">7,500</text:p>
            <text:p text:style-name="P164"/>
            <text:p text:style-name="P164"/>
            <text:p text:style-name="P164">5,000</text:p>
            <text:p text:style-name="P164"/>
            <text:p text:style-name="P162"/>
          </table:table-cell>
          <table:table-cell table:style-name="表格1.D2" office:value-type="string">
            <text:p text:style-name="P161"/>
          </table:table-cell>
        </table:table-row>
        <table:table-row table:style-name="表格1.6">
          <table:table-cell table:style-name="表格1.A2" office:value-type="string">
            <text:p text:style-name="P106"><text:span text:style-name="T4">3.電動汽</text:span><text:span text:style-name="T4">車養護費</text:span></text:p>
            <text:p text:style-name="P123"><text:span text:style-name="T8">(1)</text:span><text:span text:style-name="T8">購置</text:span><text:span text:style-name="T4">未滿</text:span><text:span text:style-name="T8">2年電動汽車</text:span></text:p>
            <text:p text:style-name="P123"><text:span text:style-name="T8">(2)購置滿2年未滿4</text:span><text:span text:style-name="T4">年電動</text:span><text:span text:style-name="T8">汽車</text:span></text:p>
            <text:p text:style-name="P123"><text:span text:style-name="T8">(3)購置滿4年未滿6</text:span><text:span text:style-name="T4">年電動</text:span><text:span text:style-name="T8">汽車</text:span></text:p>
            <text:p text:style-name="P123"><text:span text:style-name="T8">(4)購置滿6年未滿8</text:span><text:span text:style-name="T4">年電動</text:span><text:span text:style-name="T8">汽車</text:span></text:p>
          </table:table-cell>
          <table:table-cell table:style-name="表格1.A2" office:value-type="string">
            <text:p text:style-name="P21"/>
            <text:p text:style-name="P20">年輛</text:p>
            <text:p text:style-name="P20"/>
            <text:p text:style-name="P20">年輛</text:p>
            <text:p text:style-name="P20"/>
            <text:p text:style-name="P20"/>
            <text:p text:style-name="P20">年輛</text:p>
            <text:p text:style-name="P20"/>
            <text:p text:style-name="P20"/>
            <text:p text:style-name="P20">年輛</text:p>
            <text:p text:style-name="P20"/>
          </table:table-cell>
          <table:table-cell table:style-name="表格1.A2" office:value-type="string">
            <text:p text:style-name="P165"/>
            <text:p text:style-name="P164">6,800</text:p>
            <text:p text:style-name="P164"/>
            <text:p text:style-name="P164">19,000</text:p>
            <text:p text:style-name="P164"/>
            <text:p text:style-name="P164"/>
            <text:p text:style-name="P164">23,000</text:p>
            <text:p text:style-name="P164"/>
            <text:p text:style-name="P164"/>
            <text:p text:style-name="P164">35,000</text:p>
          </table:table-cell>
          <table:table-cell table:style-name="表格1.D2" office:value-type="string">
            <text:p text:style-name="P171">各機關電動汽車養護費，應按月計算當年度車輛購置月數占各該養護費編列級距全年之比例，並在左列標準範圍內計算後，合計編列；其情形特殊，專案奉准者，按其規定標準編列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十一）</text:span><text:span text:style-name="T4">車輛</text:span><text:span text:style-name="T8">保險費</text:span></text:p>
            <text:p text:style-name="P173"><text:span text:style-name="T30">1.縣（市）長</text:span><text:span text:style-name="T30">、鄉(鎮、市)長專用</text:span><text:span text:style-name="T30">車</text:span></text:p>
            <text:p text:style-name="P109">2.大客車</text:p>
            <text:p text:style-name="P109">3.小客車</text:p>
            <text:p text:style-name="P109"><text:soft-page-break/>4.小客貨兩用車</text:p>
            <text:p text:style-name="P106"><text:span text:style-name="T4">5</text:span><text:span text:style-name="T4">.大貨車</text:span></text:p>
            <text:p text:style-name="P126">(1)3.5~9噸</text:p>
            <text:p text:style-name="P126">(2)9.1~15噸</text:p>
            <text:p text:style-name="P126">(3)15.1噸以上</text:p>
            <text:p text:style-name="P106"><text:span text:style-name="T4">6</text:span><text:span text:style-name="T4">.小貨車</text:span></text:p>
            <text:p text:style-name="P106"><text:span text:style-name="T4">7</text:span><text:span text:style-name="T4">.油電混合動力車</text:span></text:p>
            <text:p text:style-name="P106"><text:span text:style-name="T4">8</text:span><text:span text:style-name="T4">.機車</text:span></text:p>
            <text:p text:style-name="P126">(1)輕型</text:p>
            <text:p text:style-name="P123"><text:span text:style-name="T4">(2)</text:span><text:span text:style-name="T4">重型</text:span></text:p>
          </table:table-cell>
          <table:table-cell table:style-name="表格1.A2" office:value-type="string">
            <text:p text:style-name="P27"/>
            <text:p text:style-name="P26">年輛</text:p>
            <text:p text:style-name="P26"/>
            <text:p text:style-name="P26">年輛</text:p>
            <text:p text:style-name="P26">年輛</text:p>
            <text:p text:style-name="P26">年輛</text:p>
            <text:p text:style-name="P26"><text:soft-page-break/></text:p>
            <text:p text:style-name="P26">年輛</text:p>
            <text:p text:style-name="P26">年輛</text:p>
            <text:p text:style-name="P26">年輛</text:p>
            <text:p text:style-name="P26">年輛</text:p>
            <text:p text:style-name="P26">年輛</text:p>
            <text:p text:style-name="P26"/>
            <text:p text:style-name="P26">年輛</text:p>
            <text:p text:style-name="P26">年輛</text:p>
          </table:table-cell>
          <table:table-cell table:style-name="表格1.A2" office:value-type="string">
            <text:p text:style-name="P82">　　</text:p>
            <text:p text:style-name="P82">42,000</text:p>
            <text:p text:style-name="P82"/>
            <text:p text:style-name="P82">10,895</text:p>
            <text:p text:style-name="P82">　2,483</text:p>
            <text:p text:style-name="P82">2,915</text:p>
            <text:p text:style-name="P82"><text:soft-page-break/></text:p>
            <text:p text:style-name="P82">9,551</text:p>
            <text:p text:style-name="P82"><text:s text:c="4"/>11,142</text:p>
            <text:p text:style-name="P79"><text:span text:style-name="T4">13,145</text:span></text:p>
            <text:p text:style-name="P82">3,747　　　</text:p>
            <text:p text:style-name="P174">2,483</text:p>
            <text:p text:style-name="P175"/>
            <text:p text:style-name="P175">435</text:p>
            <text:p text:style-name="P175">711</text:p>
          </table:table-cell>
          <table:table-cell table:style-name="表格1.D2" office:value-type="string">
            <text:p text:style-name="P134"><text:span text:style-name="T4">一、</text:span><text:span text:style-name="T4">特種車、幼童專用車、行駛特定路線或區域之大客車，</text:span><text:span text:style-name="T4">得依實際需要核實編列保險費。</text:span><text:span text:style-name="T4">若有其他特殊業務需求，得</text:span><text:soft-page-break/><text:span text:style-name="T4">說明核實計列。</text:span></text:p>
            <text:p text:style-name="P134"><text:span text:style-name="T12">二</text:span><text:span text:style-name="T12">、</text:span><text:span text:style-name="T12"> </text:span><text:span text:style-name="T12">已逾</text:span><text:span text:style-name="T32">15年之車輛不得編列保險費，但</text:span><text:span text:style-name="T32">特種車、大</text:span><text:span text:style-name="T4">客車</text:span><text:span text:style-name="T32">、</text:span><text:span text:style-name="T32">各型貨車</text:span><text:span text:style-name="T32">及</text:span><text:span text:style-name="T32">機車不在此限。</text:span></text:p>
          </table:table-cell>
        </table:table-row>
        <table:table-row table:style-name="表格1.6">
          <table:table-cell table:style-name="表格1.A2" office:value-type="string">
            <text:p text:style-name="P17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71">以上公務車輛油料、養護及保險費，各工作計畫不得重複編列。</text:p>
          </table:table-cell>
        </table:table-row>
        <table:table-row table:style-name="表格1.6">
          <table:table-cell table:style-name="表格1.A2" office:value-type="string">
            <text:p text:style-name="P178"><text:span text:style-name="T20">(</text:span><text:span text:style-name="T20">十</text:span><text:span text:style-name="T22">二</text:span><text:span text:style-name="T20">)</text:span><text:span text:style-name="T20">辦公房舍修繕費</text:span></text:p>
            <text:p text:style-name="P106"><text:span text:style-name="T17">1.</text:span><text:span text:style-name="T17">鋼筋混凝土建造</text:span></text:p>
            <text:p text:style-name="P123"><text:span text:style-name="T17">(1)30</text:span><text:span text:style-name="T17">坪以內</text:span></text:p>
            <text:p text:style-name="P123"><text:span text:style-name="T17">(2)</text:span><text:span text:style-name="T17">超過</text:span><text:span text:style-name="T17">30</text:span><text:span text:style-name="T17">坪部分</text:span></text:p>
          </table:table-cell>
          <table:table-cell table:style-name="表格1.A2" office:value-type="string">
            <text:p text:style-name="P27"/>
            <text:p text:style-name="P26"/>
            <text:p text:style-name="P26">年</text:p>
            <text:p text:style-name="P26">年</text:p>
          </table:table-cell>
          <table:table-cell table:style-name="表格1.A2" office:value-type="string">
            <text:p text:style-name="P83"/>
            <text:p text:style-name="P82"/>
            <text:p text:style-name="P82">5,000</text:p>
            <text:p text:style-name="P80"><text:span text:style-name="T4">每增加</text:span><text:span text:style-name="T4">1</text:span><text:span text:style-name="T4">坪增列</text:span><text:span text:style-name="T4">120</text:span><text:span text:style-name="T4">元</text:span></text:p>
          </table:table-cell>
          <table:table-cell table:style-name="表格1.D2" office:value-type="string">
            <text:p text:style-name="P180"><text:span text:style-name="T32">一、租用之辦公房屋按左列基準</text:span><text:span text:style-name="T32">1/2</text:span><text:span text:style-name="T32">編列。</text:span></text:p>
            <text:p text:style-name="P180"><text:span text:style-name="T32">二、使用年限</text:span><text:span text:style-name="T32">30</text:span><text:span text:style-name="T32">年以上者，按左列</text:span><text:span text:style-name="T4">基準</text:span><text:span text:style-name="T32">增加</text:span><text:span text:style-name="T4">50%</text:span><text:span text:style-name="T4">編列。</text:span>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17">2.</text:span><text:span text:style-name="T17">加強磚造</text:span></text:p>
            <text:p text:style-name="P123"><text:span text:style-name="T17">(1)30</text:span><text:span text:style-name="T17">坪以內</text:span></text:p>
            <text:p text:style-name="P123"><text:span text:style-name="T17">(2)</text:span><text:span text:style-name="T17">超過</text:span><text:span text:style-name="T17">30</text:span><text:span text:style-name="T17">坪部分</text:span></text:p>
          </table:table-cell>
          <table:table-cell table:style-name="表格1.A2" office:value-type="string">
            <text:p text:style-name="P27"/>
            <text:p text:style-name="P26">年</text:p>
            <text:p text:style-name="P26">年</text:p>
          </table:table-cell>
          <table:table-cell table:style-name="表格1.A2" office:value-type="string">
            <text:p text:style-name="P83"/>
            <text:p text:style-name="P82">5,600</text:p>
            <text:p text:style-name="P80"><text:span text:style-name="T4">每增加</text:span><text:span text:style-name="T4">1</text:span><text:span text:style-name="T4">坪增列</text:span><text:span text:style-name="T4">160</text:span><text:span text:style-name="T4">元</text:span></text:p>
            <text:p text:style-name="P82"/>
          </table:table-cell>
          <table:table-cell table:style-name="表格1.D2" office:value-type="string">
            <text:p text:style-name="P180"><text:span text:style-name="T4">一、租用之辦公房屋按左列基準</text:span><text:span text:style-name="T4">1/2</text:span><text:span text:style-name="T4">編列。</text:span></text:p>
            <text:p text:style-name="P180"><text:span text:style-name="T4">二、使用年限</text:span><text:span text:style-name="T4">30</text:span><text:span text:style-name="T4">年以上者，按左列基準增加</text:span><text:span text:style-name="T4">50%</text:span><text:span text:style-name="T4">編列。</text:span></text:p>
          </table:table-cell>
        </table:table-row>
        <table:table-row table:style-name="表格1.75">
          <table:table-cell table:style-name="表格1.A2" office:value-type="string">
            <text:p text:style-name="P179"><text:span text:style-name="T17">（十</text:span><text:span text:style-name="T19">三</text:span><text:span text:style-name="T17">）</text:span><text:span text:style-name="T4">辦公</text:span><text:span text:style-name="T8">器具</text:span><text:span text:style-name="T4">養護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82">1,048</text:p>
          </table:table-cell>
          <table:table-cell table:style-name="表格1.D2" office:value-type="string">
            <text:p text:style-name="P3"><text:span text:style-name="T4">按預算內職員</text:span><text:span text:style-name="T4">、警察、駐警、約聘僱人員及民意</text:span><text:soft-page-break/><text:span text:style-name="T4">代表之人數計列</text:span><text:span text:style-name="T4">。</text:span></text:p>
          </table:table-cell>
        </table:table-row>
        <table:table-row table:style-name="表格1.6">
          <table:table-cell table:style-name="表格1.A2" office:value-type="string">
            <text:p text:style-name="P178"><text:span text:style-name="T4">（十四）</text:span><text:span text:style-name="T8">違章建築拆除經費</text:span>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50"/>
          </table:table-cell>
          <table:table-cell table:style-name="表格1.D2" office:value-type="string">
            <text:p text:style-name="P36">縣（市）政府應寬列違章建築拆除業務預算，包括必要之工具費，以應實際需要。</text:p>
          </table:table-cell>
        </table:table-row>
        <table:table-row table:style-name="表格1.6">
          <table:table-cell table:style-name="表格1.A2" office:value-type="string">
            <text:p text:style-name="P181"><text:span text:style-name="T4">（十五）</text:span><text:span text:style-name="T4">租賃車輛費</text:span>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50"/>
          </table:table-cell>
          <table:table-cell table:style-name="表格1.D2" office:value-type="string">
            <text:p text:style-name="P36">參照或準用「中央政府各機關學校購置及租賃公務車輛作業要點」規定，租用款式之新車價格不得超過訂定租賃契約時，各該年度所定各種公務車輛之編列標準，並按實際需要核實編列。</text:p>
          </table:table-cell>
        </table:table-row>
        <table:table-row table:style-name="表格1.6">
          <table:table-cell table:style-name="表格1.A2" office:value-type="string">
            <text:p text:style-name="P67">三、教育部分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</text:span><text:span text:style-name="T4">國民中、小學特殊教育班教材編輯費</text:span></text:p>
          </table:table-cell>
          <table:table-cell table:style-name="表格1.A2" office:value-type="string">
            <text:p text:style-name="P26">班月</text:p>
          </table:table-cell>
          <table:table-cell table:style-name="表格1.A2" office:value-type="string">
            <text:p text:style-name="P30">600</text:p>
          </table:table-cell>
          <table:table-cell table:style-name="表格1.D2" office:value-type="string">
            <text:p text:style-name="P28">以每月實際編撰有教材者為限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國民中、小學加強辦理社會教育經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44"/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109">1.基本費</text:p>
          </table:table-cell>
          <table:table-cell table:style-name="表格1.A2" office:value-type="string">
            <text:p text:style-name="P26">校年</text:p>
          </table:table-cell>
          <table:table-cell table:style-name="表格1.A2" office:value-type="string">
            <text:p text:style-name="P30">12,000</text:p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109">2.班級費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28">班級費採分段逐級遞減方式計算：</text:p>
          </table:table-cell>
        </table:table-row>
        <text:soft-page-break/>
        <table:table-row table:style-name="表格1.6">
          <table:table-cell table:style-name="表格1.A2" office:value-type="string">
            <text:p text:style-name="P182"/>
          </table:table-cell>
          <table:table-cell table:style-name="表格1.A2" office:value-type="string">
            <text:p text:style-name="P26">班年</text:p>
          </table:table-cell>
          <table:table-cell table:style-name="表格1.A2" office:value-type="string">
            <text:p text:style-name="P30">1,080</text:p>
          </table:table-cell>
          <table:table-cell table:style-name="表格1.D2" office:value-type="string">
            <text:p text:style-name="P28">1班至12班部分。</text:p>
          </table:table-cell>
        </table:table-row>
        <table:table-row table:style-name="表格1.6">
          <table:table-cell table:style-name="表格1.A2" office:value-type="string">
            <text:p text:style-name="P182"/>
          </table:table-cell>
          <table:table-cell table:style-name="表格1.A2" office:value-type="string">
            <text:p text:style-name="P26">班年</text:p>
          </table:table-cell>
          <table:table-cell table:style-name="表格1.A2" office:value-type="string">
            <text:p text:style-name="P30">970</text:p>
          </table:table-cell>
          <table:table-cell table:style-name="表格1.D2" office:value-type="string">
            <text:p text:style-name="P28">13班至40班部分。</text:p>
          </table:table-cell>
        </table:table-row>
        <table:table-row table:style-name="表格1.6">
          <table:table-cell table:style-name="表格1.A2" office:value-type="string">
            <text:p text:style-name="P182"/>
          </table:table-cell>
          <table:table-cell table:style-name="表格1.A2" office:value-type="string">
            <text:p text:style-name="P26">班年</text:p>
          </table:table-cell>
          <table:table-cell table:style-name="表格1.A2" office:value-type="string">
            <text:p text:style-name="P30">700</text:p>
          </table:table-cell>
          <table:table-cell table:style-name="表格1.D2" office:value-type="string">
            <text:p text:style-name="P28">41班以上部分。</text:p>
          </table:table-cell>
        </table:table-row>
        <table:table-row table:style-name="表格1.6">
          <table:table-cell table:style-name="表格1.A2" office:value-type="string">
            <text:p text:style-name="P67">四、警政部分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183"/>
          </table:table-cell>
          <table:table-cell table:style-name="表格1.D2" office:value-type="string">
            <text:p text:style-name="P183"/>
          </table:table-cell>
        </table:table-row>
        <table:table-row table:style-name="表格1.6">
          <table:table-cell table:style-name="表格1.A1" office:value-type="string">
            <text:p text:style-name="P71"><text:span text:style-name="T4">（一）</text:span><text:span text:style-name="T4">警察局長工作活動費</text:span></text:p>
          </table:table-cell>
          <table:table-cell table:style-name="表格1.A2" office:value-type="string">
            <text:p text:style-name="P26">月</text:p>
          </table:table-cell>
          <table:table-cell table:style-name="表格1.A2" office:value-type="string">
            <text:p text:style-name="P184">5,000</text:p>
          </table:table-cell>
          <table:table-cell table:style-name="表格1.D2" office:value-type="string">
            <text:p text:style-name="P185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副局長、分局長工作活動費</text:span></text:p>
          </table:table-cell>
          <table:table-cell table:style-name="表格1.A2" office:value-type="string">
            <text:p text:style-name="P26">人月</text:p>
          </table:table-cell>
          <table:table-cell table:style-name="表格1.A2" office:value-type="string">
            <text:p text:style-name="P30">1,000</text:p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三）</text:span><text:span text:style-name="T4">民防團隊組訓經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30">500</text:p>
          </table:table-cell>
          <table:table-cell table:style-name="表格1.D2" office:value-type="string">
            <text:p text:style-name="P28">包括誤餐費、訓練費、簡易耗材及裝備費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四）</text:span><text:span text:style-name="T4">警察人員常年教育訓練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30">350</text:p>
          </table:table-cell>
          <table:table-cell table:style-name="表格1.D2" office:value-type="string">
            <text:p text:style-name="P28">包括講師鐘點費、教材費、誤餐費等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五）</text:span><text:span text:style-name="T4">拘留人犯伙食費</text:span></text:p>
          </table:table-cell>
          <table:table-cell table:style-name="表格1.A2" office:value-type="string">
            <text:p text:style-name="P26">人日</text:p>
          </table:table-cell>
          <table:table-cell table:style-name="表格1.A2" office:value-type="string">
            <text:p text:style-name="P30">200</text:p>
          </table:table-cell>
          <table:table-cell table:style-name="表格1.D2" office:value-type="string">
            <text:p text:style-name="P28">包括拘留人犯主、副食費。</text:p>
          </table:table-cell>
        </table:table-row>
        <table:table-row table:style-name="表格1.6">
          <table:table-cell table:style-name="表格1.A2" office:value-type="string">
            <text:p text:style-name="P67">五、消防部分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186"/>
          </table:table-cell>
          <table:table-cell table:style-name="表格1.D2" office:value-type="string">
            <text:p text:style-name="P186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</text:span><text:span text:style-name="T4">消防局長工作活動費</text:span></text:p>
          </table:table-cell>
          <table:table-cell table:style-name="表格1.A2" office:value-type="string">
            <text:p text:style-name="P26">月</text:p>
          </table:table-cell>
          <table:table-cell table:style-name="表格1.A2" office:value-type="string">
            <text:p text:style-name="P30">5,000</text:p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副局長、大隊長工作活動費</text:span></text:p>
          </table:table-cell>
          <table:table-cell table:style-name="表格1.A2" office:value-type="string">
            <text:p text:style-name="P26">人月</text:p>
            <text:p text:style-name="P26"/>
          </table:table-cell>
          <table:table-cell table:style-name="表格1.A2" office:value-type="string">
            <text:p text:style-name="P30">1,000</text:p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三）</text:span><text:span text:style-name="T4">義勇消防組織組訓經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30">500</text:p>
          </table:table-cell>
          <table:table-cell table:style-name="表格1.D2" office:value-type="string">
            <text:p text:style-name="P28">包括誤餐費、訓練費、簡易耗材及裝備費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四）</text:span><text:span text:style-name="T4">消防人員常年教育訓練費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30">350</text:p>
          </table:table-cell>
          <table:table-cell table:style-name="表格1.D2" office:value-type="string">
            <text:p text:style-name="P28">包括講師鐘點費、教材費、誤餐費等。</text:p>
          </table:table-cell>
        </table:table-row>
        <table:table-row table:style-name="表格1.6">
          <table:table-cell table:style-name="表格1.A2" office:value-type="string">
            <text:p text:style-name="P67">六、衛生部分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186"/>
          </table:table-cell>
          <table:table-cell table:style-name="表格1.D2" office:value-type="string">
            <text:p text:style-name="P186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</text:span><text:span text:style-name="T4">公共衛生業務推</text:span><text:soft-page-break/><text:span text:style-name="T4">動費</text:span></text:p>
          </table:table-cell>
          <table:table-cell table:style-name="表格1.A2" office:value-type="string">
            <text:p text:style-name="P26">人月</text:p>
          </table:table-cell>
          <table:table-cell table:style-name="表格1.A2" office:value-type="string">
            <text:p text:style-name="P30">800</text:p>
          </table:table-cell>
          <table:table-cell table:style-name="表格1.D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公共衛生人員工作制服費</text:span></text:p>
            <text:p text:style-name="P109">1.冬季制服</text:p>
            <text:p text:style-name="P109">2.夏季制服</text:p>
            <text:p text:style-name="P109">3.工作鞋</text:p>
          </table:table-cell>
          <table:table-cell table:style-name="表格1.A2" office:value-type="string">
            <text:p text:style-name="P27"/>
            <text:p text:style-name="P26"/>
            <text:p text:style-name="P26">套</text:p>
            <text:p text:style-name="P26">套</text:p>
            <text:p text:style-name="P26">雙</text:p>
          </table:table-cell>
          <table:table-cell table:style-name="表格1.A2" office:value-type="string">
            <text:p text:style-name="P31"/>
            <text:p text:style-name="P30"><text:s text:c="7"/></text:p>
            <text:p text:style-name="P30">2,200</text:p>
            <text:p text:style-name="P30">800</text:p>
            <text:p text:style-name="P30">680</text:p>
          </table:table-cell>
          <table:table-cell table:style-name="表格1.D2" office:value-type="string">
            <text:p text:style-name="P29"/>
            <text:p text:style-name="P28"/>
            <text:p text:style-name="P28">每2年1套。</text:p>
            <text:p text:style-name="P28">每年2套。</text:p>
            <text:p text:style-name="P3"><text:span text:style-name="T4">含長短襪2雙、鞋1雙。</text:span></text:p>
          </table:table-cell>
        </table:table-row>
        <table:table-row table:style-name="表格1.100">
          <table:table-cell table:style-name="表格1.A1" office:value-type="string">
            <text:p text:style-name="P67">七、鄉(鎮、市)部分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84"/>
          </table:table-cell>
          <table:table-cell table:style-name="表格1.D1" office:value-type="string">
            <text:p text:style-name="P84"/>
          </table:table-cell>
        </table:table-row>
        <table:table-row table:style-name="表格1.101">
          <table:table-cell table:style-name="表格1.A2" office:value-type="string">
            <text:p text:style-name="P71"><text:span text:style-name="T4">（一）</text:span><text:span text:style-name="T4">村里長業務會報經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25">按實際需要核實編列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二）</text:span><text:span text:style-name="T4">村里民大會經費</text:span></text:p>
            <text:p text:style-name="P73"/>
          </table:table-cell>
          <table:table-cell table:style-name="表格1.A2" office:value-type="string">
            <text:p text:style-name="P1"><text:span text:style-name="T35">村里</text:span><text:span text:style-name="T35">/</text:span><text:span text:style-name="T35">次</text:span></text:p>
            <text:p text:style-name="P1"><text:span text:style-name="T35">村里</text:span><text:span text:style-name="T35">/</text:span><text:span text:style-name="T35">次</text:span></text:p>
            <text:p text:style-name="P1"><text:span text:style-name="T35">村里</text:span><text:span text:style-name="T35">/</text:span><text:span text:style-name="T35">次</text:span></text:p>
          </table:table-cell>
          <table:table-cell table:style-name="表格1.A2" office:value-type="string">
            <text:p text:style-name="P82">4,000</text:p>
            <text:p text:style-name="P82">5,000</text:p>
            <text:p text:style-name="P82">6,000</text:p>
          </table:table-cell>
          <table:table-cell table:style-name="表格1.D2" office:value-type="string">
            <text:p text:style-name="P112">200戶以下。</text:p>
            <text:p text:style-name="P112">201戶至400戶。</text:p>
            <text:p text:style-name="P112">401戶以上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三）</text:span><text:span text:style-name="T4">村里鄰長訓練經費</text:span></text:p>
          </table:table-cell>
          <table:table-cell table:style-name="表格1.A2" office:value-type="string">
            <text:p text:style-name="P27"/>
            <text:p text:style-name="P26"/>
          </table:table-cell>
          <table:table-cell table:style-name="表格1.A2" office:value-type="string">
            <text:p text:style-name="P81"/>
          </table:table-cell>
          <table:table-cell table:style-name="表格1.D2" office:value-type="string">
            <text:p text:style-name="P112">如由縣政府統籌辦理者，由縣政府編列預算，鄉（鎮、市）不重複編列，鐘點費依規定標準計列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1</text:span><text:span text:style-name="T4">.</text:span><text:span text:style-name="T4">餐點費</text:span></text:p>
          </table:table-cell>
          <table:table-cell table:style-name="表格1.A2" office:value-type="string">
            <text:p text:style-name="P20">人天</text:p>
            <text:p text:style-name="P20"/>
          </table:table-cell>
          <table:table-cell table:style-name="表格1.A2" office:value-type="string">
            <text:p text:style-name="P82">100</text:p>
          </table:table-cell>
          <table:table-cell table:style-name="表格1.D2" office:value-type="string">
            <text:p text:style-name="P112">每年訓練3至5天為原則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2</text:span><text:span text:style-name="T4">.</text:span><text:span text:style-name="T4">籌備經費</text:span></text:p>
            <text:p text:style-name="P187"/>
          </table:table-cell>
          <table:table-cell table:style-name="表格1.A2" office:value-type="string">
            <text:p text:style-name="P1"><text:span text:style-name="T23">鄉（鎮、市）</text:span><text:span text:style-name="T23">/</text:span><text:span text:style-name="T23">年</text:span></text:p>
          </table:table-cell>
          <table:table-cell table:style-name="表格1.A2" office:value-type="string">
            <text:p text:style-name="P82">3,000</text:p>
          </table:table-cell>
          <table:table-cell table:style-name="表格1.D2" office:value-type="string">
            <text:p text:style-name="P112">會場佈置、講義、文具、雜支等基數3,000元，其超過150村里鄰以上者，每增加1村里鄰增加20元。</text:p>
          </table:table-cell>
        </table:table-row>
        <table:table-row table:style-name="表格1.6">
          <table:table-cell table:style-name="表格1.A2" office:value-type="string">
            <text:p text:style-name="P71"><text:span text:style-name="T4">（四）</text:span><text:span text:style-name="T4">民防團隊組訓經費</text:span></text:p>
          </table:table-cell>
          <table:table-cell table:style-name="表格1.A2" office:value-type="string">
            <text:p text:style-name="P53">人年</text:p>
          </table:table-cell>
          <table:table-cell table:style-name="表格1.A2" office:value-type="string">
            <text:p text:style-name="P82">500</text:p>
          </table:table-cell>
          <table:table-cell table:style-name="表格1.D2" office:value-type="string">
            <text:p text:style-name="P112">包括誤餐費、訓練費、簡易耗材及裝備費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28">叁、設備及投資</text:p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13"/>
          </table:table-cell>
        </table:table-row>
        <table:table-row table:style-name="表格1.6">
          <table:table-cell table:style-name="表格1.A2" office:value-type="string">
            <text:p text:style-name="P69">一、建築及設備</text:p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13"/>
          </table:table-cell>
        </table:table-row>
        <table:table-row table:style-name="表格1.6">
          <table:table-cell table:style-name="表格1.A2" office:value-type="string">
            <text:p text:style-name="P74">（一）一般房屋建築費</text:p>
            <text:p text:style-name="P106"><text:span text:style-name="T4">1.</text:span><text:span text:style-name="T4">鋼骨構造</text:span></text:p>
            <text:p text:style-name="P123"><text:span text:style-name="T4">(1)</text:span><text:span text:style-name="T4">辦公大樓</text:span></text:p>
            <text:p text:style-name="P141"><text:span text:style-name="T4">1</text:span><text:span text:style-name="T4">～</text:span><text:span text:style-name="T4">12</text:span><text:span text:style-name="T4">層</text:span></text:p>
            <text:p text:style-name="P141"><text:span text:style-name="T4">13</text:span><text:span text:style-name="T4">～</text:span><text:span text:style-name="T4">16</text:span><text:span text:style-name="T4">層</text:span></text:p>
            <text:p text:style-name="P141"><text:span text:style-name="T4">17</text:span><text:span text:style-name="T4">～</text:span><text:span text:style-name="T4">20</text:span><text:span text:style-name="T4">層</text:span></text:p>
            <text:p text:style-name="P141"><text:span text:style-name="T4">21</text:span><text:span text:style-name="T4">～</text:span><text:span text:style-name="T4">25</text:span><text:span text:style-name="T4">層</text:span></text:p>
            <text:p text:style-name="P123"><text:span text:style-name="T4">(2)</text:span><text:span text:style-name="T4">教室</text:span></text:p>
            <text:p text:style-name="P141"><text:span text:style-name="T23">1</text:span><text:span text:style-name="T4">～</text:span><text:span text:style-name="T4">12</text:span><text:span text:style-name="T4">層</text:span></text:p>
            <text:p text:style-name="P141"><text:span text:style-name="T4">13</text:span><text:span text:style-name="T4">～</text:span><text:span text:style-name="T4">16</text:span><text:span text:style-name="T4">層</text:span></text:p>
            <text:p text:style-name="P123"><text:span text:style-name="T4">(3)</text:span><text:span text:style-name="T4">住宅與宿舍</text:span></text:p>
            <text:p text:style-name="P141"><text:span text:style-name="T4">1</text:span><text:span text:style-name="T4">～</text:span><text:span text:style-name="T4">12</text:span><text:span text:style-name="T4">層</text:span></text:p>
            <text:p text:style-name="P141"><text:span text:style-name="T4">13</text:span><text:span text:style-name="T4">～</text:span><text:span text:style-name="T4">16</text:span><text:span text:style-name="T4">層</text:span></text:p>
            <text:p text:style-name="P141"><text:span text:style-name="T4">17</text:span><text:span text:style-name="T4">～</text:span><text:span text:style-name="T4">20</text:span><text:span text:style-name="T4">層</text:span></text:p>
            <text:p text:style-name="P141"><text:span text:style-name="T4">21</text:span><text:span text:style-name="T4">～</text:span><text:span text:style-name="T4">25</text:span><text:span text:style-name="T4">層</text:span></text:p>
            <text:p text:style-name="P106"><text:span text:style-name="T4">2.</text:span><text:span text:style-name="T4">鋼筋混凝土構造</text:span></text:p>
            <text:p text:style-name="P123"><text:span text:style-name="T4">(1)</text:span><text:span text:style-name="T4">辦公大樓</text:span></text:p>
            <text:p text:style-name="P141"><text:span text:style-name="T23">1</text:span><text:span text:style-name="T4">～</text:span><text:span text:style-name="T4">5</text:span><text:span text:style-name="T4">層</text:span></text:p>
            <text:p text:style-name="P141"><text:span text:style-name="T4">6</text:span><text:span text:style-name="T4">～</text:span><text:span text:style-name="T4">12</text:span><text:span text:style-name="T4">層</text:span></text:p>
            <text:p text:style-name="P141"><text:span text:style-name="T4">13</text:span><text:span text:style-name="T4">～</text:span><text:span text:style-name="T4">16</text:span><text:span text:style-name="T4">層</text:span></text:p>
            <text:p text:style-name="P141"><text:span text:style-name="T4">17</text:span><text:span text:style-name="T4">層以上</text:span></text:p>
            <text:p text:style-name="P123"><text:span text:style-name="T4">(2)</text:span><text:span text:style-name="T4">教室</text:span></text:p>
            <text:p text:style-name="P141"><text:span text:style-name="T23">1</text:span><text:span text:style-name="T23">～</text:span><text:span text:style-name="T23">5</text:span><text:span text:style-name="T23">層</text:span></text:p>
            <text:p text:style-name="P141"><text:soft-page-break/><text:span text:style-name="T23">6</text:span><text:span text:style-name="T23">～</text:span><text:span text:style-name="T23">12</text:span><text:span text:style-name="T23">層</text:span></text:p>
            <text:p text:style-name="P141"><text:span text:style-name="T23">13</text:span><text:span text:style-name="T23">～</text:span><text:span text:style-name="T23">16</text:span><text:span text:style-name="T23">層</text:span></text:p>
            <text:p text:style-name="P123"><text:span text:style-name="T4">(3)</text:span><text:span text:style-name="T4">住宅與宿舍</text:span></text:p>
            <text:p text:style-name="P141"><text:span text:style-name="T23">1</text:span><text:span text:style-name="T23">～</text:span><text:span text:style-name="T23">5</text:span><text:span text:style-name="T23">層</text:span></text:p>
            <text:p text:style-name="P141"><text:span text:style-name="T23">6</text:span><text:span text:style-name="T23">～</text:span><text:span text:style-name="T23">12</text:span><text:span text:style-name="T23">層</text:span></text:p>
            <text:p text:style-name="P141"><text:span text:style-name="T23">13</text:span><text:span text:style-name="T23">～</text:span><text:span text:style-name="T23">16</text:span><text:span text:style-name="T23">層</text:span></text:p>
            <text:p text:style-name="P141"><text:span text:style-name="T23">17</text:span><text:span text:style-name="T23">層以上</text:span></text:p>
            <text:p text:style-name="P123"><text:span text:style-name="T4">(4)</text:span><text:span text:style-name="T4">路外停車場</text:span></text:p>
            <text:p text:style-name="P141"><text:span text:style-name="T23">地下</text:span><text:span text:style-name="T23">1</text:span><text:span text:style-name="T23">層</text:span></text:p>
            <text:p text:style-name="P141"><text:span text:style-name="T23">地下</text:span><text:span text:style-name="T23">2</text:span><text:span text:style-name="T23">層</text:span></text:p>
            <text:p text:style-name="P141"><text:span text:style-name="T23">地下</text:span><text:span text:style-name="T23">3</text:span><text:span text:style-name="T23">層</text:span></text:p>
            <text:p text:style-name="P141"><text:span text:style-name="T23">1</text:span><text:span text:style-name="T23">～</text:span><text:span text:style-name="T23">3</text:span><text:span text:style-name="T23">層</text:span></text:p>
            <text:p text:style-name="P141"><text:span text:style-name="T23">4</text:span><text:span text:style-name="T23">～</text:span><text:span text:style-name="T23">5</text:span><text:span text:style-name="T23">層</text:span></text:p>
          </table:table-cell>
          <table:table-cell table:style-name="表格1.A2" office:value-type="string">
            <text:p text:style-name="P57"/>
            <text:p text:style-name="P56"/>
            <text:p text:style-name="P53"/>
            <text:p text:style-name="P53">平方公尺</text:p>
            <text:p text:style-name="P8">平方公尺</text:p>
            <text:p text:style-name="P8">平方公尺</text:p>
            <text:p text:style-name="P8">平方公尺</text:p>
            <text:p text:style-name="P8"/>
            <text:p text:style-name="P8">平方公尺</text:p>
            <text:p text:style-name="P8">平方公尺</text:p>
            <text:p text:style-name="P8"/>
            <text:p text:style-name="P8">平方公尺</text:p>
            <text:p text:style-name="P8">平方公尺</text:p>
            <text:p text:style-name="P8">平方公尺</text:p>
            <text:p text:style-name="P8"><text:soft-page-break/>平方公尺</text:p>
            <text:p text:style-name="P8"/>
            <text:p text:style-name="P8"/>
            <text:p text:style-name="P8">平方公尺</text:p>
            <text:p text:style-name="P8">平方公尺</text:p>
            <text:p text:style-name="P8">平方公尺</text:p>
            <text:p text:style-name="P8">平方公尺</text:p>
            <text:p text:style-name="P8"/>
            <text:p text:style-name="P8">平方公尺</text:p>
            <text:p text:style-name="P8">平方公尺</text:p>
            <text:p text:style-name="P8">平方公尺</text:p>
            <text:p text:style-name="P8"/>
            <text:p text:style-name="P53">平方公尺</text:p>
            <text:p text:style-name="P53">平方公尺</text:p>
            <text:p text:style-name="P53">平方公<text:soft-page-break/>尺</text:p>
            <text:p text:style-name="P53">平方公尺</text:p>
            <text:p text:style-name="P8"/>
            <text:p text:style-name="P8">平方公尺</text:p>
            <text:p text:style-name="P8">平方公尺</text:p>
            <text:p text:style-name="P8">平方公尺</text:p>
            <text:p text:style-name="P8">平方公尺</text:p>
            <text:p text:style-name="P8">平方公尺</text:p>
          </table:table-cell>
          <table:table-cell table:style-name="表格1.A2" office:value-type="string">
            <text:p text:style-name="P101"/>
            <text:p text:style-name="P99"/>
            <text:p text:style-name="P99"/>
            <text:p text:style-name="P99">28,550</text:p>
            <text:p text:style-name="P99">31,450</text:p>
            <text:p text:style-name="P99">34,220</text:p>
            <text:p text:style-name="P99">36,600</text:p>
            <text:p text:style-name="P99"/>
            <text:p text:style-name="P99">27,940</text:p>
            <text:p text:style-name="P99">30,830</text:p>
            <text:p text:style-name="P99"/>
            <text:p text:style-name="P99">27,940</text:p>
            <text:p text:style-name="P99">29,700</text:p>
            <text:p text:style-name="P99">31,960</text:p>
            <text:p text:style-name="P99">33,610</text:p>
            <text:p text:style-name="P99"/>
            <text:p text:style-name="P99"/>
            <text:p text:style-name="P99">20,520</text:p>
            <text:p text:style-name="P99">24,020</text:p>
            <text:p text:style-name="P99">28,550</text:p>
            <text:p text:style-name="P99">32,580</text:p>
            <text:p text:style-name="P169"/>
            <text:p text:style-name="P99">18,860</text:p>
            <text:p text:style-name="P99"><text:soft-page-break/>21,650</text:p>
            <text:p text:style-name="P99">26,290</text:p>
            <text:p text:style-name="P99"/>
            <text:p text:style-name="P52">18,860</text:p>
            <text:p text:style-name="P52">22,370</text:p>
            <text:p text:style-name="P52">25,670</text:p>
            <text:p text:style-name="P99">26,800</text:p>
            <text:p text:style-name="P99"/>
            <text:p text:style-name="P99">22,370</text:p>
            <text:p text:style-name="P99">24,020</text:p>
            <text:p text:style-name="P99">29,700</text:p>
            <text:p text:style-name="P99">14,230</text:p>
            <text:p text:style-name="P99">15,360</text:p>
          </table:table-cell>
          <table:table-cell table:style-name="表格1.D2" office:value-type="string">
            <text:p text:style-name="P134"><text:span text:style-name="T4">一、所列單價包括：基地一般性整理</text:span><text:span text:style-name="T4">(</text:span><text:span text:style-name="T4">整地</text:span><text:span text:style-name="T4">)</text:span><text:span text:style-name="T4">；施工用水電；構造物本體</text:span><text:span text:style-name="T4">(</text:span><text:span text:style-name="T4">包括基礎、結構、外飾：</text:span><text:span text:style-name="T4">18</text:span><text:span text:style-name="T4">層以上得為帷幕牆，以下為符合中華民國國家標準</text:span><text:span text:style-name="T4">(CNS)</text:span><text:span text:style-name="T4">之國產磁磚</text:span><text:span text:style-name="T4">)</text:span><text:span text:style-name="T4">；電力、電信及一般照明設備；室內給、排水、衛生、消防設備、生活廢水及通風設備；法定防空避難設備；門窗、粉刷及達可使用程度之基本室內裝修在內；防水隔熱、景觀（庭園及綠化）、</text:span><text:span text:style-name="T10">設備工程（電梯、衛浴及廚具設備）；雜項工程；勞工安全衛生</text:span><text:soft-page-break/><text:span text:style-name="T10">費、空氣污染防治費、施工稅捐、利潤及管理費。但不包含：「機關委託技術服務廠商評選及計費辦法」所訂規劃、設計、監造等費；營建管理顧問費；工程管理費；用地取得與拆遷補償費；藝術品設置；協助開闢公共設施相關費用；物價調整費。</text:span></text:p>
            <text:p text:style-name="P134"><text:span text:style-name="T10">二、所列單價已考量一般條件基準，惟如：特殊大地工程（含地質改良，不含一般基樁）；山坡地開發工程；特殊設備（包括機械停車、空調設備）；智慧綠建築</text:span><text:span text:style-name="T10">(</text:span><text:span text:style-name="T10">包括智慧建築與綠建築</text:span><text:span text:style-name="T10">)</text:span><text:span text:style-name="T10">設施；大樹保護及遷移費用；減震、制</text:span><text:soft-page-break/><text:span text:style-name="T10">震構造；特殊設備及工法或行政單位要求；特殊外牆工程；環境監測費；其他，得專案研析、說明計列。</text:span></text:p>
            <text:p text:style-name="P132">三、所列建築物之樓層數為地上層加地下層之總和，除單獨地下停車場個案外及另行闢建防空避難室等地下層，其造價按總計樓層數之單價計算。</text:p>
            <text:p text:style-name="P132">四、路外停車場係指在道路之路面外，以平面式、立體式、機械式或塔台式所設，供停放車輛之場所，其單價包括通風、消防、監視系統、號誌及收費等必要措施。</text:p>
          </table:table-cell>
        </table:table-row>
        <table:table-row table:style-name="表格1.110">
          <table:table-cell table:style-name="表格1.A2" office:value-type="string">
            <text:p text:style-name="P72"><text:span text:style-name="T17">（二）</text:span><text:span text:style-name="T4">一般辦公室翻修費</text:span></text:p>
            <text:p text:style-name="P107"><text:soft-page-break/><text:span text:style-name="T4">1.</text:span><text:span text:style-name="T4">員額在</text:span><text:span text:style-name="T4">150</text:span><text:span text:style-name="T4">人以下</text:span></text:p>
            <text:p text:style-name="P107"><text:span text:style-name="T4">2.</text:span><text:span text:style-name="T4">員額在</text:span><text:span text:style-name="T4">151</text:span><text:span text:style-name="T4">人以上</text:span></text:p>
          </table:table-cell>
          <table:table-cell table:style-name="表格1.A2" office:value-type="string">
            <text:p text:style-name="P189"/>
            <text:p text:style-name="P188"/>
            <text:p text:style-name="P188">平方公<text:soft-page-break/>尺</text:p>
            <text:p text:style-name="P188"/>
            <text:p text:style-name="P188">平方公尺</text:p>
            <text:p text:style-name="P32"/>
          </table:table-cell>
          <table:table-cell table:style-name="表格1.A2" office:value-type="string">
            <text:p text:style-name="P103"/>
            <text:p text:style-name="P98"/>
            <text:p text:style-name="P98">8,570</text:p>
            <text:p text:style-name="P98"><text:soft-page-break/></text:p>
            <text:p text:style-name="P98">7,350</text:p>
          </table:table-cell>
          <table:table-cell table:style-name="表格1.D2" office:value-type="string">
            <text:p text:style-name="P129"><text:span text:style-name="T10">一、舉凡舊有辦公室改變用途或重新裝修，</text:span><text:soft-page-break/><text:span text:style-name="T10">無隔間之全新辦公室需配合使用而增設之內裝工程，包括：內牆及地面處理；現場施作固定傢俱；新增隔間牆、天花板；新增衛浴間組（供首長使用）；新增照明；窗簾、指示標誌；空調、水電、消防修改；播音、保全、通訊系統</text:span><text:span text:style-name="T10">;</text:span><text:span text:style-name="T10">規劃設計、監造費用。但不包括辦公室內活動式家具、特殊設備。</text:span></text:p>
            <text:p text:style-name="P133">二、得專案研析另行計列之項目為：結構補強或修改；外牆修改；增設無障礙工程；拆除、清運、清潔。</text:p>
          </table:table-cell>
        </table:table-row>
        <table:table-row table:style-name="表格1.6">
          <table:table-cell table:style-name="表格1.A2" office:value-type="string">
            <text:p text:style-name="P65"><text:span text:style-name="T19">二</text:span><text:span text:style-name="T17">、</text:span><text:span text:style-name="T4">交通及運輸設備</text:span></text:p>
            <text:p text:style-name="P71"><text:span text:style-name="T4">（一）</text:span><text:span text:style-name="T4">一般公務車</text:span><text:span text:style-name="T7">輛</text:span></text:p>
            <text:p text:style-name="P106"><text:span text:style-name="T4">1.</text:span><text:span text:style-name="T4">一般公務轎車</text:span></text:p>
            <text:p text:style-name="P190"><text:soft-page-break/><text:span text:style-name="T17">(1)2500</text:span><text:span text:style-name="T17"> CC</text:span></text:p>
            <text:p text:style-name="P190"><text:span text:style-name="T17">(2)</text:span><text:span text:style-name="T17">20</text:span><text:span text:style-name="T17">00</text:span><text:span text:style-name="T17"> CC</text:span></text:p>
            <text:p text:style-name="P190"><text:span text:style-name="T17">(3)</text:span><text:span text:style-name="T17">18</text:span><text:span text:style-name="T17">00</text:span><text:span text:style-name="T17"> CC</text:span></text:p>
          </table:table-cell>
          <table:table-cell table:style-name="表格1.A2" office:value-type="string">
            <text:p text:style-name="P27"/>
            <text:p text:style-name="P26"/>
            <text:p text:style-name="P26"/>
            <text:p text:style-name="P26"><text:soft-page-break/>輛</text:p>
            <text:p text:style-name="P26">輛</text:p>
            <text:p text:style-name="P26">輛</text:p>
          </table:table-cell>
          <table:table-cell table:style-name="表格1.A2" office:value-type="string">
            <text:p text:style-name="P83"/>
            <text:p text:style-name="P82"/>
            <text:p text:style-name="P82"/>
            <text:p text:style-name="P79"><text:soft-page-break/><text:span text:style-name="T4">92</text:span><text:span text:style-name="T4">0,000</text:span></text:p>
            <text:p text:style-name="P79"><text:span text:style-name="T4">6</text:span><text:span text:style-name="T4">9</text:span><text:span text:style-name="T4">0,000</text:span></text:p>
            <text:p text:style-name="P79"><text:span text:style-name="T4">635</text:span><text:span text:style-name="T4">,000</text:span></text:p>
          </table:table-cell>
          <table:table-cell table:style-name="表格1.D2" office:value-type="string">
            <text:p text:style-name="P118"/>
            <text:p text:style-name="P28">含該車輛所需之各項配備及貨物稅。</text:p>
            <text:p text:style-name="P120"><text:soft-page-break/>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2.油電混合動力車</text:span></text:p>
            <text:p text:style-name="P190"><text:span text:style-name="T4">(1)2</text:span><text:span text:style-name="T4">,500 CC</text:span></text:p>
            <text:p text:style-name="P190"><text:span text:style-name="T4">(2)</text:span><text:span text:style-name="T4">1,800 CC</text:span></text:p>
            <text:p text:style-name="P190"><text:span text:style-name="T4">(3)1,500 CC</text:span></text:p>
          </table:table-cell>
          <table:table-cell table:style-name="表格1.A2" office:value-type="string">
            <text:p text:style-name="P27"/>
            <text:p text:style-name="P20">輛</text:p>
            <text:p text:style-name="P20">輛</text:p>
            <text:p text:style-name="P20">輛</text:p>
          </table:table-cell>
          <table:table-cell table:style-name="表格1.A2" office:value-type="string">
            <text:p text:style-name="P83"/>
            <text:p text:style-name="P104">1,200,000</text:p>
            <text:p text:style-name="P104">1,100,000</text:p>
            <text:p text:style-name="P104">850,000</text:p>
          </table:table-cell>
          <table:table-cell table:style-name="表格1.D2" office:value-type="string">
            <text:p text:style-name="P191">含該車輛所需之各項配備及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3.</text:span><text:span text:style-name="T4">45人座</text:span><text:span text:style-name="T4">大客</text:span><text:span text:style-name="T4">車</text:span></text:p>
          </table:table-cell>
          <table:table-cell table:style-name="表格1.A2" office:value-type="string">
            <text:p text:style-name="P26">輛</text:p>
            <text:p text:style-name="P20"/>
          </table:table-cell>
          <table:table-cell table:style-name="表格1.A2" office:value-type="string">
            <text:p text:style-name="P170"><text:span text:style-name="T8">4,</text:span><text:span text:style-name="T8">220</text:span><text:span text:style-name="T8">,000</text:span></text:p>
            <text:p text:style-name="P164"/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4.</text:span><text:span text:style-name="T4">21人座</text:span><text:span text:style-name="T4">大客</text:span><text:span text:style-name="T4">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8">2,7</text:span><text:span text:style-name="T8">60</text:span><text:span text:style-name="T8">,000</text:span>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115">
          <table:table-cell table:style-name="表格1.A2" office:value-type="string">
            <text:p text:style-name="P106"><text:span text:style-name="T4">5.</text:span><text:span text:style-name="T17">9</text:span><text:span text:style-name="T17">人座</text:span><text:span text:style-name="T17">小客</text:span><text:span text:style-name="T17">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20">1,330,000</text:span>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115">
          <table:table-cell table:style-name="表格1.A2" office:value-type="string">
            <text:p text:style-name="P109">6.小客貨兩用車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8">5</text:span><text:span text:style-name="T8">5</text:span><text:span text:style-name="T8">0,000</text:span>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7.</text:span><text:span text:style-name="T4">小客貨</text:span><text:span text:style-name="T4">兩用</text:span><text:span text:style-name="T4">車（</text:span><text:span text:style-name="T4">7-</text:span><text:span text:style-name="T4">8人座）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8">8</text:span><text:span text:style-name="T8">20,000</text:span>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8</text:span><text:span text:style-name="T4">.</text:span><text:span text:style-name="T4">大</text:span><text:span text:style-name="T4">貨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8">1,</text:span><text:span text:style-name="T8">530</text:span><text:span text:style-name="T8">,000</text:span>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9</text:span><text:span text:style-name="T4">.小貨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64">950,000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120">
          <table:table-cell table:style-name="表格1.A2" office:value-type="string">
            <text:p text:style-name="P192"><text:span text:style-name="T25">10</text:span><text:span text:style-name="T25">.</text:span><text:span text:style-name="T25">小</text:span><text:span text:style-name="T25">貨車(2,</text:span><text:span text:style-name="T4">000</text:span><text:span text:style-name="T25"> </text:span><text:span text:style-name="T4">CC</text:span><text:span text:style-name="T25">)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64">425,000</text:p>
          </table:table-cell>
          <table:table-cell table:style-name="表格1.D2" office:value-type="string">
            <text:p text:style-name="P28">含該車輛所需之各項配備及貨物稅。</text:p>
          </table:table-cell>
        </table:table-row>
        <table:table-row table:style-name="表格1.120">
          <table:table-cell table:style-name="表格1.A2" office:value-type="string">
            <text:p text:style-name="P106"><text:span text:style-name="T4">11</text:span><text:span text:style-name="T4">.40</text:span><text:span text:style-name="T4">人座警備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64">3,750,000</text:p>
          </table:table-cell>
          <table:table-cell table:style-name="表格1.D2" office:value-type="string">
            <text:p text:style-name="P28">含該車輛所需之各項配備。</text:p>
          </table:table-cell>
        </table:table-row>
        <text:soft-page-break/>
        <table:table-row table:style-name="表格1.34">
          <table:table-cell table:style-name="表格1.A2" office:value-type="string">
            <text:p text:style-name="P106"><text:span text:style-name="T4">1</text:span><text:span text:style-name="T4">2.21人座</text:span><text:span text:style-name="T4">警備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170"><text:span text:style-name="T8">2,</text:span><text:span text:style-name="T8">720</text:span><text:span text:style-name="T8">,000</text:span></text:p>
          </table:table-cell>
          <table:table-cell table:style-name="表格1.D2" office:value-type="string">
            <text:p text:style-name="P28">含該車輛所需之各項配備。</text:p>
          </table:table-cell>
        </table:table-row>
        <table:table-row table:style-name="表格1.123">
          <table:table-cell table:style-name="表格1.A2" office:value-type="string">
            <text:p text:style-name="P106"><text:span text:style-name="T4">13.特種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84"/>
          </table:table-cell>
          <table:table-cell table:style-name="表格1.D1" office:value-type="string">
            <text:p text:style-name="P3"><text:span text:style-name="T4">依市價個案核實編列</text:span><text:span text:style-name="T4">；含該車輛所需之各項配備及貨物稅</text:span><text:span text:style-name="T4">。</text:span></text:p>
          </table:table-cell>
        </table:table-row>
        <table:table-row table:style-name="表格1.6">
          <table:table-cell table:style-name="表格1.A2" office:value-type="string">
            <text:p text:style-name="P193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83"/>
          </table:table-cell>
          <table:table-cell table:style-name="表格1.D2" office:value-type="string">
            <text:p text:style-name="P194"><text:span text:style-name="T38">一、</text:span><text:span text:style-name="T38">屬免</text:span><text:span text:style-name="T4">貨物</text:span><text:span text:style-name="T38">稅之車種，按免稅價格核實編列。</text:span></text:p>
            <text:p text:style-name="P194"><text:span text:style-name="T42">二、</text:span><text:span text:style-name="T38">以上各式車輛</text:span><text:span text:style-name="T42">基準均已涵括節能標章車種。</text:span></text:p>
            <text:p text:style-name="P194"><text:span text:style-name="T42">三、</text:span><text:span text:style-name="T4">新購之</text:span><text:span text:style-name="T4">各式公務車輛，鼓勵購置電動車、油電混合動力車及電動機車等低污染性車種；各式公務車輛</text:span><text:span text:style-name="T4">排氣量，不得超過「縣（市）各機關購</text:span><text:span text:style-name="T4">置</text:span><text:span text:style-name="T4">公務車輛作業要點範例」規定上限，其中鄉（鎮、市）長比照縣（市）政府秘書長</text:span><text:span text:style-name="T4">專用</text:span><text:span text:style-name="T4">車。</text:span></text:p>
            <text:p text:style-name="P194"><text:span text:style-name="T42">四、</text:span><text:span text:style-name="T38">以上車輛汰換年限：</text:span><text:soft-page-break/><text:span text:style-name="T38">大</text:span><text:span text:style-name="T38">客</text:span><text:span text:style-name="T38">車為滿</text:span><text:span text:style-name="T4">1</text:span><text:span text:style-name="T4">2</text:span><text:span text:style-name="T4">年；偵緝(防)車、警用巡邏車及救護車為滿</text:span><text:span text:style-name="T4">7</text:span><text:span text:style-name="T4">年；其餘一律為滿</text:span><text:span text:style-name="T4">10</text:span><text:span text:style-name="T4">年。</text:span><text:span text:style-name="T4">未逾15年車輛，除須達上列汰換年限外，且行駛里程數須逾12萬5,000公里</text:span><text:span text:style-name="T38">，始可汰換。</text:span></text:p>
            <text:p text:style-name="P194"><text:span text:style-name="T42">五、</text:span><text:span text:style-name="T4">縣（市）長</text:span><text:span text:style-name="T4">專用</text:span><text:span text:style-name="T4">車如屆汰換年限，倘有轄內偏遠地區（依內政部定義）災害勘查需要，因購置一般公務轎車（標準如</text:span><text:span text:style-name="T40">上列</text:span><text:span text:style-name="T4">）未符需求者，得選擇購置四輪傳動車輛，惟應於前述範例規定排氣量上限內，</text:span><text:span text:style-name="T4">按每輛96萬5,000元</text:span><text:span text:style-name="T4">編列預算。</text:span></text:p>
            <text:p text:style-name="P194"><text:span text:style-name="T42">六、</text:span><text:span text:style-name="T42">各縣</text:span><text:span text:style-name="T8">(</text:span><text:span text:style-name="T8">市</text:span><text:span text:style-name="T8">)</text:span><text:span text:style-name="T8">、鄉</text:span><text:span text:style-name="T8">(</text:span><text:span text:style-name="T8">鎮、市</text:span><text:span text:style-name="T8">)</text:span><text:span text:style-name="T42">依規定汰換之</text:span><text:soft-page-break/><text:span text:style-name="T42">首長、副首長、秘書長</text:span><text:span text:style-name="T4">專用</text:span><text:span text:style-name="T42">車，得留用替代現有效能較差之公務車輛，但被替代之公務車輛應辦理</text:span><text:span text:style-name="T42">財產</text:span><text:span text:style-name="T42">報廢。</text:span></text:p>
          </table:table-cell>
        </table:table-row>
        <table:table-row table:style-name="表格1.6">
          <table:table-cell table:style-name="表格1.A2" office:value-type="string">
            <text:p text:style-name="P173"><text:span text:style-name="T30">14.一般公務用機車</text:span></text:p>
            <text:p text:style-name="P126">(1)125 CC</text:p>
            <text:p text:style-name="P126">(2)100 CC</text:p>
            <text:p text:style-name="P123"><text:span text:style-name="T4">(3)小型輕型電動機車</text:span><text:span text:style-name="T17">(含電池)</text:span></text:p>
            <text:p text:style-name="P123"><text:span text:style-name="T4">(4)輕型電動機車</text:span><text:span text:style-name="T17">(含電池)</text:span></text:p>
            <text:p text:style-name="P128">(5)重型電動機車(不含電池)</text:p>
            <text:p text:style-name="P111">(6)重型電動機車(含電池)</text:p>
          </table:table-cell>
          <table:table-cell table:style-name="表格1.A2" office:value-type="string">
            <text:p text:style-name="P33"/>
            <text:p text:style-name="P26">輛</text:p>
            <text:p text:style-name="P26">輛</text:p>
            <text:p text:style-name="P26">輛</text:p>
            <text:p text:style-name="P26"/>
            <text:p text:style-name="P26">輛</text:p>
          </table:table-cell>
          <table:table-cell table:style-name="表格1.A2" office:value-type="string">
            <text:p text:style-name="P89"/>
            <text:p text:style-name="P30">63,000</text:p>
            <text:p text:style-name="P30">55,000</text:p>
            <text:p text:style-name="P30">50,000</text:p>
            <text:p text:style-name="P30"/>
            <text:p text:style-name="P30">80,000</text:p>
            <text:p text:style-name="P30"/>
            <text:p text:style-name="P52">98,000</text:p>
            <text:p text:style-name="P52"/>
            <text:p text:style-name="P52">148,000</text:p>
          </table:table-cell>
          <table:table-cell table:style-name="表格1.D2" office:value-type="string">
            <text:p text:style-name="P36">含貨物稅。</text:p>
          </table:table-cell>
        </table:table-row>
        <table:table-row table:style-name="表格1.6">
          <table:table-cell table:style-name="表格1.A2" office:value-type="string">
            <text:p text:style-name="P106"><text:span text:style-name="T4">15.</text:span><text:span text:style-name="T4">特殊用途機車</text:span></text:p>
          </table:table-cell>
          <table:table-cell table:style-name="表格1.A2" office:value-type="string">
            <text:p text:style-name="P26">輛</text:p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28">依市價（含貨物稅）個案核實編列。</text:p>
          </table:table-cell>
        </table:table-row>
        <table:table-row table:style-name="表格1.6">
          <table:table-cell table:style-name="表格1.A2" office:value-type="string">
            <text:p text:style-name="P19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1"/>
          </table:table-cell>
          <table:table-cell table:style-name="表格1.D2" office:value-type="string">
            <text:p text:style-name="P28">以上機車汰換年限為滿6年。</text:p>
          </table:table-cell>
        </table:table-row>
        <table:table-row table:style-name="表格1.6">
          <table:table-cell table:style-name="表格1.A2" office:value-type="string">
            <text:p text:style-name="P198"><text:span text:style-name="T4">（</text:span><text:span text:style-name="T7">二</text:span><text:span text:style-name="T4">）電動</text:span><text:span text:style-name="T8">汽車</text:span><text:span text:style-name="T4">(</text:span><text:span text:style-name="T4">購置費</text:span><text:span text:style-name="T4">-</text:span><text:span text:style-name="T4">不含電池)</text:span></text:p>
            <text:p text:style-name="P106"><text:span text:style-name="T4">1.</text:span><text:span text:style-name="T4">7/8</text:span><text:span text:style-name="T34">人座，電池</text:span><text:soft-page-break/><text:span text:style-name="T34">搭載30~45kwh</text:span></text:p>
            <text:p text:style-name="P106"><text:span text:style-name="T4">2.</text:span><text:span text:style-name="T4">5</text:span><text:span text:style-name="T34">人座，</text:span><text:span text:style-name="T4">電池</text:span><text:span text:style-name="T34">搭載</text:span><text:span text:style-name="T4">30~45kwh</text:span></text:p>
            <text:p text:style-name="P106"><text:span text:style-name="T4">3.</text:span><text:span text:style-name="T4">5</text:span><text:span text:style-name="T34">人座四輪驅動，電池搭載 30~45kwh</text:span></text:p>
            <text:p text:style-name="P106"><text:span text:style-name="T4">4.</text:span><text:span text:style-name="T4">5</text:span><text:span text:style-name="T34">人座，</text:span><text:span text:style-name="T4">電池</text:span><text:span text:style-name="T34">搭載16~</text:span><text:span text:style-name="T4">30kwh</text:span></text:p>
            <text:p text:style-name="P106"><text:span text:style-name="T4">5.</text:span><text:span text:style-name="T4">5人座，電池搭載5~16kwh</text:span></text:p>
          </table:table-cell>
          <table:table-cell table:style-name="表格1.A2" office:value-type="string">
            <text:p text:style-name="P27"/>
            <text:p text:style-name="P26"/>
            <text:p text:style-name="P26">輛</text:p>
            <text:p text:style-name="P26"><text:soft-page-break/></text:p>
            <text:p text:style-name="P26">輛</text:p>
            <text:p text:style-name="P26"/>
            <text:p text:style-name="P26">輛</text:p>
            <text:p text:style-name="P26"/>
            <text:p text:style-name="P26">輛</text:p>
            <text:p text:style-name="P26"/>
            <text:p text:style-name="P26">輛</text:p>
          </table:table-cell>
          <table:table-cell table:style-name="表格1.A2" office:value-type="string">
            <text:p text:style-name="P165"/>
            <text:p text:style-name="P164"/>
            <text:p text:style-name="P164">1,300,000</text:p>
            <text:p text:style-name="P164"><text:soft-page-break/></text:p>
            <text:p text:style-name="P164">1,300,000</text:p>
            <text:p text:style-name="P164"/>
            <text:p text:style-name="P164">1,380,000</text:p>
            <text:p text:style-name="P164"/>
            <text:p text:style-name="P164">1,100,000</text:p>
            <text:p text:style-name="P164"/>
            <text:p text:style-name="P164">800,000</text:p>
          </table:table-cell>
          <table:table-cell table:style-name="表格1.D2" office:value-type="string">
            <text:p text:style-name="P3"><text:span text:style-name="T4">編列標準均</text:span><text:span text:style-name="T8">含該車輛所需各項配備，但不含貨物稅。</text:span></text:p>
            <text:p text:style-name="P28"><text:soft-page-break/></text:p>
          </table:table-cell>
        </table:table-row>
        <table:table-row table:style-name="表格1.100">
          <table:table-cell table:style-name="表格1.A2" office:value-type="string">
            <text:p text:style-name="P65"><text:span text:style-name="T7">三</text:span><text:span text:style-name="T4">、</text:span><text:span text:style-name="T8">資訊</text:span><text:span text:style-name="T4">設備</text:span></text:p>
            <text:p text:style-name="P199">（一）個人電腦（含作業系統、不含螢幕）</text:p>
            <text:p text:style-name="P199">（二）個人電腦（含作業系統、含螢幕）</text:p>
            <text:p text:style-name="P200">（三）筆記型電腦</text:p>
            <text:p text:style-name="P200">（四）印表機</text:p>
            <text:p text:style-name="P200">（五）文書編輯軟體</text:p>
            <text:p text:style-name="P201"/>
            <text:p text:style-name="P202"/>
          </table:table-cell>
          <table:table-cell table:style-name="表格1.A2" office:value-type="string">
            <text:p text:style-name="P203"/>
            <text:p text:style-name="P202">台</text:p>
            <text:p text:style-name="P202"/>
            <text:p text:style-name="P202"/>
            <text:p text:style-name="P202">台</text:p>
            <text:p text:style-name="P202"/>
            <text:p text:style-name="P205">台</text:p>
            <text:p text:style-name="P205">台</text:p>
            <text:p text:style-name="P206">套</text:p>
          </table:table-cell>
          <table:table-cell table:style-name="表格1.A2" office:value-type="string">
            <text:p text:style-name="P203"/>
            <text:p text:style-name="P164">25,000</text:p>
            <text:p text:style-name="P164"/>
            <text:p text:style-name="P164"/>
            <text:p text:style-name="P164">30,000</text:p>
            <text:p text:style-name="P164"/>
            <text:p text:style-name="P168">30,000</text:p>
            <text:p text:style-name="P168">25,000</text:p>
            <text:p text:style-name="P168">15,000</text:p>
          </table:table-cell>
          <table:table-cell table:style-name="表格1.D2" office:value-type="string">
            <text:p text:style-name="P195">一、個人電腦每年以員額人數1/5比例汰換為原則。</text:p>
            <text:p text:style-name="P196">二、筆記型電腦以公務共同使用為原則，並以員額人數1/10比例配置，非共同使用之筆記型電腦應與個人電腦數量併計。</text:p>
            <text:p text:style-name="P196">三、印表機以公務共同使用為原則，並以員額人數1/5比例配置。</text:p>
            <text:p text:style-name="P196">四、文書編輯軟體之購<text:soft-page-break/>置數量應定期檢討，每年並以不超過員額人數1/5比例為原則編列。</text:p>
            <text:p text:style-name="P196">五、各項資訊設備應按實際需要於編列標準範圍內核實編列，若有特殊業務需要，得說明計列。</text:p>
          </table:table-cell>
        </table:table-row>
        <table:table-row table:style-name="表格1.8">
          <table:table-cell table:style-name="表格1.A1" office:value-type="string">
            <text:p text:style-name="P3"><text:span text:style-name="T4">肆、獎</text:span><text:span text:style-name="T38">補助費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D1" office:value-type="string">
            <text:p text:style-name="P29"/>
          </table:table-cell>
        </table:table-row>
        <table:table-row table:style-name="表格1.6">
          <table:table-cell table:style-name="表格1.A1" office:value-type="string">
            <text:p text:style-name="P76">一、議事業務運作經費部分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D1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縣（市）議會</text:span><text:span text:style-name="T4">黨團（政團）補助費</text:span></text:p>
          </table:table-cell>
          <table:table-cell table:style-name="表格1.A2" office:value-type="string">
            <text:p text:style-name="P26">黨（政）團／月</text:p>
          </table:table-cell>
          <table:table-cell table:style-name="表格1.A2" office:value-type="string">
            <text:p text:style-name="P82">10,000</text:p>
          </table:table-cell>
          <table:table-cell table:style-name="表格1.D2" office:value-type="string">
            <text:p text:style-name="P131">一、補助每一黨團（政團）每月10,000元，其超過3人者，每增加1人每月增加500元，按月撥付黨團（政團）運用。</text:p>
            <text:p text:style-name="P131">二、作為黨團（政團）辦公及一般活動所需費用。</text:p>
          </table:table-cell>
        </table:table-row>
        <table:table-row table:style-name="表格1.6">
          <table:table-cell table:style-name="表格1.A1" office:value-type="string">
            <text:p text:style-name="P75"><text:span text:style-name="T4">二、行政及</text:span><text:span text:style-name="T8">一般</text:span><text:span text:style-name="T4">部分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D1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71"><text:span text:style-name="T4">（一）</text:span><text:span text:style-name="T4">其他公私團體補助費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45"/>
          </table:table-cell>
          <table:table-cell table:style-name="表格1.D2" office:value-type="string">
            <text:p text:style-name="P28">由縣（市）政府依公私團體性質與業務關係，<text:soft-page-break/>依「中央對直轄市與縣（市）政府計畫及預算考核要點」第5點第5款規定，本核實原則編列預算辦理。</text:p>
          </table:table-cell>
        </table:table-row>
        <table:table-row table:style-name="表格1.135">
          <table:table-cell table:style-name="表格1.A2" office:value-type="string">
            <text:p text:style-name="P71"><text:span text:style-name="T4">（二）</text:span><text:span text:style-name="T4">退休（職）人員三節慰問金</text:span></text:p>
          </table:table-cell>
          <table:table-cell table:style-name="表格1.A2" office:value-type="string">
            <text:p text:style-name="P26">人年</text:p>
          </table:table-cell>
          <table:table-cell table:style-name="表格1.A2" office:value-type="string">
            <text:p text:style-name="P82">6,000</text:p>
          </table:table-cell>
          <table:table-cell table:style-name="表格1.D2" office:value-type="string">
            <text:p text:style-name="P83"/>
          </table:table-cell>
        </table:table-row>
      </table:table>
      <text:p text:style-name="P207">說明：</text:p>
      <text:p text:style-name="P209">一、其他未列入本表之各項費用，請依有關規定及業務實際情形，自行審酌財力編列。</text:p>
      <text:p text:style-name="P208"><text:span text:style-name="T44">二、本表所列費用</text:span><text:span text:style-name="T44">基</text:span><text:span text:style-name="T44">準，係編列預算最高標準，各縣（市）、鄉（鎮、市）應視財力情形，核實編列。</text:span></text:p>
      <text:p text:style-name="P210"><text:span text:style-name="T44">三、為利查考，本表所列之各項費用，請於年度預算相關工作計畫項下，依費用項目名稱編列</text:span><text:span text:style-name="T44">或予以註記</text:span><text:span text:style-name="T44">。</text:span></text:p>
      <text:p text:style-name="P208"><text:span text:style-name="T44">四、</text:span><text:span text:style-name="T44">原材物料依各地區單價自行審酌財力編列。</text:span></text:p>
      <text:p text:style-name="P210"><text:span text:style-name="T44">五</text:span><text:span text:style-name="T44">、地方立法機關議事業務運作經費，依其費用性質，除議長、副議長、代表會主席、副主席特別費應歸屬「一般行政」業務計畫科目外，其餘經常門支出均歸屬「議事業務」業務計畫科目項下。</text:span></text:p>
      <text:p text:style-name="P211"><text:span text:style-name="T44">六</text:span><text:span text:style-name="T44">、地方立法機關</text:span><text:span text:style-name="T44">議事業務運作</text:span><text:span text:style-name="T44">百分之十額度內，不得再編列「臨時費」、「公共關係費」、「機要費」、「開會期間、專案小組調查餐費（會）」、「配合國內外考察隨行採訪記者旅費補助」、「媒體工作者隨同議會採訪活動經費及其他」、「正、副議長及秘書</text:span><text:span text:style-name="T44">長</text:span><text:span text:style-name="T44">因公奉派受邀出國經費」及「非屬立法機關職權範圍事項」等經費。</text:span></text:p>
      <text:p text:style-name="P208"><text:span text:style-name="T46">七、</text:span><text:span text:style-name="T44">內政部</text:span><text:span text:style-name="T46">歷次就</text:span><text:span text:style-name="T46">地方</text:span><text:span text:style-name="T44">立法機關</text:span><text:span text:style-name="T46">議事業務運作各項費用之規定：</text:span></text:p>
      <text:p text:style-name="P214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15"><text:span text:style-name="T48">屬「其他議事運作業務各項費用」範疇</text:span><text:span text:style-name="T48">，</text:span><text:span text:style-name="T48">不得於「議事業務」業務計畫科目外另行編列</text:span></text:p>
            </table:table-cell>
            <table:table-cell table:style-name="表格2.B1" office:value-type="string">
              <text:p text:style-name="P217">非屬「其他議事運作業務各項費用」範疇之事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18"><text:span text:style-name="T51">依據：</text:span><text:span text:style-name="T51">93年</text:span><text:span text:style-name="T50">9</text:span><text:span text:style-name="T51">月</text:span><text:span text:style-name="T50">14</text:span><text:span text:style-name="T51">日內授中民字第</text:span><text:span text:style-name="T50">0930720952</text:span><text:span text:style-name="T51">號函</text:span><text:span text:style-name="T51">及同</text:span><text:span text:style-name="T51">年</text:span><text:span text:style-name="T50">11</text:span><text:span text:style-name="T51">月</text:span><text:span text:style-name="T50">5</text:span><text:span text:style-name="T51">日內授中民字第</text:span><text:span text:style-name="T50">0930720987</text:span><text:span text:style-name="T51">號函</text:span><text:span text:style-name="T51">。</text:span></text:p>
            <text:p text:style-name="P219">項目：</text:p>
            <text:p text:style-name="P221">一、舉辦議長盃各項體育活動比賽經費。</text:p>
            <text:p text:style-name="P221">二、主辦歷屆議員聯誼活動及禮品費。</text:p>
            <text:p text:style-name="P221">三、其他縣市人員訪問觀摩接待經費。</text:p>
            <text:p text:style-name="P221">四、致贈各機關團體學校辦理活動紀念品。</text:p>
            <text:p text:style-name="P220"><text:span text:style-name="T51">五、議</text:span><text:span text:style-name="T54">會業務聯繫</text:span><text:span text:style-name="T51">協調</text:span><text:span text:style-name="T54">等各項活動經費。</text:span></text:p>
            <text:p text:style-name="P220"><text:span text:style-name="T51">六、接</text:span><text:span text:style-name="T54">待參訪民眾、</text:span><text:span text:style-name="T51">機關</text:span><text:span text:style-name="T54">團體及禮品費。</text:span></text:p>
          </table:table-cell>
          <table:table-cell table:style-name="表格2.B2" office:value-type="string">
            <text:p text:style-name="P223"><text:span text:style-name="T51">依據：</text:span><text:span text:style-name="T51">98年5</text:span><text:span text:style-name="T50">月7日內授中民字第0980032653號書函</text:span><text:span text:style-name="T50">及同</text:span><text:span text:style-name="T50">年8月4日內授中民字第0980722113號書函。</text:span></text:p>
            <text:p text:style-name="P224"><text:span text:style-name="T50">項目</text:span><text:span text:style-name="T51">：</text:span></text:p>
            <text:p text:style-name="P221">一、地方民意代表文康活動費、福利互助金及健康保險費。</text:p>
            <text:p text:style-name="P221">二、行政人員會同出國考察費。</text:p>
          </table:table-cell>
        </table:table-row>
        <table:table-row table:style-name="表格2.2">
          <table:table-cell table:style-name="表格2.A2" office:value-type="string">
            <text:p text:style-name="P225"><text:span text:style-name="T51">依據：</text:span><text:span text:style-name="T51">98年5月</text:span><text:span text:style-name="T50">7</text:span><text:span text:style-name="T51">日內授中民字第</text:span><text:span text:style-name="T50">0980032653</text:span><text:span text:style-name="T51">號書函</text:span><text:span text:style-name="T51">。</text:span></text:p>
            <text:p text:style-name="P225"><text:span text:style-name="T51">項目：</text:span><text:span text:style-name="T51">地方立法機關會議紀錄、議案公文打字、重要活動開會應存案攝（錄）影紀念。</text:span></text:p>
          </table:table-cell>
          <table:table-cell table:style-name="表格2.B2" office:value-type="string">
            <text:p text:style-name="P223"><text:span text:style-name="T51">依據</text:span><text:span text:style-name="T50">：</text:span><text:span text:style-name="T51">99年2</text:span><text:span text:style-name="T50">月3日內授中民字第0990030557號函</text:span><text:span text:style-name="T50">。</text:span></text:p>
            <text:p text:style-name="P223"><text:span text:style-name="T50">項目：地方</text:span><text:span text:style-name="T51">立法機關</text:span><text:span text:style-name="T50">辦理新任議員、代</text:span><text:span text:style-name="T51">表宣誓就職</text:span><text:span text:style-name="T51">及</text:span><text:span text:style-name="T51">選舉議長、副議長、主席、副主席</text:span><text:span text:style-name="T51">等</text:span><text:span text:style-name="T51">業務經費。</text:span></text:p>
          </table:table-cell>
        </table:table-row>
        <table:table-row table:style-name="表格2.2">
          <table:table-cell table:style-name="表格2.A2" office:value-type="string">
            <text:p text:style-name="P226"><text:span text:style-name="T51">依據：</text:span><text:span text:style-name="T51">99年</text:span><text:span text:style-name="T50">5月27日內授中民字第0990033630號函。</text:span></text:p>
            <text:p text:style-name="P227">項目：</text:p>
            <text:p text:style-name="P220"><text:span text:style-name="T51">一、各國貴賓華僑及各界人士等與</text:span><text:span text:style-name="T51">議</text:span><text:soft-page-break/><text:span text:style-name="T51">會交流活動等經費。</text:span></text:p>
            <text:p text:style-name="P221">二、縣內義警、義消、民防、巡守隊等志工團體慰勞餐敘等經費。</text:p>
            <text:p text:style-name="P221">三、促進各機關、學校、民間團體、社區、個人等舉辦各項活動連繫、交流等經費。</text:p>
            <text:p text:style-name="P221">四、慰勞(問)、救助及獎勵等經費。</text:p>
            <text:p text:style-name="P221">五、各項慶典活動經費。</text:p>
            <text:p text:style-name="P221">六、參訪轄區內治安、消防及慈善機構等經費。</text:p>
          </table:table-cell>
          <table:table-cell table:style-name="表格2.B2" office:value-type="string">
            <text:p text:style-name="P216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style:line-break="normal"/>
      <style:text-properties style:font-name="標楷體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68cm" fo:margin-right="0cm" fo:text-indent="-0.423cm" style:auto-text-indent="false"/>
      <style:text-properties style:font-name="標楷體" fo:font-size="11pt" style:font-size-asian="11pt"/>
    </style:style>
    <style:style style:name="本文縮排_20_2" style:display-name="本文縮排 2" style:family="paragraph" style:parent-style-name="Standard">
      <style:paragraph-properties fo:margin-left="1.291cm" fo:margin-right="0cm" fo:text-indent="-0.423cm" style:auto-text-indent="false"/>
      <style:text-properties style:font-name="標楷體" fo:font-size="11pt" style:font-size-asian="11pt"/>
    </style:style>
    <style:style style:name="本文縮排_20_3" style:display-name="本文縮排 3" style:family="paragraph" style:parent-style-name="Standard">
      <style:paragraph-properties fo:margin-left="1.411cm" fo:margin-right="0cm" fo:margin-top="0.212cm" fo:margin-bottom="0cm" fo:line-height="0.423cm" fo:text-indent="-0.423cm" style:auto-text-indent="false"/>
      <style:text-properties style:font-name="標楷體" fo:font-size="11pt" style:font-size-asian="11pt"/>
    </style:style>
    <style:style style:name="本文_20_3" style:display-name="本文 3" style:family="paragraph" style:parent-style-name="Standard">
      <style:paragraph-properties fo:line-height="0.6cm"/>
      <style:text-properties style:font-name="標楷體" fo:font-size="13pt" style:font-size-asian="13pt"/>
    </style:style>
    <style:style style:name="區塊文字" style:family="paragraph" style:parent-style-name="Standard">
      <style:paragraph-properties fo:margin-left="2.101cm" fo:margin-right="2.801cm" fo:line-height="0.564cm" fo:text-align="justify" style:justify-single-word="false" fo:text-indent="-2.101cm" style:auto-text-indent="false"/>
      <style:text-properties style:font-name="標楷體" fo:font-size="12pt" style:font-size-asian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ff" style:font-name="標楷體" fo:font-size="9pt" style:font-size-asian="9pt" style:font-name-complex="標楷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font-name-complex="標楷體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385cm" fo:text-indent="-0.397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429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1.244cm" fo:text-indent="-0.397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4.852cm" fo:page-height="21.001cm" style:num-format="1" style:print-orientation="landscape" fo:margin-top="2cm" fo:margin-bottom="1cm" fo:margin-left="1.801cm" fo:margin-right="1.801cm" style:writing-mode="lr-tb" style:layout-grid-color="#c0c0c0" style:layout-grid-lines="30" style:layout-grid-base-height="0.594cm" style:layout-grid-ruby-height="0cm" style:layout-grid-mode="li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14.852cm" fo:page-height="21.001cm" style:num-format="1" style:print-orientation="landscape" fo:margin-top="2cm" fo:margin-bottom="2cm" fo:margin-left="1.801cm" fo:margin-right="1.801cm" style:writing-mode="lr-tb" style:layout-grid-color="#c0c0c0" style:layout-grid-lines="28" style:layout-grid-base-height="0.594cm" style:layout-grid-ruby-height="0cm" style:layout-grid-mode="li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0"><draw:text-box fo:min-height="0.058cm"><text:p text:style-name="Footer"><text:span text:style-name="Page_20_Number"><text:page-number text:select-page="current">181</text:page-number></text:span></text:p></draw:text-box></draw:frame><draw:frame draw:style-name="Mfr2" draw:name="框架2" text:anchor-type="paragraph" svg:x="22.306cm" svg:y="-1.346cm" svg:width="2.54cm" draw:z-index="67"><draw:text-box fo:min-height="0.058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費用項目</dc:title>
    <meta:initial-creator>一科</meta:initial-creator>
    <meta:creation-date>2016-08-12T08:36:00</meta:creation-date>
    <dc:creator>f63</dc:creator>
    <dc:date>2016-08-12T08:36:00</dc:date>
    <meta:print-date>2016-08-10T13:45:00</meta:print-date>
    <meta:editing-cycles>2</meta:editing-cycles>
    <meta:editing-duration>P15824DT17H31M44S</meta:editing-duration>
    <meta:document-statistic meta:table-count="2" meta:image-count="0" meta:object-count="0" meta:page-count="34" meta:paragraph-count="770" meta:word-count="8282" meta:character-count="9739"/>
    <meta:generator>OpenOffice/4.1.3$Win32 OpenOffice.org_project/413m1$Build-9783</meta:generator>
  </office:meta>
</office:document-meta>
</file>