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text-properties style:font-name="標楷體" fo:font-size="20pt" style:font-name-asian="標楷體" style:font-size-asian="20pt" style:font-name-complex="標楷體" style:font-size-complex="20pt"/>
    </style:style>
    <style:style style:name="P3" style:family="paragraph" style:parent-style-name="Standard">
      <style:paragraph-properties fo:line-height="0.847cm"/>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cm" fo:margin-right="0cm" fo:line-height="0.847cm" fo:text-indent="0.988cm" style:auto-text-indent="false"/>
    </style:style>
    <style:style style:name="P7" style:family="paragraph" style:parent-style-name="Standard">
      <style:paragraph-properties fo:margin-left="0cm" fo:margin-right="0cm" fo:line-height="0.847cm" fo:text-indent="0.988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402cm" fo:margin-right="0cm" fo:line-height="0.847cm" fo:text-align="justify" style:justify-single-word="false" fo:text-indent="-0.988cm" style:auto-text-indent="false"/>
    </style:style>
    <style:style style:name="P9" style:family="paragraph" style:parent-style-name="Standard">
      <style:paragraph-properties fo:margin-left="1.402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478cm" fo:margin-right="0cm" fo:line-height="0.847cm" fo:text-indent="-0.988cm" style:auto-text-indent="false"/>
    </style:style>
    <style:style style:name="P11" style:family="paragraph" style:parent-style-name="Standard">
      <style:paragraph-properties fo:margin-left="1.411cm" fo:margin-right="0cm" fo:line-height="0.847cm" fo:text-indent="-0.988cm" style:auto-text-indent="false"/>
    </style:style>
    <style:style style:name="P12" style:family="paragraph" style:parent-style-name="Standard">
      <style:paragraph-properties fo:margin-left="1.411cm" fo:margin-right="0cm" fo:line-height="0.847cm" fo:text-indent="-0.988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411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line-height="0.847cm" fo:text-indent="0.494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148cm" fo:margin-right="0cm" fo:line-height="0.847cm" fo:text-indent="-0.988cm" style:auto-text-indent="false"/>
    </style:style>
    <style:style style:name="P16" style:family="paragraph" style:parent-style-name="Standard">
      <style:paragraph-properties fo:margin-left="2.148cm" fo:margin-right="0cm" fo:line-height="0.847cm" fo:text-indent="-0.988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173cm" fo:margin-right="0cm" fo:line-height="0.847cm" fo:text-indent="-1.012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716cm" fo:margin-right="0cm" fo:line-height="0.847cm" fo:text-indent="-2.716cm" style:auto-text-indent="false"/>
    </style:style>
    <style:style style:name="P19" style:family="paragraph" style:parent-style-name="Standard">
      <style:paragraph-properties fo:margin-left="2.641cm" fo:margin-right="0cm" fo:line-height="0.847cm" fo:text-indent="-1.235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972cm" fo:margin-right="0cm" fo:line-height="0.847cm" fo:text-indent="-1.482cm" style:auto-text-indent="false"/>
    </style:style>
    <style:style style:name="P21" style:family="paragraph" style:parent-style-name="Standard">
      <style:paragraph-properties fo:margin-left="1.972cm" fo:margin-right="0cm" fo:line-height="0.847cm" fo:text-indent="-1.482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972cm" fo:margin-right="0cm" fo:line-height="0.847cm" fo:text-indent="-1.482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219cm" fo:margin-right="0cm" fo:line-height="0.847cm" fo:text-indent="-1.729cm" style:auto-text-indent="false"/>
    </style:style>
    <style:style style:name="P24" style:family="paragraph" style:parent-style-name="Standard">
      <style:paragraph-properties fo:margin-left="1.976cm" fo:margin-right="0cm" fo:line-height="0.847cm" fo:text-indent="-1.976cm" style:auto-text-indent="false"/>
    </style:style>
    <style:style style:name="P25" style:family="paragraph" style:parent-style-name="Standard">
      <style:paragraph-properties fo:margin-left="1.905cm" fo:margin-right="0cm" fo:line-height="0.847cm" fo:text-indent="-1.482cm" style:auto-text-indent="false"/>
    </style:style>
    <style:style style:name="P26" style:family="paragraph" style:parent-style-name="Standard">
      <style:paragraph-properties fo:margin-left="1.995cm" fo:margin-right="0cm" fo:line-height="0.847cm" fo:text-indent="-1.018cm" style:auto-text-indent="false"/>
    </style:style>
    <style:style style:name="P27" style:family="paragraph" style:parent-style-name="Standard">
      <style:paragraph-properties fo:margin-left="1.97cm" fo:margin-right="0cm" fo:line-height="0.847cm" fo:text-indent="-0.988cm" style:auto-text-indent="false"/>
    </style:style>
    <style:style style:name="P28" style:family="paragraph" style:parent-style-name="Standard">
      <style:paragraph-properties fo:margin-left="1.97cm" fo:margin-right="0cm" fo:line-height="0.847cm" fo:text-indent="-0.988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75cm" fo:margin-right="0cm" fo:line-height="0.847cm" fo:text-indent="-1.012cm" style:auto-text-indent="false"/>
    </style:style>
    <style:style style:name="P30" style:family="paragraph" style:parent-style-name="Standard">
      <style:paragraph-properties fo:margin-left="1.723cm" fo:margin-right="0cm" fo:line-height="0.847cm" fo:text-indent="-0.741cm" style:auto-text-indent="false"/>
    </style:style>
    <style:style style:name="P31" style:family="paragraph" style:parent-style-name="Standard">
      <style:paragraph-properties fo:margin-left="1.723cm" fo:margin-right="0cm" fo:line-height="0.847cm" fo:text-indent="-0.741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master-page-name="Standard">
      <style:paragraph-properties fo:line-height="0.847cm" fo:text-align="center" style:justify-single-word="false" style:page-number="1"/>
    </style:style>
    <style:style style:name="P33" style:family="paragraph" style:parent-style-name="Footer">
      <style:paragraph-properties fo:text-align="center" style:justify-single-wor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8" style:family="text">
      <style:text-properties fo:color="#ff0000" style:font-name="標楷體" fo:font-size="14pt" style:font-name-asian="標楷體" style:font-size-asian="14pt" style:font-name-complex="標楷體" style:font-size-complex="14pt"/>
    </style:style>
    <style:style style:name="T9" style:family="text">
      <style:text-properties fo:color="#333333" style:font-name="標楷體" fo:font-size="14pt"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106年度彰化縣各鄉鎮市總預算編製注意事項</text:span></text:p>
      <text:p text:style-name="P2"/>
      <text:p text:style-name="P6"><text:span text:style-name="T2">本縣各鄉鎮市106年度（以下簡稱本年度）總預算及附屬單位預算及綜計表之編審，除依院頒「106年度中央及地方政府預算籌編原則」、「中華民國106年度直轄市及縣（市）地方總預算編製要點」及「中華民國106年度直轄市及縣（市）地方總預算附屬單位預算編製要點」辦理外，並依本注意事項辦理。</text:span></text:p>
      <text:p text:style-name="P3">壹、歲入<text:bookmark text:name="_GoBack"/></text:p>
      <text:p text:style-name="P8"><text:span text:style-name="T2">一、稅課收入請參酌本府彙總預估數，並衡量可能徵起數編列，為健全財政，非另有依據不得增加，且年度進行中（含105年度）如有超收，應優先彌補當年度及歷年</text:span><text:span text:style-name="T6">短</text:span><text:span text:style-name="T2">絀。</text:span></text:p>
      <text:p text:style-name="P9">二、各項規費收入，應依辦理費用或成本變動趨勢，消費者物價指數變動情形及其他影響因素，確實檢討調整編列。</text:p>
      <text:p text:style-name="P10"><text:span text:style-name="T2">三、賒借收入之舉借額度應依「公共債務法」第</text:span><text:span text:style-name="T6">5</text:span><text:span text:style-name="T2">條規定及預算法相關規定辦理。</text:span></text:p>
      <text:p text:style-name="P10"><text:span text:style-name="T2">四、凡以「以前年度歲計賸餘」為財源者，應評估預算年度內各種增減因素後，在餘額範圍內編列。</text:span></text:p>
      <text:p text:style-name="P12">五、財產收入、財產孳息應加強整頓，不動產出售應提經代表會審議通過並報經本府核備後，且衡酌可能出售部分，始得編列。</text:p>
      <text:p text:style-name="P11"><text:span text:style-name="T2">六、</text:span><text:span text:style-name="T6">歲</text:span><text:span text:style-name="T2">入、</text:span><text:span text:style-name="T6">歲</text:span><text:span text:style-name="T2">出之差短，應優先以「以前年度歲計賸餘」撥補之，倘以前年度歲計賸餘仍無法彌平，再考量以賒借收入支應。</text:span></text:p>
      <text:p text:style-name="P12">七、營業盈餘及事業利益，應以各營（事）業預算所列解繳鄉鎮市庫數編列。</text:p>
      <text:p text:style-name="P13">八、上級政府補助收入，應核實編列，並於預算書上註明編列依據。</text:p>
      <text:p text:style-name="P12">九、其他收入應參酌上年度實際收入數編列，如當年度有新興計畫收入，應審慎評估當年度可能實現數後，始得編列，為健全財務結構，不得高估。</text:p>
      <text:p text:style-name="P12">十、歲入每一來源別細目合計應編列至千元整數。</text:p>
      <text:p text:style-name="P1"><text:span text:style-name="T4">貳、歲出</text:span></text:p>
      <text:p text:style-name="P14">一、原則規範</text:p>
      <text:p text:style-name="P15"><text:span text:style-name="T2">(一)請確實依106年度直轄市及縣（市）地方總預算編製要點、審計室及本府函復各鄉（鎮、市）公所105年度總預算應改進事項辦理。</text:span></text:p>
      <text:p text:style-name="P15"><text:span text:style-name="T2">(二)依「</text:span><text:span text:style-name="T7">中央對各級地方政府重大天然災害救災經費處理辦法</text:span><text:span text:style-name="T9">」</text:span><text:soft-page-break/><text:span text:style-name="T2">規定，每年應在總預算內編列「災害準備金」，其數額最低不得少於當年度總預算歲出總數額1%。</text:span></text:p>
      <text:p text:style-name="P16">(三)依預算法第二十三條之規定，政府經常收支應保持平衡，即歲入歲出性質及餘絀簡明比較分析表之經常收入應大於或等於經常支出。</text:p>
      <text:p text:style-name="P15"><text:span text:style-name="T2">(四)經本府</text:span><text:span text:style-name="T6">查</text:span><text:span text:style-name="T2">有應行辦理等事項，應於文到之日起30日內提出</text:span><text:span text:style-name="T6">說明</text:span><text:span text:style-name="T2">，</text:span><text:span text:style-name="T6">並</text:span><text:span text:style-name="T2">統一由各鄉(鎮、市)</text:span><text:span text:style-name="T6">公所</text:span><text:span text:style-name="T2">主計室負責彙</text:span><text:span text:style-name="T6">整</text:span><text:span text:style-name="T2">(請以電子檔回覆)，不得逕由各業務單位個別辦理說明，以免造成困擾。</text:span></text:p>
      <text:p text:style-name="P14">二、書表格式規範</text:p>
      <text:p text:style-name="P17">(一)年度總預算之歲出業務計畫應依本府所定歲出政事別共同性預算科目表之款項目及名稱辦理。</text:p>
      <text:p text:style-name="P16">(二)歲出按職能及經濟性綜合分類表、資本支出分析表與歲出用途別科目分析表應歸類正確，並相互勾稽。</text:p>
      <text:p text:style-name="P16">(三)各書表格式所稱「上年度預算數」為原預算數，不含追加減預算數。</text:p>
      <text:p text:style-name="P16">(四)「員工總表」應與「歲出人事費彙計表」(正式職員、技工、駕駛與工友)人數一致。「員工總表」請詳列公所及各所屬機關「員」及「工」人數，並依照規定格式編列，若組織有修編，應於該表說明欄填具核准文號，以利修正前後年度對照。</text:p>
      <text:p text:style-name="P15"><text:span text:style-name="T2">(五)鄉鎮</text:span><text:span text:style-name="T6">市</text:span><text:span text:style-name="T2">公所於編製預算書時，</text:span><text:span text:style-name="T6">應</text:span><text:span text:style-name="T2">確實核對系統產出之表件是否符合縣(市)地方總預算編製作業手冊中各項書表之格式，且自行勾稽金額是否正確，請勿直接以系統產生之報表整編。</text:span></text:p>
      <text:p text:style-name="P4">三、其他規範</text:p>
      <text:p text:style-name="P16">(一)預算之編製必須具體詳實，應在規定標準範圍內計列，力求核實撙節，原有計畫應本零基預算之精神，凡無績效者應予刪除，非必要之支出應檢討減列。</text:p>
      <text:p text:style-name="P16">(二)為健全地方財政，歲出預算增加幅度以不超過歲入成長率為原則。</text:p>
      <text:p text:style-name="P16">(三)凡具有共同性質之支出項目及社會福利措施，應依法律規定、行政院核定之一致標準及政事別科目歸類原則與範圍編列預算，不得擅自增加給付或另立名目支給。如確有特殊情形者，應報由上級政府通盤考量或協商決定後，始得實施。社會福利措施(如婦女生育津貼、敬老津貼等)請於「歲出計畫說明提要與各項費用明細表」註明本府核備文號，未報本府核備者，不得編列。</text:p>
      <text:p text:style-name="P16">(四)員工薪資部分:依「全國軍公教員工待遇支給要點」之標準<text:soft-page-break/>編列。</text:p>
      <text:p text:style-name="P16">(五)勞務性及事務性工作，應儘量使用現代化事務機具或擴大外包等替代措施，工友（技工、駕駛）之晉用及配置，不論超額與否，均予全面凍結不得新僱。</text:p>
      <text:p text:style-name="P16">(六)員工文康活動費係按預算內員工(含約聘僱人員)人數編列，不可另編退休人員文康活動費，惟依「中央各機關學校員工文康活動實施要點」規定，得視活動性質邀請退休員工參加或眷屬自費參加。</text:p>
      <text:p text:style-name="P15"><text:span text:style-name="T2">(七)各公所在編列總預算時，歲入歲出科目請依照縣政府所制定預算科目編列，請勿任意增加預算科目，以免彙編時產生問題。</text:span></text:p>
      <text:p text:style-name="P15"><text:span text:style-name="T2">(八) 105年度內已依規定辦理墊付之款項而未</text:span><text:span text:style-name="T8">及於</text:span><text:span text:style-name="T2">年度內辦理追加預算收回歸墊者，應列入106年度預算辦理轉正。</text:span></text:p>
      <text:p text:style-name="P15"><text:span text:style-name="T2">(九)村(鄰)長健康保險費、福利互助金及死亡眷屬喪葬補助費等三項經費三級用途別之編列：</text:span></text:p>
      <text:p text:style-name="P18"><text:span text:style-name="T2"><text:s text:c="8"/>(1)村(鄰)長健康保險費，因全民健康保險法係爰於社會保險，故一律編列於「獎補助費－社會保險負擔」科目。</text:span></text:p>
      <text:p text:style-name="P19"><text:s text:c="2"/>(2)村(鄰)長福利互助金一律編列於「人事費－其他給與－村里長福利互助金」科目。</text:p>
      <text:p text:style-name="P19"><text:s text:c="2"/>(3)村(鄰)長眷屬喪葬補助費一律編列於「人事費－其他給與－其他補助」科目。</text:p>
      <text:p text:style-name="P16">(十)鄉(鎮、市)調解委員文康活動費預算之編列標準，依內政部93年7月20日內授中民字第0930005120號函示略以：依地方制度法第20條第3款第4目規定：「鄉(鎮、市)調解業務，為「鄉(鎮、市)自治事項」，有關鄉(鎮、市)調解委員文康活動費就實際需要核實編列預算，並以文康活動費項目編列。本縣各鄉(鎮、市)調解委員文康活動費預算之編列，請本於自治權責依上開規定，編列於「業務費－一般事務費－一般事務費」科目。</text:p>
      <text:p text:style-name="P20"><text:span text:style-name="T2">(十一)特別費依規定標準計列，其說明用途請統一為「因公務上所需之應酬、饋贈等費用」，並編列在「一般行政－行政管理」工作計畫項下。</text:span></text:p>
      <text:p text:style-name="P20"><text:span text:style-name="T2">(十二)退休職人員三節慰問金，編列在「行政管理－獎補助費－慰問金」項下。</text:span></text:p>
      <text:p text:style-name="P20"><text:span text:style-name="T2">(十三) 村里長及各種委員（調解委員、租佃委員、兵役委員、都市計畫委員等）出國考察案件，應請參照內政部89年10月25日台（89）內中民字第8907741號</text:span><text:span text:style-name="T6">函釋規定</text:span><text:span text:style-name="T2">不得編列預算。</text:span></text:p>
      <text:p text:style-name="P21"><text:soft-page-break/></text:p>
      <text:p text:style-name="P23"><text:span text:style-name="T2">(十四)有關幼托整合後公立幼兒園依幼兒教育及照顧法第25條第8項之規定依勞動基準法以契約進用之人員(含教保員、助理教保員、廚工、職員及其他人員等)，請確實依據教育部102年6月27日臺教授國部字第1020008529號函規定辦理。</text:span></text:p>
      <text:p text:style-name="P20"><text:span text:style-name="T2">(十五)除本注意事項所訂標準外，餘各項費用依行政院訂定「縣(市)、鄉(鎮、市)預算共同性費用編列基準」及相關規定編列。為利查考，「縣(市)、鄉(鎮、市)預算共同性費用編列基準」所列之各項費用，請依費用項目名稱，於年度預算相關工作計畫項下，統一編列。</text:span></text:p>
      <text:p text:style-name="P24"><text:span text:style-name="T2">◎(十六)另於各鄉(鎮、市)歲出預算中，「收支併列」係收與支需互有聯結，故中央補助款不是一定為收支併列，若公所自行認定有必要加註「收支併列」者，其歲出預算之執行，應視歲入實收情形，嚴加控制，如有超收，除報請核准外，不得超支；如有短收，其支出額度以已實現之收入為限。</text:span></text:p>
      <text:p text:style-name="P25"><text:span text:style-name="T2">(十七)由於中央統籌分配稅約於8月才會確定，故中央統籌分配稅之直接稅及間接稅比率將另行通知。</text:span></text:p>
      <text:p text:style-name="P24"><text:span text:style-name="T2">◎(十八)為利彙編，有關歲出政事別預算表，請以經常門及資本門分別編列。</text:span></text:p>
      <text:p text:style-name="P4">四、常見缺失</text:p>
      <text:p text:style-name="P26"><text:span text:style-name="T2">(一)訴訟費用：(除編列預算當時訴訟事件已發生，且訴訟時程會遞延至新年度，始得就訴訟所需費用予以編列)係屬執行預算之會計登載科目，僅於實際發生且須繳付相關款項時始予登載，不應預為估計並編入預算中。</text:span></text:p>
      <text:p text:style-name="P28">(二)各項歲出：請依「各類歲入、歲出預算經常、資本門劃分標準」之規定，按實際需要及經資門性質核實計列。</text:p>
      <text:p text:style-name="P28">(三)各項費用明細表之數量乘以單價應等於預算數，若各項經費依共同性費用編列基準編列預算而未至千元者，應另增加一列，說明欄寫法：「配合預算編列至千元，增列進位數」。</text:p>
      <text:p text:style-name="P27"><text:span text:style-name="T2">(四)各業務計畫及工作計畫項下，有關車輛之稅捐、油料、保險及養護費與車輛費用明細表應能勾稽相符。</text:span></text:p>
      <text:p text:style-name="P7">(五)出國旅費請區分為大陸地區旅費及國外旅費。</text:p>
      <text:p text:style-name="P28">(六)文康活動及辦公器具養護費，請依預算共同性費用編列基準編列。</text:p>
      <text:p text:style-name="P21">◎(七)依據教育部101年9月5日臺國(三)字第1010145025號函釋，公立幼兒園契約進用人員不納入各機關文康活動費預<text:soft-page-break/>算編列之計算。</text:p>
      <text:p text:style-name="P20"><text:span text:style-name="T2">◎</text:span><text:span text:style-name="T2">(</text:span><text:span text:style-name="T2">八</text:span><text:span text:style-name="T2">)</text:span><text:span text:style-name="T2">議事業務，業務費項下編列各種贈品、紀念章</text:span><text:span text:style-name="T2">(</text:span><text:span text:style-name="T2">徽</text:span><text:span text:style-name="T2">)</text:span><text:span text:style-name="T2">等，應按當年轄內公私立國中、小學畢業生班級數計算。</text:span></text:p>
      <text:p text:style-name="P4">五、補充事項</text:p>
      <text:p text:style-name="P27"><text:span text:style-name="T2">(一)鄉鎮市考核之〝對代表所提地方建設建議事項處理明細表〞及〝對民間團體補(捐)助經費明細表〞，請確實於規定期限內報送本府主計處，並應按時於鄉(鎮、市)公所</text:span><text:span text:style-name="T6">全球資訊網</text:span><text:span text:style-name="T2">首頁公告，歷史資料亦應予以保存。</text:span></text:p>
      <text:p text:style-name="P6"><text:span text:style-name="T2">(二)災害準備金請以統籌科目列支，不必歸屬至工作計畫。</text:span></text:p>
      <text:p text:style-name="P28">(三)若年度總預算編列科目或金額有誤，可於當年度辦理追加(減)預算時一併辦理調整。</text:p>
      <text:p text:style-name="P7">(四)預算書封底無須加註日期。</text:p>
      <text:p text:style-name="P28">(五)各鄉(鎮、市)總預算案，依地方制度法第40條規定，應於會計年度開始2個月前送達鄉(鎮、市)民代表會，請將預算案送代表會之公文副知本府主計處並檢送1本總預算書；俟代表會審議通過後，依規定檢附3本法定預算書函送本府。</text:p>
      <text:p text:style-name="P4"/>
      <text:p text:style-name="P1"><text:span text:style-name="T4">參、附屬單位預算</text:span></text:p>
      <text:p text:style-name="P29"><text:span text:style-name="T2">一、營業基金應本設立宗旨及其業務範圍，擬訂長期努力之願景及為達成該願景之中程策略目標，並與年度業務計畫及預算結合。</text:span></text:p>
      <text:p text:style-name="P30"><text:span text:style-name="T2">二、附屬單位預算綜計表之編製，請確實依地方制度法第 40條、預算法及「中華民國106年度直轄市及縣（市）地方總預算附屬單位預算編製要點」第21點規定辦理。</text:span></text:p>
      <text:p text:style-name="P31">三、各鄉鎮市公所基金殯葬設施之興建成本，其貸款利息應予資本化，作為該資產之取得成本，而隨該資產之使用年限攤銷。</text:p>
      <text:p text:style-name="P28">四、附屬單位預算書表內容各種度量衡一律採用公制，預算金額主要表及明細表一律以千元為單位，分析表及計算表以元為單位，並在各明細表總計說明欄內加註說明。</text:p>
      <text:p text:style-name="P27"><text:span text:style-name="T2">五、各營（事）業機構附屬單位預算請依106年度附屬單位預算書表格式編製，非營業基金預算科目依「作業基金會計科目名稱與編號參考表」之規定辦理；營業基金預算科目依「營業基金會計科目與編號參考表」之規定辦理。</text:span></text:p>
      <text:p text:style-name="P7">六、附屬單位預算書表中主要表及明細表金額需能勾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預設段落字型" style:family="text"/>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fo:font-size="10pt" style:font-size-asian="10pt" style:font-size-complex="10pt"/>
    </style:style>
    <style:style style:name="_20_字元_20_字元" style:display-name=" 字元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5年度彰化縣各鄉鎮市總預算編製注意事項</dc:title>
    <meta:initial-creator>chcg</meta:initial-creator>
    <meta:creation-date>2016-08-12T08:37:00</meta:creation-date>
    <dc:creator>f63</dc:creator>
    <dc:date>2016-08-12T08:37:00</dc:date>
    <meta:print-date>2016-08-01T16:33:00</meta:print-date>
    <meta:editing-cycles>2</meta:editing-cycles>
    <meta:editing-duration>P15824DT17H31M44S</meta:editing-duration>
    <meta:document-statistic meta:table-count="0" meta:image-count="0" meta:object-count="0" meta:page-count="5" meta:paragraph-count="70" meta:word-count="3924" meta:character-count="4020"/>
    <meta:generator>OpenOffice/4.1.3$Win32 OpenOffice.org_project/413m1$Build-9783</meta:generator>
  </office:meta>
</office:document-meta>
</file>