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cm" fo:margin-right="0cm" fo:line-height="0.917cm" fo:text-align="center" style:justify-single-word="false" fo:text-indent="0cm" style:auto-text-indent="false"/>
      <style:text-properties fo:font-size="16pt" style:font-size-asian="16pt" style:font-size-complex="16pt"/>
    </style:style>
    <style:style style:name="P2" style:family="paragraph" style:parent-style-name="Text_20_body_20_indent" style:master-page-name="Standard">
      <style:paragraph-properties fo:margin-left="0cm" fo:margin-right="0cm" fo:line-height="0.917cm" fo:text-align="center" style:justify-single-word="false" fo:text-indent="0cm" style:auto-text-indent="false" style:page-number="auto"/>
      <style:text-properties fo:font-size="16pt" style:font-size-asian="16pt"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text-properties style:font-name="標楷體" fo:font-size="13pt" style:font-name-asian="標楷體" style:font-size-asian="13pt"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text-properties style:font-name="標楷體" fo:letter-spacing="-0.014cm" style:font-name-asian="標楷體" style:font-name-complex="標楷體" style:font-size-complex="12pt"/>
    </style:style>
    <style:style style:name="P7" style:family="paragraph" style:parent-style-name="Standard" style:list-style-name="WW8Num5">
      <style:paragraph-properties fo:text-align="justify" style:justify-single-word="false"/>
    </style:style>
    <style:style style:name="P8" style:family="paragraph" style:parent-style-name="Standard">
      <style:paragraph-properties fo:margin-left="2.32cm" fo:margin-right="0cm" fo:line-height="0.847cm" fo:text-indent="-2.32cm" style:auto-text-indent="false"/>
    </style:style>
    <style:style style:name="P9" style:family="paragraph" style:parent-style-name="Standard">
      <style:paragraph-properties fo:margin-left="0.847cm" fo:margin-right="0cm" fo:line-height="0.847cm" fo:text-indent="0cm" style:auto-text-indent="false"/>
    </style:style>
    <style:style style:name="P10" style:family="paragraph" style:parent-style-name="Standard">
      <style:paragraph-properties fo:margin-left="0.847cm" fo:margin-right="0cm" fo:text-indent="0cm" style:auto-text-indent="false"/>
      <style:text-properties officeooo:paragraph-rsid="0007d1f4"/>
    </style:style>
    <style:style style:name="P11" style:family="paragraph" style:parent-style-name="Standard">
      <style:paragraph-properties fo:margin-left="1.9cm" fo:margin-right="0cm" fo:line-height="0.847cm" fo:text-indent="-1.9cm" style:auto-text-indent="false"/>
    </style:style>
    <style:style style:name="P12" style:family="paragraph" style:parent-style-name="Standard" style:list-style-name="WW8Num10">
      <style:paragraph-properties fo:margin-left="1.697cm" fo:margin-right="0cm" fo:text-indent="-0.85cm" style:auto-text-indent="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85cm" fo:margin-right="0cm" fo:text-indent="-0.85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list-style-name="WW8Num3">
      <style:paragraph-properties fo:margin-left="1.27cm" fo:margin-right="0cm" fo:text-indent="-0.423cm" style:auto-text-indent="false">
        <style:tab-stops>
          <style:tab-stop style:position="1.27cm"/>
        </style:tab-stops>
      </style:paragraph-properties>
    </style:style>
    <style:style style:name="P15" style:family="paragraph" style:parent-style-name="Standard" style:list-style-name="WW8Num3">
      <style:paragraph-properties fo:margin-left="1.27cm" fo:margin-right="0cm" fo:text-indent="-0.423cm" style:auto-text-indent="false">
        <style:tab-stops>
          <style:tab-stop style:position="1.27cm"/>
        </style:tab-stops>
      </style:paragraph-properties>
    </style:style>
    <style:style style:name="P16"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1.976cm" fo:margin-right="0cm" fo:text-indent="0cm" style:auto-text-indent="false"/>
    </style:style>
    <style:style style:name="P18" style:family="paragraph" style:parent-style-name="Standard">
      <style:paragraph-properties fo:margin-left="1.976cm" fo:margin-right="0cm" fo:text-indent="0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cm" fo:margin-right="0cm" fo:line-height="0.776cm" fo:text-indent="2.752cm" style:auto-text-indent="false"/>
    </style:style>
    <style:style style:name="P20" style:family="paragraph" style:parent-style-name="Standard">
      <style:paragraph-properties fo:margin-left="0cm" fo:margin-right="0cm" fo:line-height="0.776cm" fo:text-indent="4.233cm" style:auto-text-indent="false"/>
      <style:text-properties style:font-name="標楷體" fo:font-size="13pt" style:font-name-asian="標楷體" style:font-size-asian="13pt" style:font-name-complex="標楷體" style:font-size-complex="13pt"/>
    </style:style>
    <style:style style:name="T1" style:family="text">
      <style:text-properties fo:font-size="10pt" style:font-size-asian="10pt"/>
    </style:style>
    <style:style style:name="T2" style:family="text">
      <style:text-properties fo:font-size="16pt" style:font-size-asian="16pt" style:font-size-complex="16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letter-spacing="-0.014cm" style:font-name-asian="標楷體" style:font-name-complex="標楷體" style:font-size-complex="12pt"/>
    </style:style>
    <style:style style:name="T10" style:family="text">
      <style:text-properties style:font-name="標楷體" fo:letter-spacing="-0.014cm"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fo:color="#800000" style:font-name="標楷體" fo:font-size="13pt" style:text-underline-style="solid" style:text-underline-width="auto" style:text-underline-color="font-color" style:font-name-asian="標楷體" style:font-size-asian="13pt" style:font-name-complex="標楷體" style:font-size-complex="13pt"/>
    </style:style>
    <style:style style:name="T13" style:family="text">
      <style:text-properties fo:color="#800000" style:font-name="標楷體" style:font-name-asian="標楷體" style:font-name-complex="標楷體"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框架1" text:anchor-type="char" svg:x="14.605cm" svg:y="-0.953cm" svg:width="2.706cm" svg:height="1.653cm" draw:z-index="1"><draw:text-box><text:p text:style-name="Standard"><text:span text:style-name="T1">檔號</text:span>:404/99</text:p><text:p text:style-name="Standard"><text:span text:style-name="T1">保存期限</text:span>:</text:p></draw:text-box></draw:frame>彰化縣未領得使用執照之既有建築物接用水電申請書</text:p>
      <text:p text:style-name="P1"/>
      <text:p text:style-name="P8"><draw:frame draw:style-name="fr2" draw:name="框架2" text:anchor-type="char" svg:x="-1.482cm" svg:y="0.035cm" svg:width="1.058cm" svg:height="20.96cm" draw:z-index="0"><draw:text-box><text:p text:style-name="Standard"><text:span text:style-name="T3">……………………………………………</text:span><text:span text:style-name="T3"> <text:s/></text:span>裝<text:span text:style-name="T3">…</text:span>..… <text:s/>訂<text:span text:style-name="T3"> </text:span><text:span text:style-name="T3">…</text:span>..… 線<text:span text:style-name="T3"> </text:span><text:span text:style-name="T3">………………………………………………</text:span></text:p></draw:text-box></draw:frame><text:span text:style-name="T5">一、</text:span><text:span text:style-name="T6">本人</text:span><text:span text:style-name="T7"> <text:s text:c="13"/></text:span><text:span text:style-name="T6">所有位於彰化縣</text:span><text:span text:style-name="T7"> </text:span><text:span text:style-name="T12">大村</text:span><text:span text:style-name="T7"> <text:s/></text:span><text:span text:style-name="T6">鄉 </text:span><text:span text:style-name="T7"><text:s text:c="8"/></text:span><text:span text:style-name="T6">村（里）</text:span></text:p>
      <text:p text:style-name="P9"><text:span text:style-name="T7"><text:s text:c="13"/></text:span><text:span text:style-name="T6">路(街)</text:span><text:span text:style-name="T7"> <text:s text:c="3"/></text:span><text:span text:style-name="T6">段</text:span><text:span text:style-name="T7"> <text:s text:c="7"/></text:span><text:span text:style-name="T6">巷</text:span><text:span text:style-name="T7"> <text:s text:c="5"/></text:span><text:span text:style-name="T6">弄</text:span><text:span text:style-name="T7"> <text:s text:c="5"/></text:span><text:span text:style-name="T6">號</text:span><text:span text:style-name="T7"> <text:s text:c="4"/></text:span><text:span text:style-name="T6">層樓建築物，建物用途為</text:span><text:span text:style-name="T7"> </text:span><text:span text:style-name="T12">住家</text:span><text:span text:style-name="T7"> </text:span><text:span text:style-name="T6">，總樓地板面積為</text:span><text:span text:style-name="T7"> <text:s text:c="10"/></text:span><text:span text:style-name="T6">平方公尺，確實非為無權佔用公有土地、公共設施或排水設施用地且符合下列條件之一，敬請</text:span><text:span text:style-name="T5"> <text:s/></text:span></text:p>
      <text:p text:style-name="P11"><text:span text:style-name="T5"><text:s text:c="4"/></text:span><text:span text:style-name="T6">同意□接水、□接電：</text:span></text:p>
      <text:list xml:id="list5324525677526686123" text:style-name="WW8Num10">
        <text:list-item>
          <text:p text:style-name="P12">因興辦公共設施所需而拆遷具整建需要且無礙都市計畫發展之建築物。</text:p>
        </text:list-item>
        <text:list-item>
          <text:p text:style-name="P12">天然災害損壞安置及修復之建築物。</text:p>
        </text:list-item>
        <text:list-item>
          <text:p text:style-name="P12">其他有迫切民生需要之建築物。</text:p>
        </text:list-item>
      </text:list>
      <text:p text:style-name="P13">二、本人茲檢具下列文件（請具實勾選）：</text:p>
      <text:list xml:id="list6972686601869338413" text:style-name="WW8Num3">
        <text:list-item>
          <text:p text:style-name="P14"><text:span text:style-name="T5">土地所有權人同意書（</text:span><text:span text:style-name="T13">土地與房屋所有權人為同一人時免附</text:span><text:span text:style-name="T5">）</text:span></text:p>
        </text:list-item>
        <text:list-item>
          <text:p text:style-name="P14"><text:span text:style-name="T5">土地登記謄本 <text:s text:c="25"/>□地籍圖謄本。</text:span></text:p>
        </text:list-item>
        <text:list-item>
          <text:p text:style-name="P14"><text:span text:style-name="T5">用地或目的事業主管機關出具之証明文件 <text:s/>□建造執照影本。<text:tab/></text:span></text:p>
        </text:list-item>
      </text:list>
      <text:p text:style-name="P10"><text:span text:style-name="T5">□ <text:s/>建築物平面圖及立面圖 <text:s text:c="17"/>□建築物位置圖及各方向照片。</text:span></text:p>
      <text:list xml:id="list101718882064472" text:continue-numbering="true" text:style-name="WW8Num3">
        <text:list-item>
          <text:p text:style-name="P14"><text:span text:style-name="T5">門牌設籍證明或房屋稅籍證明文件。</text:span></text:p>
        </text:list-item>
      </text:list>
      <text:p text:style-name="P16">三、本申請書及所檢附文件內容，如有偽造或虛偽不實，願受撤銷處分並自負民、刑事責任，絕無異議。</text:p>
      <text:p text:style-name="P18"/>
      <text:p text:style-name="P17"><text:span text:style-name="T6">此 致</text:span></text:p>
      <text:p text:style-name="P18"/>
      <text:p text:style-name="Standard"><text:span text:style-name="T6">彰化縣</text:span><text:span text:style-name="T7">　</text:span><text:span text:style-name="T12">大村</text:span><text:span text:style-name="T7">　</text:span><text:span text:style-name="T6">鄉公所</text:span></text:p>
      <text:p text:style-name="P3"/>
      <text:p text:style-name="P19"><text:span text:style-name="T6">申請人</text:span><text:span text:style-name="T8">（即房屋所有權人）</text:span><text:span text:style-name="T6">： <text:s text:c="2"/>　　 <text:s text:c="9"/>（簽名+蓋章）</text:span></text:p>
      <text:p text:style-name="P20">身 分 證 號 碼：</text:p>
      <text:p text:style-name="P20">通 <text:s/>訊 <text:s/>住 <text:s/>址：</text:p>
      <text:p text:style-name="P20">聯 <text:s/>絡 <text:s/>電 <text:s/>話：</text:p>
      <text:p text:style-name="P4"/>
      <text:p text:style-name="Standard"><text:span text:style-name="T5">中 <text:s text:c="4"/>　華 <text:s text:c="5"/>民 <text:s text:c="5"/>國　　　　 <text:s text:c="5"/>　年　　 <text:s text:c="4"/>　月　　 <text:s/>　　　　日</text:span></text:p>
      <text:p text:style-name="P5"/>
      <text:p text:style-name="P5"/>
      <text:list xml:id="list5634310312512179800" text:style-name="WW8Num5">
        <text:list-item>
          <text:p text:style-name="P7"><text:span text:style-name="T9">刑法第二百十四條規定：</text:span><text:span text:style-name="T9">「</text:span><text:span text:style-name="T9">明知為不實之事項，而使公務員登載於職務上所掌之公文書，足以生損害於公眾或他人者，處三年以下有期徒刑、拘役或五百元以下之罰金</text:span><text:span text:style-name="T9">」</text:span></text:p>
        </text:list-item>
      </text:list>
      <text:p text:style-name="P6"/>
      <text:list xml:id="list101717587165933" text:continue-numbering="true" text:style-name="WW8Num5">
        <text:list-item>
          <text:p text:style-name="P7"><text:span text:style-name="T5">依「彰化縣未領得使用執照之既有建築物申請接用水電辦法」所稱之『</text:span><text:span text:style-name="T11">既有建築物</text:span><text:span text:style-name="T5">』:係民國九十二年六月七日前存在之建築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text-indent="1.05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18cm" fo:margin-right="0cm" fo:line-height="0.917cm" fo:text-indent="-0.7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0" style:family="text">
      <style:text-properties style:text-underline-style="none"/>
    </style:style>
    <style:style style:name="WW8Num5z0" style:family="text">
      <style:text-properties style:font-name="標楷體" fo:font-family="標楷體" style:font-family-generic="script" fo:letter-spacing="-0.014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2.731cm" fo:text-indent="-2.73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2.752cm" fo:margin-right="2.35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條  本標準依建築法第七十三條第三項規定訂定之</dc:title>
    <meta:creation-date>2016-05-23T10:13:42.296000000</meta:creation-date>
    <dc:date>2016-05-23T10:17:17.281000000</dc:date>
    <meta:print-date>2007-12-12T08:18:00</meta:print-date>
    <meta:editing-cycles>3</meta:editing-cycles>
    <meta:editing-duration>PT3M35S</meta:editing-duration>
    <meta:document-statistic meta:table-count="0" meta:image-count="0" meta:object-count="0" meta:page-count="1" meta:paragraph-count="26" meta:word-count="562" meta:character-count="829" meta:non-whitespace-character-count="607"/>
    <meta:generator>LibreOffice/5.1.3.2$Windows_x86 LibreOffice_project/644e4637d1d8544fd9f56425bd6cec110e49301b</meta:generator>
  </office:meta>
</office:document-meta>
</file>