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5cm" fo:margin-left="-0.199cm" style:page-number="auto" table:align="left" style:writing-mode="lr-tb"/>
    </style:style>
    <style:style style:name="表格1.A" style:family="table-column">
      <style:table-column-properties style:column-width="2.692cm"/>
    </style:style>
    <style:style style:name="表格1.B" style:family="table-column">
      <style:table-column-properties style:column-width="7.751cm"/>
    </style:style>
    <style:style style:name="表格1.C" style:family="table-column">
      <style:table-column-properties style:column-width="7.6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6.431cm" fo:keep-together="auto"/>
    </style:style>
    <style:style style:name="表格1.6" style:family="table-row">
      <style:table-row-properties style:min-row-height="3.775cm" fo:keep-together="auto"/>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style:text-autospace="none"/>
      <style:text-properties style:font-name="標楷體" style:font-name-asian="標楷體" style:font-name-complex="標楷體" style:font-size-complex="12pt"/>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letter-kerning="true" style:font-name-asian="標楷體" style:font-name-complex="DFKaiShu-SB-Estd-BF" style:font-size-complex="12pt"/>
    </style:style>
    <style:style style:name="P6" style:family="paragraph" style:parent-style-name="Standard">
      <style:paragraph-properties style:text-autospace="none"/>
      <style:text-properties style:font-name="標楷體" style:letter-kerning="true" style:font-name-asian="標楷體" style:font-name-complex="DFKaiShu-SB-Estd-BF" style:font-size-complex="12pt"/>
    </style:style>
    <style:style style:name="P7" style:family="paragraph" style:parent-style-name="Standard">
      <style:paragraph-properties style:text-autospace="none"/>
    </style:style>
    <style:style style:name="P8" style:family="paragraph" style:parent-style-name="Standard">
      <style:paragraph-properties fo:line-height="0.564cm" style:text-autospace="non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margin-left="0.423cm" fo:margin-right="0cm" fo:text-indent="-0.423cm" style:auto-text-indent="false"/>
    </style:style>
    <style:style style:name="P11" style:family="paragraph" style:parent-style-name="Standard">
      <style:paragraph-properties fo:margin-left="0.423cm" fo:margin-right="0cm" fo:text-indent="-0.423cm" style:auto-text-indent="false" style:text-autospace="none"/>
    </style:style>
    <style:style style:name="P12" style:family="paragraph" style:parent-style-name="Standard">
      <style:paragraph-properties fo:margin-left="0.212cm" fo:margin-right="0cm" fo:text-indent="-0.212cm" style:auto-text-indent="false" style:text-autospace="none"/>
    </style:style>
    <style:style style:name="P13" style:family="paragraph" style:parent-style-name="Standard">
      <style:paragraph-properties fo:margin-left="0.212cm" fo:margin-right="0cm" fo:text-indent="-0.212cm" style:auto-text-indent="false" style:text-autospace="none"/>
      <style:text-properties style:font-name="標楷體" style:letter-kerning="true" style:font-name-asian="標楷體" style:font-name-complex="TimesNewRomanPSMT" style:font-size-complex="12pt"/>
    </style:style>
    <style:style style:name="P14" style:family="paragraph" style:parent-style-name="Standard">
      <style:paragraph-properties fo:margin-left="0cm" fo:margin-right="0cm" fo:text-indent="0.635cm" style:auto-text-indent="false" style:text-autospace="none"/>
      <style:text-properties style:font-name="標楷體" style:letter-kerning="true" style:font-name-asian="標楷體" style:font-name-complex="DFKaiShu-SB-Estd-BF" style:font-size-complex="12pt"/>
    </style:style>
    <style:style style:name="P15" style:family="paragraph" style:parent-style-name="Standard">
      <style:paragraph-properties fo:margin-left="1.482cm" fo:margin-right="0cm" fo:text-indent="-0.847cm" style:auto-text-indent="false" style:text-autospace="none"/>
      <style:text-properties style:font-name="標楷體" style:letter-kerning="true" style:font-name-asian="標楷體" style:font-name-complex="DFKaiShu-SB-Estd-BF" style:font-size-complex="12pt"/>
    </style:style>
    <style:style style:name="P16" style:family="paragraph" style:parent-style-name="Standard">
      <style:paragraph-properties fo:margin-left="0.847cm" fo:margin-right="0cm" fo:text-indent="-0.847cm" style:auto-text-indent="false" style:text-autospace="none"/>
    </style:style>
    <style:style style:name="P17" style:family="paragraph" style:parent-style-name="Standard">
      <style:paragraph-properties fo:margin-left="0.847cm" fo:margin-right="0cm" fo:text-indent="-0.847cm" style:auto-text-indent="false" style:text-autospace="none"/>
      <style:text-properties style:font-name="標楷體" style:font-name-asian="標楷體" style:font-name-complex="標楷體" style:font-size-complex="12pt"/>
    </style:style>
    <style:style style:name="P18" style:family="paragraph" style:parent-style-name="Standard">
      <style:paragraph-properties fo:margin-left="0.847cm" fo:margin-right="0cm" fo:text-indent="-0.847cm" style:auto-text-indent="false"/>
      <style:text-properties style:font-name="標楷體" style:letter-kerning="true" style:font-name-asian="標楷體" style:font-name-complex="DFKaiShu-SB-Estd-BF"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DFKaiShu-SB-Estd-BF" style:font-size-complex="12pt"/>
    </style:style>
    <style:style style:name="T4" style:family="text">
      <style:text-properties style:font-name="標楷體" style:font-name-asian="標楷體" style:font-name-complex="細明體" style:font-size-complex="12pt"/>
    </style:style>
    <style:style style:name="T5" style:family="text">
      <style:text-properties style:font-name="標楷體" style:font-name-asian="標楷體" style:font-name-complex="Calibri" style:font-size-complex="12pt"/>
    </style:style>
    <style:style style:name="T6" style:family="text">
      <style:text-properties style:font-name="標楷體" style:letter-kerning="true" style:font-name-asian="標楷體" style:font-name-complex="DFKaiShu-SB-Estd-BF" style:font-size-complex="12pt"/>
    </style:style>
    <style:style style:name="T7" style:family="text">
      <style:text-properties style:font-name="標楷體" style:letter-kerning="true" style:font-name-asian="標楷體" style:font-name-complex="DFKaiShu-SB-Estd-BF" style:font-size-complex="12pt"/>
    </style:style>
    <style:style style:name="T8" style:family="text">
      <style:text-properties style:font-name="標楷體" style:letter-kerning="true" style:font-name-asian="標楷體" style:font-name-complex="TimesNewRomanPSMT" style:font-size-complex="12pt"/>
    </style:style>
    <style:style style:name="T9" style:family="text">
      <style:text-properties style:font-name="標楷體" style:letter-kerning="true" style:font-name-asian="標楷體" style:font-name-complex="TimesNewRomanPSMT"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letter-kerning="true"/>
    </style:style>
    <style:style style:name="T14" style:family="text">
      <style:text-properties fo:color="#ff0000" style:font-name="標楷體" style:letter-kerning="true" style:font-name-asian="標楷體" style:font-name-complex="DFKaiShu-SB-Estd-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祭祀公業登記作業應備表件一覽表</text:span></text:p>
          </table:table-cell>
          <table:covered-table-cell/>
          <table:covered-table-cell/>
        </table:table-row>
        <table:table-row table:style-name="表格1.1">
          <table:table-cell table:style-name="表格1.A2" office:value-type="string">
            <text:p text:style-name="P2">登記項目</text:p>
          </table:table-cell>
          <table:table-cell table:style-name="表格1.A2" office:value-type="string">
            <text:p text:style-name="P2">應備表件</text:p>
          </table:table-cell>
          <table:table-cell table:style-name="表格1.A1" office:value-type="string">
            <text:p text:style-name="P2">備註</text:p>
          </table:table-cell>
        </table:table-row>
        <table:table-row table:style-name="表格1.3">
          <table:table-cell table:style-name="表格1.A2" office:value-type="string">
            <text:p text:style-name="P6">祭祀公業申報</text:p>
            <text:p text:style-name="P7"><text:span text:style-name="T6">（第6、8、11、12、13條）</text:span></text:p>
          </table:table-cell>
          <table:table-cell table:style-name="表格1.A2" office:value-type="string">
            <text:p text:style-name="P7"><text:span text:style-name="T6">1.申請書：</text:span></text:p>
            <text:p text:style-name="P11"><text:span text:style-name="T6">2.過半數推舉書。但管理人申報者，免附。</text:span></text:p>
            <text:p text:style-name="P7"><text:span text:style-name="T6">3.沿革。</text:span></text:p>
            <text:p text:style-name="P7"><text:span text:style-name="T6">4.不動產清冊。</text:span></text:p>
            <text:p text:style-name="P6">5.不動產證明文件。</text:p>
            <text:p text:style-name="P7"><text:span text:style-name="T6">6.派下全員系統表（核發用3份）。</text:span></text:p>
            <text:p text:style-name="P7"><text:span text:style-name="T6">7.派下全員戶籍謄本。</text:span></text:p>
            <text:p text:style-name="P7"><text:span text:style-name="T6">8.派下現員名冊（核發用3份）。</text:span></text:p>
            <text:p text:style-name="Standard"><text:span text:style-name="T6">9.原始規約。但無原始規約者，免附。</text:span></text:p>
            <text:p text:style-name="P5">10.派下現員名冊（公告用4份）。</text:p>
            <text:p text:style-name="Standard"><text:span text:style-name="T6">11.派下全員系統表（公告用4份）。</text:span></text:p>
          </table:table-cell>
          <table:table-cell table:style-name="表格1.A1" office:value-type="string">
            <text:p text:style-name="P8"><text:span text:style-name="T6">1.其所附文件予以書面審查；其有不符者，應通知申報人於三十日內補正；屆期不補正或經補正仍不符者，駁回其申報。</text:span></text:p>
            <text:p text:style-name="P8"><text:span text:style-name="T6">2.同一祭祀公業有二人以上申報者，公所應通知當事人於三個月內協調以一人申報。</text:span></text:p>
            <text:p text:style-name="P8"><text:span text:style-name="T6">3.應於公所、祭祀公業</text:span><text:span text:style-name="T14">土地所在地</text:span><text:span text:style-name="T6">之村（里）辦公處公告、陳列派下現員名冊、派下全員系統表、不動產清冊，期間為三十日，並將公告文副本及派下現員名</text:span></text:p>
            <text:p text:style-name="P8"><text:span text:style-name="T6">冊、派下全員系統表、不動產清冊交由申報人於公告之日起刊登當地通行之一種新聞紙連續三日，並於直轄市、縣（市）主管機關及公所電腦網站刊登公告文三十日。</text:span></text:p>
          </table:table-cell>
        </table:table-row>
        <table:table-row table:style-name="表格1.1">
          <table:table-cell table:style-name="表格1.A2" office:value-type="string">
            <text:p text:style-name="P2">祭祀公業規約訂定或變更備查</text:p>
            <text:p text:style-name="Standard"><text:span text:style-name="T1">（第14、15條）</text:span></text:p>
          </table:table-cell>
          <table:table-cell table:style-name="表格1.A2" office:value-type="string">
            <text:p text:style-name="P13">由管理人檢具下列文件，無需公告：</text:p>
            <text:p text:style-name="P12"><text:span text:style-name="T8">1.</text:span><text:span text:style-name="T1">祭祀公業規約訂定或變更備查申請書</text:span><text:span text:style-name="T10">。</text:span></text:p>
            <text:p text:style-name="P7"><text:span text:style-name="T8">2</text:span><text:span text:style-name="T1">.三分之二以上同意書或會議紀錄</text:span><text:span text:style-name="T10">。</text:span></text:p>
            <text:p text:style-name="P7"><text:span text:style-name="T8">3</text:span><text:span text:style-name="T1">.新訂規約書3份</text:span><text:span text:style-name="T10">。</text:span></text:p>
            <text:p text:style-name="P7"><text:span text:style-name="T1">4.派下全員證明書。</text:span></text:p>
            <text:p text:style-name="P7"><text:span text:style-name="T1">5.原核發之規約書（訂定者免附）。</text:span></text:p>
          </table:table-cell>
          <table:table-cell table:style-name="表格1.A1" office:value-type="string">
            <text:p text:style-name="P11"><text:span text:style-name="T1">1.規約之訂定或變更應有派下員三分之二以上出席，出席人數四分之三以上之同意或經派下現員三分之二以上書面同意。</text:span></text:p>
            <text:p text:style-name="P3">2.報公所備查。</text:p>
            <text:p text:style-name="P11"><text:span text:style-name="T1">3.</text:span><text:span text:style-name="T6">祭祀公業之規約無特別規定者，依民法第</text:span><text:span text:style-name="T6">153 </text:span><text:span text:style-name="T6">條應自決議通過之日生效。</text:span></text:p>
            <text:p text:style-name="P7"><text:span text:style-name="T1">4.</text:span><text:span text:style-name="T6">祭祀公業規約應記載下列事項：</text:span></text:p>
            <text:p text:style-name="P14">一、名稱、目的及所在地。</text:p>
            <text:p text:style-name="P14">二、派下權之取得及喪失。</text:p>
            <text:p text:style-name="P15">三、管理人人數、權限、任期、選任及解任方式。</text:p>
            <text:p text:style-name="P14">四、規約之訂定及變更程序。</text:p>
            <text:p text:style-name="P15">五、財產管理、處分及設定負擔之方式。</text:p>
            <text:p text:style-name="P14">六、解散後財產分配之方式。</text:p>
            <text:p text:style-name="P6">5.3份。</text:p>
          </table:table-cell>
        </table:table-row>
        <table:table-row table:style-name="表格1.1">
          <table:table-cell table:style-name="表格1.A2" office:value-type="string">
            <text:p text:style-name="P7"><text:span text:style-name="T6">祭祀公業管理人、監察人之選任及變動備查</text:span></text:p>
            <text:p text:style-name="P7"><text:span text:style-name="T6">（第16條）</text:span></text:p>
          </table:table-cell>
          <table:table-cell table:style-name="表格1.A2" office:value-type="string">
            <text:p text:style-name="P6">應由新管理人檢具下列證明文件，向公所申請備查，無需公告：</text:p>
            <text:p text:style-name="P16"><text:span text:style-name="T1">1.過半數同意書或會議紀錄。</text:span></text:p>
            <text:p text:style-name="P16"><text:span text:style-name="T1">2.管理人或監察人名冊3份。</text:span></text:p>
            <text:p text:style-name="P17">3.管理人或監察人身分證影本。</text:p>
            <text:p text:style-name="P17">4.規約書影本。</text:p>
            <text:p text:style-name="P17"><text:soft-page-break/>5.派下全員證明書。</text:p>
          </table:table-cell>
          <table:table-cell table:style-name="表格1.A1" office:value-type="string">
            <text:p text:style-name="P3">3份。</text:p>
          </table:table-cell>
        </table:table-row>
        <table:table-row table:style-name="表格1.6">
          <table:table-cell table:style-name="表格1.A2" office:value-type="string">
            <text:p text:style-name="P7"><text:span text:style-name="T6">漏列、誤列派下員公告</text:span></text:p>
            <text:p text:style-name="P6">（第17條）</text:p>
          </table:table-cell>
          <table:table-cell table:style-name="表格1.A2" office:value-type="string">
            <text:p text:style-name="P6">申請書：</text:p>
            <text:p text:style-name="P7"><text:span text:style-name="T6">一、過半數同意書或會議紀錄。</text:span></text:p>
            <text:p text:style-name="P7"><text:span text:style-name="T6">二、原核發派下全員證明書。</text:span></text:p>
            <text:p text:style-name="P7"><text:span text:style-name="T6">三、更正部分之名冊（註明更正原因）。</text:span></text:p>
            <text:p text:style-name="P7"><text:span text:style-name="T6">四、更正部分之戶籍謄本。</text:span></text:p>
            <text:p text:style-name="P7"><text:span text:style-name="T6">五、更正部分之系統表。</text:span></text:p>
            <text:p text:style-name="P7"><text:span text:style-name="T6">六、更正後派下現員名冊（公告用4份）。</text:span></text:p>
            <text:p text:style-name="P7"><text:span text:style-name="T6">七、更正後</text:span><text:span text:style-name="T1">派下全員系統表（公告用4份）</text:span><text:span text:style-name="T6">。</text:span></text:p>
            <text:p text:style-name="P7"><text:span text:style-name="T6">八、更正後派下現員名冊（核發用3份）。</text:span></text:p>
            <text:p text:style-name="P7"><text:span text:style-name="T6">九、更正後派下全員系統表（核發用3份）。</text:span></text:p>
            <text:p text:style-name="P6">十、更正證明文件。</text:p>
          </table:table-cell>
          <table:table-cell table:style-name="表格1.A1" office:value-type="string">
            <text:p text:style-name="P11"><text:span text:style-name="T6">1.漏列、誤列派下員者，得檢具派下現員過半數之同意書，並敘明理由，報經公所公告三十日無人異議後，更正派下全員證明書。</text:span></text:p>
            <text:p text:style-name="P11"><text:span text:style-name="T6">2.祭祀公業以召開派下員大會方式討論，並經派下現員過半數同意就漏列、誤列派下員之事實更正派下全員證明書，且相關資料足以證明其同意人數者，得由主管機關就個案事實審認之。（內政部</text:span><text:span text:style-name="T6">101 </text:span><text:span text:style-name="T6">年</text:span><text:span text:style-name="T6">7 </text:span><text:span text:style-name="T6">月</text:span><text:span text:style-name="T6">9 </text:span><text:span text:style-name="T6">日內授中民字第</text:span><text:span text:style-name="T6">1015036291 </text:span><text:span text:style-name="T6">號函）。</text:span></text:p>
          </table:table-cell>
        </table:table-row>
        <table:table-row table:style-name="表格1.6">
          <table:table-cell table:style-name="表格1.A2" office:value-type="string">
            <text:p text:style-name="P7"><text:span text:style-name="T6">派下員繼承變動公告</text:span></text:p>
            <text:p text:style-name="P6">（第18條）</text:p>
          </table:table-cell>
          <table:table-cell table:style-name="表格1.A2" office:value-type="string">
            <text:p text:style-name="P2">申請書：</text:p>
            <text:p text:style-name="P16"><text:span text:style-name="T6">一、過半數同意書或會議紀錄或管理人選任備查文件。</text:span></text:p>
            <text:p text:style-name="P6">二、原核發派下全員證明書。</text:p>
            <text:p text:style-name="P6">三、變動部分之名冊（註明變動原因）。</text:p>
            <text:p text:style-name="P6">四、變動部分之戶籍謄本。</text:p>
            <text:p text:style-name="P6">五、變動部分之系統表。</text:p>
            <text:p text:style-name="P6">六、變動後派下現員名冊（公告用4份）。</text:p>
            <text:p text:style-name="P16"><text:span text:style-name="T6">七、變動後</text:span><text:span text:style-name="T1">派下全員系統表（公告用4份）</text:span><text:span text:style-name="T6">。</text:span></text:p>
            <text:p text:style-name="P6">八、變動後派下現員名冊（核發用3份）。</text:p>
            <text:p text:style-name="P18">九、變動後派下全員系統表（核發用3份）。</text:p>
            <text:p text:style-name="Standard"><text:span text:style-name="T1">十.派下權拋棄書（無者免附）。</text:span></text:p>
          </table:table-cell>
          <table:table-cell table:style-name="表格1.A1" office:value-type="string">
            <text:p text:style-name="P7"><text:span text:style-name="T6">1.管理人、派下員或利害關係人應檢具下列文件，向公所申請公告三十日，無人異議後准予備查；有異議者，依第十二條、第十三條規定之程序辦理。</text:span></text:p>
            <text:p text:style-name="P7"><text:span text:style-name="T6">2.抛棄書得要求附印鑑證明。</text:span></text:p>
          </table:table-cell>
        </table:table-row>
        <table:table-row table:style-name="表格1.1">
          <table:table-cell table:style-name="表格1.A2" office:value-type="string">
            <text:p text:style-name="P7"><text:span text:style-name="T6">補發文件（影本）</text:span></text:p>
          </table:table-cell>
          <table:table-cell table:style-name="表格1.A2" office:value-type="string">
            <text:p text:style-name="Standard"><text:span text:style-name="T1">申請書或公文。</text:span></text:p>
          </table:table-cell>
          <table:table-cell table:style-name="表格1.A1" office:value-type="string">
            <text:p text:style-name="P6">祭祀公業規約如經主管機關備查有案，其正本若遺失得向主管機關申請補發。至規約影本內容如經受理機關參照原備查之存檔資料核對無誤者，得做為審查之依據。</text:p>
            <text:p text:style-name="Standard"><text:span text:style-name="T6">（內政部</text:span><text:span text:style-name="T6">101 </text:span><text:span text:style-name="T6">年</text:span><text:span text:style-name="T6">12 </text:span><text:span text:style-name="T6">月</text:span><text:span text:style-name="T6">19 </text:span><text:span text:style-name="T6">日內授中民字第</text:span><text:span text:style-name="T6">1015037534 </text:span><text:span text:style-name="T6">號函）</text:span></text:p>
          </table:table-cell>
        </table:table-row>
        <table:table-row table:style-name="表格1.1">
          <table:table-cell table:style-name="表格1.A2" office:value-type="string">
            <text:p text:style-name="P2">土地漏列、誤列</text:p>
            <text:p text:style-name="P5">（第49條）</text:p>
          </table:table-cell>
          <table:table-cell table:style-name="表格1.A2" office:value-type="string">
            <text:p text:style-name="P2">申請書：</text:p>
            <text:p text:style-name="Standard"><text:span text:style-name="T1">1.過半數同意書或會議紀錄。</text:span></text:p>
            <text:p text:style-name="Standard"><text:span text:style-name="T1">2.原核發派下全員證明書。</text:span></text:p>
            <text:p text:style-name="Standard"><text:span text:style-name="T1">3.更正部份不動產清冊（4份，註明更正原因）。</text:span></text:p>
            <text:p text:style-name="Standard"><text:span text:style-name="T1">4.更正部份不動產謄本。</text:span></text:p>
            <text:p text:style-name="Standard"><text:soft-page-break/><text:span text:style-name="T1">5.更正後不動產清冊（公告用4份）。</text:span></text:p>
            <text:p text:style-name="P2">6.更正後不動產清冊（核發用3份）。</text:p>
          </table:table-cell>
          <table:table-cell table:style-name="表格1.A1" office:value-type="string">
            <text:p text:style-name="Standard"><text:span text:style-name="T1">1.</text:span><text:span text:style-name="T1">土地補列依祭祀公業條例49條。</text:span></text:p>
            <text:p text:style-name="Standard"><text:span text:style-name="T1">2.</text:span><text:span text:style-name="T1">副本可給地政事務所知悉。</text:span></text:p>
            <text:p text:style-name="Standard"><text:span text:style-name="T1">3.</text:span><text:span text:style-name="T1">檢附過半數同意書、欲補列之土地謄本，經公所公告30天，無異議後送更正後清冊辦理變動登記(103彙編P.87)</text:span></text:p>
          </table:table-cell>
        </table:table-row>
        <table:table-row table:style-name="表格1.1">
          <table:table-cell table:style-name="表格1.A2" office:value-type="string">
            <text:p text:style-name="P2">土地處分</text:p>
          </table:table-cell>
          <table:table-cell table:style-name="表格1.A2" office:value-type="string">
            <text:p text:style-name="Standard"><text:span text:style-name="T1">1.三分之二以上同意書或會議紀錄（已處分後備查免附）。</text:span></text:p>
            <text:p text:style-name="Standard"><text:span text:style-name="T1">2.原核發派下全員證明書。</text:span></text:p>
            <text:p text:style-name="Standard"><text:span text:style-name="T1">3.變動部份不動產清冊7份。</text:span></text:p>
            <text:p text:style-name="P2">4.變動部份不動產謄本。</text:p>
            <text:p text:style-name="Standard"><text:span text:style-name="T1">5.變動後不動產清冊3份。</text:span></text:p>
          </table:table-cell>
          <table:table-cell table:style-name="表格1.A1" office:value-type="string">
            <text:p text:style-name="P10"><text:span text:style-name="T1">1.</text:span><text:span text:style-name="T1">先開派下員大會或取得同意書討論處分何筆土地(確達公業規約所訂門檻，無規約另循土地法、辦理</text:span><text:span text:style-name="T4">─</text:span><text:span text:style-name="T5">103</text:span><text:span text:style-name="T1">彙編P.74),會議記錄送公所備查，再請公業處分財產後，送更正後財產清冊辦理變動</text:span><text:span text:style-name="T1">備查</text:span><text:span text:style-name="T1">。</text:span></text:p>
            <text:p text:style-name="Standard"><text:span text:style-name="T1">2.</text:span><text:span text:style-name="T1">副本可給地政事務所、</text:span><text:span text:style-name="T1">稅務局</text:span><text:span text:style-name="T1">知悉。</text:span></text:p>
          </table:table-cell>
        </table:table-row>
        <table:table-row table:style-name="表格1.1">
          <table:table-cell table:style-name="表格1.A2" office:value-type="string">
            <text:p text:style-name="P2">未共同承擔祭祀</text:p>
          </table:table-cell>
          <table:table-cell table:style-name="表格1.A2" office:value-type="string">
            <text:p text:style-name="Standard"><text:span text:style-name="T1">1.管理人、派下員、利害關係人切結書。</text:span></text:p>
            <text:p text:style-name="Standard"><text:span text:style-name="T1">2.申報變動登記時併附記。</text:span></text:p>
            <text:p text:style-name="P2">3.規約或其它證明文件。</text:p>
          </table:table-cell>
          <table:table-cell table:style-name="表格1.A1" office:value-type="string">
            <text:p text:style-name="P9"><text:span text:style-name="T1">不列入派下現員名冊，系統表註記。</text:span></text:p>
          </table:table-cell>
        </table:table-row>
        <table:table-row table:style-name="表格1.1">
          <table:table-cell table:style-name="表格1.A2" office:value-type="string">
            <text:p text:style-name="Standard"><text:span text:style-name="T1">過房子財產份數</text:span></text:p>
          </table:table-cell>
          <table:table-cell table:style-name="表格1.A2" office:value-type="string">
            <text:p text:style-name="P2">1.申報變動登記時併附記。</text:p>
            <text:p text:style-name="P2">2.規約或其它證明文件。</text:p>
          </table:table-cell>
          <table:table-cell table:style-name="表格1.A1" office:value-type="string">
            <text:p text:style-name="Standard"><text:span text:style-name="T1">派下員名冊及系統表註記財產份數。</text:span></text:p>
          </table:table-cell>
        </table:table-row>
        <table:table-row table:style-name="表格1.1">
          <table:table-cell table:style-name="表格1.A2" office:value-type="string">
            <text:p text:style-name="P2">抛棄派下權</text:p>
          </table:table-cell>
          <table:table-cell table:style-name="表格1.A2" office:value-type="string">
            <text:p text:style-name="P2">抛棄書，附印鑑證明。</text:p>
          </table:table-cell>
          <table:table-cell table:style-name="表格1.A1" office:value-type="string">
            <text:p text:style-name="Standard"><text:span text:style-name="T1">除該公業規約另有規定外，應出具派下權拋棄書及印鑑證明，於該公業系統表及派下全員名冊備考欄內加註某年某月某日拋棄派下權之事實，並依祭祀公業條例第</text:span><text:span text:style-name="T1">18 </text:span><text:span text:style-name="T1">條規定辦理（本部</text:span><text:span text:style-name="T1">100 </text:span><text:span text:style-name="T1">年</text:span><text:span text:style-name="T1">3 </text:span><text:span text:style-name="T1">月</text:span><text:span text:style-name="T1">18 </text:span><text:span text:style-name="T1">日內授中民字第</text:span><text:span text:style-name="T1">1000031331</text:span><text:span text:style-name="T1">號函）</text:span></text:p>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3-23T15:52:00</meta:creation-date>
    <dc:creator>ntws157</dc:creator>
    <dc:date>2015-03-23T15:52:00</dc:date>
    <meta:editing-cycles>2</meta:editing-cycles>
    <meta:generator>LibreOffice/5.1.2.2$Windows_x86 LibreOffice_project/d3bf12ecb743fc0d20e0be0c58ca359301eb705f</meta:generator>
    <meta:document-statistic meta:table-count="1" meta:image-count="0" meta:object-count="0" meta:page-count="3" meta:paragraph-count="115" meta:word-count="2116" meta:character-count="2251" meta:non-whitespace-character-count="2238"/>
  </office:meta>
</office:document-meta>
</file>