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8cm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0.492cm"/>
    </style:style>
    <style:style style:name="表格1.F" style:family="table-column">
      <style:table-column-properties style:column-width="1.969cm"/>
    </style:style>
    <style:style style:name="表格1.G" style:family="table-column">
      <style:table-column-properties style:column-width="0.071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3.466cm"/>
    </style:style>
    <style:style style:name="表格1.J" style:family="table-column">
      <style:table-column-properties style:column-width="3.0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fo:keep-together="always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6" style:family="table-row">
      <style:table-row-properties fo:keep-together="always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656cm" fo:keep-together="always"/>
    </style:style>
    <style:style style:name="表格1.11" style:family="table-row">
      <style:table-row-properties style:min-row-height="0.658cm" fo:keep-together="always"/>
    </style:style>
    <style:style style:name="表格1.16" style:family="table-row">
      <style:table-row-properties style:min-row-height="1.552cm" fo:keep-together="auto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17.163cm"/>
    </style:style>
    <style:style style:name="表格2.1" style:family="table-row">
      <style:table-row-properties style:min-row-height="7.6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fo:margin-top="0.318cm" fo:margin-bottom="0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top="0cm" fo:margin-bottom="0.318cm" loext:contextual-spacing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0.986cm" fo:margin-right="0cm" fo:text-align="justify" style:justify-single-word="false" fo:text-indent="-0.986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0.002cm" fo:margin-right="0cm" fo:text-align="center" style:justify-single-word="false" fo:text-indent="-0.00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left="6.904cm" fo:margin-right="0cm" fo:text-indent="-1.693cm" style:auto-text-indent="false"/>
    </style:style>
    <style:style style:name="P19" style:family="paragraph" style:parent-style-name="Standard">
      <style:paragraph-properties fo:margin-left="0cm" fo:margin-right="0cm" fo:text-indent="1.5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053cm" fo:margin-right="0cm" fo:margin-top="0.318cm" fo:margin-bottom="0cm" loext:contextual-spacing="false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2.053cm" fo:margin-righ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2.268cm" fo:margin-right="0cm" fo:text-align="justify" style:justify-single-word="false" fo:text-indent="-0.639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2.053cm" fo:margin-right="0cm" fo:text-align="justify" style:justify-single-word="false" fo:text-indent="-0.42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2.351cm" fo:margin-right="0cm" fo:text-align="justify" style:justify-single-word="false" fo:text-indent="-0.713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2.346cm" fo:margin-right="0cm" fo:text-align="justify" style:justify-single-word="false" fo:text-indent="-0.716cm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2.346cm" fo:margin-right="0cm" fo:text-align="justify" style:justify-single-word="false" fo:text-indent="-0.713cm" style:auto-text-indent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註解文字">
      <style:paragraph-properties fo:margin-left="0cm" fo:margin-right="0cm" fo:margin-top="0cm" fo:margin-bottom="0.212cm" loext:contextual-spacing="false" fo:text-indent="1.131cm" style:auto-text-indent="false"/>
    </style:style>
    <style:style style:name="P30" style:family="paragraph" style:parent-style-name="註解文字">
      <style:paragraph-properties fo:margin-left="0cm" fo:margin-right="0cm" fo:margin-top="0cm" fo:margin-bottom="0.212cm" loext:contextual-spacing="false" fo:text-indent="3.39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 style:list-style-name="WW8Num3">
      <style:paragraph-properties fo:margin-top="0cm" fo:margin-bottom="0.318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margin-top="0cm" fo:margin-bottom="0.318cm" loext:contextual-spacing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 style:list-style-name="WW8Num3">
      <style:paragraph-properties fo:margin-top="0cm" fo:margin-bottom="0.318cm" loext:contextual-spacing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0.601cm" fo:margin-right="0cm" fo:text-indent="-0.601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7.325cm" fo:margin-right="0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-asian="標楷體1"/>
    </style:style>
    <style:style style:name="P41" style:family="paragraph" style:parent-style-name="註解文字">
      <style:paragraph-properties fo:margin-left="6.364cm" fo:margin-right="0cm" fo:margin-top="0cm" fo:margin-bottom="0.212cm" loext:contextual-spacing="false" fo:text-indent="-1.483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祭祀公業規約訂定或變更應備表單格式</text:p>
      <text:list xml:id="list126702449785913062" text:style-name="WW8Num3">
        <text:list-item>
          <text:p text:style-name="P33">申請書</text:p>
        </text:list-item>
      </text:list>
      <text:p text:style-name="P34">祭祀公業規約訂定或變更備查申請書</text:p>
      <text:p text:style-name="P40">中華民國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受理機關： 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申報法令依據</text:p>
          </table:table-cell>
          <table:covered-table-cell/>
          <table:table-cell table:style-name="表格1.A2" table:number-rows-spanned="2" table:number-columns-spanned="2" office:value-type="string">
            <text:p text:style-name="P1">依祭祀公業條例 <text:s text:c="13"/></text:p>
          </table:table-cell>
          <table:covered-table-cell/>
          <table:table-cell table:style-name="表格1.E2" table:number-rows-spanned="2" table:number-columns-spanned="4" office:value-type="string">
            <text:p text:style-name="P1">□ 第十四條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">祭祀公業規約</text:p>
          </table:table-cell>
          <table:table-cell table:style-name="表格1.J2" office:value-type="string">
            <text:p text:style-name="P1">□ 訂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">□ 變更</text:p>
          </table:table-cell>
        </table:table-row>
        <table:table-row table:style-name="表格1.4">
          <table:table-cell table:style-name="表格1.A2" table:number-rows-spanned="6" office:value-type="string">
            <text:p text:style-name="P3">申報人</text:p>
          </table:table-cell>
          <table:table-cell table:style-name="表格1.A2" table:number-rows-spanned="2" table:number-columns-spanned="2" office:value-type="string">
            <text:p text:style-name="P3">姓 <text:s text:c="5"/>名</text:p>
          </table:table-cell>
          <table:covered-table-cell/>
          <table:table-cell table:style-name="表格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G4" table:number-columns-spanned="3" office:value-type="string">
            <text:p text:style-name="P3">□ 管理人</text:p>
          </table:table-cell>
          <table:covered-table-cell/>
          <table:covered-table-cell/>
          <table:table-cell table:style-name="表格1.A1" office:value-type="string">
            <text:p text:style-name="P3">簽章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3">□ 代表人</text:p>
          </table:table-cell>
          <table:covered-table-cell/>
          <table:covered-table-cell/>
          <table:table-cell table:style-name="表格1.A1" table:number-rows-spanned="5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D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2" table:number-columns-spanned="2" office:value-type="string">
            <text:p text:style-name="P3">住 <text:s text:c="5"/>址</text:p>
          </table:table-cell>
          <table:covered-table-cell/>
          <table:table-cell table:style-name="表格1.G5" table:number-columns-spanned="5" office:value-type="string">
            <text:p text:style-name="P5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5">段 <text:s text:c="3"/>巷 <text:s text:c="3"/>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5" office:value-type="string">
            <text:p text:style-name="P5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2" office:value-type="string">
            <text:p text:style-name="P3">電 <text:s text:c="5"/>話</text:p>
          </table:table-cell>
          <table:covered-table-cell/>
          <table:table-cell table:style-name="表格1.D6" table:number-columns-spanned="2" office:value-type="string">
            <text:p text:style-name="P4"/>
          </table:table-cell>
          <table:covered-table-cell/>
          <table:table-cell table:style-name="表格1.D6" table:number-columns-spanned="2" office:value-type="string">
            <text:p text:style-name="P3">手機</text:p>
          </table:table-cell>
          <table:covered-table-cell/>
          <table:table-cell table:style-name="表格1.D6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2" table:number-rows-spanned="6" office:value-type="string">
            <text:p text:style-name="P3">附件</text:p>
          </table:table-cell>
          <table:table-cell table:style-name="表格1.D6" table:number-columns-spanned="6" office:value-type="string">
            <text:p text:style-name="P1">□ 1.同意書或會議紀錄 1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D6" table:number-columns-spanned="6" office:value-type="string">
            <text:p text:style-name="P1">□ 2.新訂規約書3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D6" table:number-columns-spanned="6" office:value-type="string">
            <text:p text:style-name="P1">□ 3.派下全員證明書 1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D6" table:number-columns-spanned="6" office:value-type="string">
            <text:p text:style-name="P37">□ 4.管理人備查文件影本1 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D6" table:number-columns-spanned="6" office:value-type="string">
            <text:p text:style-name="P1">□ 5.原核發之規約書1份（新訂免附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D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table-cell table:style-name="表格1.D6" office:value-type="string">
            <text:p text:style-name="P3">備註</text:p>
          </table:table-cell>
          <table:table-cell table:style-name="表格1.A1" table:number-columns-spanned="9" office:value-type="string">
            <text:p text:style-name="P5">規約之訂定或變更應有派下員三分之二以上出席，出席人數四分之三以上之同意或經派下現員三分之二以上書面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註：本表以白色A4紙張自行印製。</text:p>
      <text:p text:style-name="P14"/>
      <text:list xml:id="list103505699024849" text:continue-numbering="true" text:style-name="WW8Num3">
        <text:list-item>
          <text:p text:style-name="P36"><draw:line text:anchor-type="char" draw:z-index="4" draw:style-name="gr1" draw:text-style-name="P42" svg:x1="0.847cm" svg:y1="0.159cm" svg:x2="0.847cm" svg:y2="0.159cm"><text:p/></draw:line>同意書或會議紀錄範例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同意書</text:p>
            <text:p text:style-name="P29"><text:span text:style-name="T2">茲為向新北市○○區公所申請祭祀公業○○○規約訂定或變更，經本公業派下員○○○等○○人同意。恐空口無憑，特立此同意書為證</text:span><text:span text:style-name="T4">。 <text:s/></text:span></text:p>
            <text:p text:style-name="P30">　此致</text:p>
            <text:p text:style-name="P41">新北市○○區公所</text:p>
            <text:p text:style-name="P7"/>
            <text:p text:style-name="P38">同意人：○ ○ ○ (簽名及蓋章)</text:p>
            <text:p text:style-name="P18"><text:span text:style-name="T3">住址：○○縣（市）○○鄉（鎮、市、區）○○村里○○路○○街○○號</text:span><text:span text:style-name="T1"> <text:s text:c="36"/></text:span></text:p>
            <text:p text:style-name="P8"/>
            <text:p text:style-name="P19">中 <text:s text:c="3"/>華 <text:s text:c="3"/>民 <text:s text:c="3"/>國 <text:s text:c="7"/>年 <text:s text:c="6"/>月 <text:s text:c="6"/>日</text:p>
          </table:table-cell>
        </table:table-row>
      </table:table>
      <text:p text:style-name="P12"/>
      <text:p text:style-name="P16"><draw:line text:anchor-type="char" draw:z-index="5" draw:style-name="gr1" draw:text-style-name="P42" svg:x1="0.847cm" svg:y1="0.159cm" svg:x2="0.847cm" svg:y2="0.159cm"><text:p/></draw:line>會議紀錄</text:p>
      <text:p text:style-name="P10">一、開會時間： <text:s/>年 <text:s/>月 <text:s/>日 <text:s/>午 <text:s/>時 <text:s/>分</text:p>
      <text:p text:style-name="P10">二、開會地點：</text:p>
      <text:p text:style-name="P10">三、主席：○○○ 印 <text:s text:c="22"/>記錄：○○○印</text:p>
      <text:p text:style-name="P10">四、出席人員：(如簽到表)</text:p>
      <text:p text:style-name="P10"><text:s text:c="4"/>派下現員：○○人、出席人數：○○人</text:p>
      <text:p text:style-name="P10">五、討論提案：</text:p>
      <text:p text:style-name="P20">第一案：</text:p>
      <text:p text:style-name="P20">決 <text:s/>議：</text:p>
      <text:p text:style-name="P10">六、臨時動議：</text:p>
      <text:p text:style-name="P10">七、散會： <text:s text:c="2"/>時 <text:s text:c="2"/>分。</text:p>
      <text:p text:style-name="P10"/>
      <text:p text:style-name="P10">備註：會議紀錄應附出席派下員簽到表</text:p>
      <text:p text:style-name="P35"><draw:line text:anchor-type="char" draw:z-index="7" draw:style-name="gr1" draw:text-style-name="P42" svg:x1="0.847cm" svg:y1="0.159cm" svg:x2="0.847cm" svg:y2="0.159cm"><text:p/></draw:line><draw:line text:anchor-type="char" draw:z-index="6" draw:style-name="gr1" draw:text-style-name="P42" svg:x1="0.847cm" svg:y1="0.159cm" svg:x2="0.847cm" svg:y2="0.159cm"><text:p/></draw:line>（三）規約範例</text:p>
      <text:p text:style-name="P9">祭祀公業○○○管理暨組織規約</text:p>
      <text:p text:style-name="P21">1.本公業定名為「祭祀公業○○○」以下簡稱為本公業。</text:p>
      <text:p text:style-name="P22">2.本公業為紀念○○○公，祭祀歷代祖先，以飲水思源，慎終追遠，並秉承創業德意，敦睦派下員，繼續宗祠為目的。</text:p>
      <text:p text:style-name="P22">3.本公業供奉所在地設於○○縣（市）○○鄉（鎮、市、區）○○村里○○路○○街○○號。</text:p>
      <text:p text:style-name="P22">4.本公業土地所在地，座落於○○縣（市）○○鄉（鎮、市、區）○○段○○地號。</text:p>
      <text:p text:style-name="P22">5.本公業派下現員，已經○○○○○○公告確定，核發派下現員名冊內所列人員，為基本派下現員。</text:p>
      <text:p text:style-name="P22">6.本公業設派下現員大會，由全體派下現員組成之。</text:p>
      <text:p text:style-name="P23">7.本公業置管理人1人，由派下現員過半數之同意行之。管理公業財產及召開派下現員大會。</text:p>
      <text:p text:style-name="P24">8.本公業管理人每屆任期為4年，均得連任，並為無給職，但因公務上所必須之費用，得核實開支。</text:p>
      <text:p text:style-name="P24">9.本公業管理人，如有違法失職，得由派下現員十分之一以上之連署，提經派下現員大會決議通過罷免之。</text:p>
      <text:p text:style-name="P25">10.本公業派下現員大會，每年召開定期大會1次，必要時得召開臨時大會，均由管理人召集並主持之，管理人因故不能出席會議，得由派下現員過半數推舉主持之。</text:p>
      <text:p text:style-name="P26">11.本公業財產之處分，應經派下現員三分之二以上出席，出席人數四分之三以上之同意，或經派下現員三分之二以上之書面之同意。</text:p>
      <text:p text:style-name="P27">12.本規約經派下現員三分之二以上出席，出席人數四分之三以上同意或經派下現員三分之二以上書面同意，並報經民政機關備案後施行，修改時亦同。</text:p>
      <text:p text:style-name="P27">13.本公業解散後，對財產之分配以各房房份均等原則處理之。</text:p>
      <text:p text:style-name="P27">14.本規約如有未盡事宜，悉依政府有關法令規定辦理。</text:p>
      <text:p text:style-name="P28"/>
      <text:p text:style-name="P39">註：本表以白色A4紙張自行印製。</text:p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cm" fo:text-indent="-0.847cm" fo:margin-left="2.2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h8068</meta:initial-creator>
    <meta:creation-date>2011-05-25T08:46:00</meta:creation-date>
    <dc:date>2016-05-20T10:35:03.765000000</dc:date>
    <meta:print-date>2011-05-17T10:36:00</meta:print-date>
    <meta:editing-cycles>11</meta:editing-cycles>
    <meta:editing-duration>PT4M17S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70" meta:word-count="1106" meta:character-count="1399" meta:non-whitespace-character-count="1172"/>
  </office:meta>
</office:document-meta>
</file>