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1.166cm"/>
    </style:style>
    <style:style style:name="表格1.B" style:family="table-column">
      <style:table-column-properties style:column-width="1.954cm"/>
    </style:style>
    <style:style style:name="表格1.C" style:family="table-column">
      <style:table-column-properties style:column-width="0.977cm"/>
    </style:style>
    <style:style style:name="表格1.D" style:family="table-column">
      <style:table-column-properties style:column-width="2.441cm"/>
    </style:style>
    <style:style style:name="表格1.E" style:family="table-column">
      <style:table-column-properties style:column-width="0.492cm"/>
    </style:style>
    <style:style style:name="表格1.F" style:family="table-column">
      <style:table-column-properties style:column-width="1.969cm"/>
    </style:style>
    <style:style style:name="表格1.G" style:family="table-column">
      <style:table-column-properties style:column-width="0.071cm"/>
    </style:style>
    <style:style style:name="表格1.H" style:family="table-column">
      <style:table-column-properties style:column-width="1.376cm"/>
    </style:style>
    <style:style style:name="表格1.I" style:family="table-column">
      <style:table-column-properties style:column-width="3.464cm"/>
    </style:style>
    <style:style style:name="表格1.J" style:family="table-column">
      <style:table-column-properties style:column-width="3.4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7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4" style:family="table-row">
      <style:table-row-properties fo:keep-together="always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5" style:family="table-row">
      <style:table-row-properties fo:keep-together="always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fo:keep-together="always"/>
    </style:style>
    <style:style style:name="表格1.I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7" style:family="table-row">
      <style:table-row-properties fo:keep-together="always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style:min-row-height="0.831cm"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style:min-row-height="1.552cm" fo:keep-together="auto"/>
    </style:style>
    <style:style style:name="表格2" style:family="table">
      <style:table-properties style:width="16.63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2.223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4.644cm"/>
    </style:style>
    <style:style style:name="表格2.G" style:family="table-column">
      <style:table-column-properties style:column-width="2.461cm"/>
    </style:style>
    <style:style style:name="表格2.1" style:family="table-row">
      <style:table-row-properties style:min-row-height="1.55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88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6.63cm" table:align="left" style:writing-mode="lr-tb"/>
    </style:style>
    <style:style style:name="表格3.A" style:family="table-column">
      <style:table-column-properties style:column-width="1.27cm"/>
    </style:style>
    <style:style style:name="表格3.B" style:family="table-column">
      <style:table-column-properties style:column-width="1.905cm"/>
    </style:style>
    <style:style style:name="表格3.D" style:family="table-column">
      <style:table-column-properties style:column-width="2.223cm"/>
    </style:style>
    <style:style style:name="表格3.G" style:family="table-column">
      <style:table-column-properties style:column-width="3.692cm"/>
    </style:style>
    <style:style style:name="表格3.H" style:family="table-column">
      <style:table-column-properties style:column-width="2.461cm"/>
    </style:style>
    <style:style style:name="表格3.1" style:family="table-row">
      <style:table-row-properties style:min-row-height="1.552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542cm" fo:keep-together="auto"/>
    </style:style>
    <style:style style:name="表格3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141cm" table:align="left" style:writing-mode="lr-tb"/>
    </style:style>
    <style:style style:name="表格4.A" style:family="table-column">
      <style:table-column-properties style:column-width="1.27cm"/>
    </style:style>
    <style:style style:name="表格4.B" style:family="table-column">
      <style:table-column-properties style:column-width="2.223cm"/>
    </style:style>
    <style:style style:name="表格4.D" style:family="table-column">
      <style:table-column-properties style:column-width="2.858cm"/>
    </style:style>
    <style:style style:name="表格4.E" style:family="table-column">
      <style:table-column-properties style:column-width="1.905cm"/>
    </style:style>
    <style:style style:name="表格4.F" style:family="table-column">
      <style:table-column-properties style:column-width="4.644cm"/>
    </style:style>
    <style:style style:name="表格4.G" style:family="table-column">
      <style:table-column-properties style:column-width="1.972cm"/>
    </style:style>
    <style:style style:name="表格4.1" style:family="table-row">
      <style:table-row-properties style:min-row-height="1.552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901cm" fo:keep-together="auto"/>
    </style:style>
    <style:style style:name="表格5" style:family="table">
      <style:table-properties style:width="16.141cm" table:align="left" style:writing-mode="lr-tb"/>
    </style:style>
    <style:style style:name="表格5.A" style:family="table-column">
      <style:table-column-properties style:column-width="1.27cm"/>
    </style:style>
    <style:style style:name="表格5.B" style:family="table-column">
      <style:table-column-properties style:column-width="1.905cm"/>
    </style:style>
    <style:style style:name="表格5.D" style:family="table-column">
      <style:table-column-properties style:column-width="2.223cm"/>
    </style:style>
    <style:style style:name="表格5.G" style:family="table-column">
      <style:table-column-properties style:column-width="3.692cm"/>
    </style:style>
    <style:style style:name="表格5.H" style:family="table-column">
      <style:table-column-properties style:column-width="1.972cm"/>
    </style:style>
    <style:style style:name="表格5.1" style:family="table-row">
      <style:table-row-properties style:min-row-height="1.552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901cm" fo:keep-together="auto"/>
    </style:style>
    <style:style style:name="表格6" style:family="table">
      <style:table-properties style:width="17.48cm" table:align="left" style:writing-mode="lr-tb"/>
    </style:style>
    <style:style style:name="表格6.A" style:family="table-column">
      <style:table-column-properties style:column-width="17.48cm"/>
    </style:style>
    <style:style style:name="表格6.1" style:family="table-row">
      <style:table-row-properties style:min-row-height="9.116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" style:family="paragraph" style:parent-style-name="Standard">
      <style:paragraph-properties fo:line-height="0.6cm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margin-top="0.318cm" fo:margin-bottom="0cm" loext:contextual-spacing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top="0.318cm" fo:margin-bottom="0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top="0.318cm" fo:margin-bottom="0cm" loext:contextual-spacing="false"/>
      <style:text-properties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318cm" fo:margin-bottom="0cm" loext:contextual-spacing="false" fo:break-before="pag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paragraph-properties fo:margin-top="0cm" fo:margin-bottom="0.318cm" loext:contextual-spacing="false" fo:break-before="pag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cm" fo:margin-bottom="0.318cm" loext:contextual-spacing="false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P23" style:family="paragraph" style:parent-style-name="Standard">
      <style:paragraph-properties fo:margin-left="1.058cm" fo:margin-right="0cm" fo:text-indent="-1.058cm" style:auto-text-indent="false"/>
    </style:style>
    <style:style style:name="P24" style:family="paragraph" style:parent-style-name="Standard">
      <style:paragraph-properties fo:margin-left="0.986cm" fo:margin-right="0cm" fo:margin-top="0.318cm" fo:margin-bottom="0cm" loext:contextual-spacing="false" fo:line-height="0.635cm" fo:text-indent="-0.986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318cm" fo:margin-bottom="0.318cm" loext:contextual-spacing="false" fo:line-height="150%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6" style:family="paragraph" style:parent-style-name="Standard">
      <style:paragraph-properties fo:margin-left="0cm" fo:margin-right="0cm" fo:text-indent="1.143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line-height="150%" fo:text-indent="1.058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2.219cm" fo:margin-right="0cm" fo:line-height="150%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margin-left="8.356cm" fo:margin-right="0cm" fo:text-align="center" style:justify-single-word="false" fo:text-indent="-7.712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0" style:family="paragraph" style:parent-style-name="Standard">
      <style:paragraph-properties fo:margin-left="9.312cm" fo:margin-right="0cm" fo:text-indent="-8.66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1" style:family="paragraph" style:parent-style-name="Standard">
      <style:paragraph-properties fo:margin-left="0.644cm" fo:margin-right="0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2" style:family="paragraph" style:parent-style-name="Standard">
      <style:paragraph-properties fo:margin-left="6.096cm" fo:margin-right="0cm" fo:text-indent="-6.096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cm" fo:text-indent="0.474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5.237cm" fo:margin-right="0cm" fo:margin-top="0.318cm" fo:margin-bottom="0cm" loext:contextual-spacing="false" fo:text-align="justify" style:justify-single-word="false" fo:text-indent="-1.669cm" style:auto-text-indent="false"/>
      <style:text-properties style:font-name="標楷體" style:font-name-asian="標楷體" style:font-name-complex="標楷體"/>
    </style:style>
    <style:style style:name="P35" style:family="paragraph" style:parent-style-name="Standard" style:master-page-name="Standard">
      <style:paragraph-properties fo:margin-left="0cm" fo:margin-right="0cm" fo:margin-top="0.318cm" fo:margin-bottom="0cm" loext:contextual-spacing="false" fo:text-align="center" style:justify-single-word="false" fo:text-indent="0.635cm" style:auto-text-indent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36" style:family="paragraph" style:parent-style-name="Standard">
      <style:text-properties style:font-name="標楷體" style:font-name-asian="標楷體" style:font-name-complex="標楷體"/>
    </style:style>
    <style:style style:name="P37" style:family="paragraph" style:parent-style-name="Standard" style:list-style-name="WW8Num2"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40" style:family="paragraph" style:parent-style-name="Standard">
      <style:paragraph-properties fo:line-height="0.564cm"/>
      <style:text-properties style:font-name="標楷體" fo:font-size="16pt" fo:letter-spacing="-0.007cm" style:font-name-asian="標楷體" style:font-size-asian="16pt" style:font-name-complex="標楷體" style:font-size-complex="16pt"/>
    </style:style>
    <style:style style:name="P41" style:family="paragraph" style:parent-style-name="Standard" style:list-style-name="WW8Num1">
      <style:paragraph-properties fo:margin-left="1.9cm" fo:margin-right="0cm" fo:margin-top="0.318cm" fo:margin-bottom="0.318cm" loext:contextual-spacing="false" fo:text-indent="-1.9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2" style:family="paragraph" style:parent-style-name="Standard" style:list-style-name="WW8Num1">
      <style:paragraph-properties fo:margin-left="1.9cm" fo:margin-right="0cm" fo:margin-top="0cm" fo:margin-bottom="0.318cm" loext:contextual-spacing="false" fo:text-indent="-1.9cm" style:auto-text-indent="false"/>
    </style:style>
    <style:style style:name="P43" style:family="paragraph" style:parent-style-name="Standard" style:list-style-name="WW8Num1">
      <style:paragraph-properties fo:margin-left="1.9cm" fo:margin-right="0cm" fo:margin-top="0cm" fo:margin-bottom="0.318cm" loext:contextual-spacing="false" fo:text-indent="-1.9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4" style:family="paragraph" style:parent-style-name="Standard">
      <style:paragraph-properties fo:margin-left="1.058cm" fo:margin-right="0cm" fo:text-indent="-1.058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cm" fo:margin-right="0cm" fo:line-height="150%" fo:text-indent="1.058cm" style:auto-text-indent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top="0.318cm" fo:margin-bottom="0cm" loext:contextual-spacing="false"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48" style:family="paragraph" style:parent-style-name="Standard">
      <style:paragraph-properties fo:margin-top="0.318cm" fo:margin-bottom="0.318cm" loext:contextual-spacing="false" fo:line-height="150%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9" style:family="paragraph" style:parent-style-name="Standard">
      <style:paragraph-properties fo:margin-left="7.856cm" fo:margin-right="0cm" fo:margin-top="0.318cm" fo:margin-bottom="0cm" loext:contextual-spacing="false" fo:line-height="0.635cm" fo:text-indent="0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7.856cm" fo:margin-right="0cm" fo:margin-top="0cm" fo:margin-bottom="0.318cm" loext:contextual-spacing="false" fo:line-height="0.635cm" fo:text-indent="0cm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8.356cm" fo:margin-right="0cm" fo:text-align="center" style:justify-single-word="false" fo:text-indent="-7.712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3" style:family="paragraph" style:parent-style-name="Standard">
      <style:paragraph-properties fo:margin-left="6.096cm" fo:margin-right="2.113cm" fo:margin-top="0.318cm" fo:margin-bottom="0cm" loext:contextual-spacing="false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0cm" fo:margin-right="2.11cm" fo:margin-top="0cm" fo:margin-bottom="0.318cm" loext:contextual-spacing="false" fo:text-indent="0cm" style:auto-text-indent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left="7.858cm" fo:margin-right="0cm" fo:line-height="0.635cm" fo:text-indent="-0.002cm" style:auto-text-indent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1.249cm" fo:margin-right="0cm" fo:text-indent="-0.847cm" style:auto-text-indent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0.644cm" fo:margin-right="0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8" style:family="paragraph" style:parent-style-name="Standard">
      <style:paragraph-properties fo:margin-left="1.316cm" fo:margin-right="0cm" fo:text-indent="-0.847cm" style:auto-text-indent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style:font-name-asian="標楷體1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letter-spacing="-0.007cm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letter-spacing="-0.007cm" style:font-name-asian="標楷體" style:font-size-asian="16pt" style:font-name-complex="標楷體" style:font-size-complex="16pt"/>
    </style:style>
    <style:style style:name="T7" style:family="text">
      <style:text-properties style:font-name="標楷體" fo:letter-spacing="-0.004cm" style:font-name-asian="標楷體" style:font-name-complex="標楷體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="標楷體" fo:font-size="20pt" fo:letter-spacing="-0.007cm" style:font-name-asian="標楷體" style:font-size-asian="20pt" style:font-name-complex="標楷體" style:font-size-complex="20pt"/>
    </style:style>
    <style:style style:name="T10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1" style:family="text">
      <style:text-properties style:font-name="標楷體" fo:font-size="22pt" fo:letter-spacing="-0.007cm" style:font-name-asian="標楷體" style:font-size-asian="22pt" style:font-name-complex="標楷體" style:font-size-complex="22pt"/>
    </style:style>
    <style:style style:name="T12" style:family="text">
      <style:text-properties style:font-name="標楷體" fo:font-size="15pt" fo:letter-spacing="-0.007cm" style:font-name-asian="標楷體" style:font-size-asian="15pt" style:font-name-complex="標楷體" style:font-size-complex="15pt"/>
    </style:style>
    <style:style style:name="T13" style:family="text">
      <style:text-properties style:font-name="標楷體" fo:font-size="24pt" fo:letter-spacing="-0.007cm" style:font-name-asian="標楷體" style:font-size-asian="24pt" style:font-name-complex="標楷體" style:font-size-complex="24pt"/>
    </style:style>
    <style:style style:name="T14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祭祀公業派下員繼承變動應備表單格式</text:p>
      <text:list xml:id="list2351369979362517846" text:style-name="WW8Num1">
        <text:list-item>
          <text:p text:style-name="P41">申請書</text:p>
        </text:list-item>
      </text:list>
      <text:p text:style-name="P20">祭祀公業派下員繼承變動申請書</text:p>
      <text:p text:style-name="P59">中華民國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受理機關： <text:s text:c="8"/>區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申報法令依據</text:p>
          </table:table-cell>
          <table:covered-table-cell/>
          <table:table-cell table:style-name="表格1.A2" table:number-columns-spanned="2" office:value-type="string">
            <text:p text:style-name="P2">依祭祀公業條例 <text:s text:c="13"/></text:p>
          </table:table-cell>
          <table:covered-table-cell/>
          <table:table-cell table:style-name="表格1.E2" table:number-columns-spanned="4" office:value-type="string">
            <text:p text:style-name="P2">□ 第十八條</text:p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2">祭祀公業派下員繼承變動</text:p>
          </table:table-cell>
          <table:covered-table-cell/>
        </table:table-row>
        <table:table-row table:style-name="表格1.3">
          <table:table-cell table:style-name="表格1.A2" table:number-rows-spanned="6" office:value-type="string">
            <text:p text:style-name="P3">申報人</text:p>
          </table:table-cell>
          <table:table-cell table:style-name="表格1.A2" table:number-rows-spanned="2" table:number-columns-spanned="2" office:value-type="string">
            <text:p text:style-name="P3">姓 <text:s text:c="5"/>名</text:p>
          </table:table-cell>
          <table:covered-table-cell/>
          <table:table-cell table:style-name="表格1.A2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G3" table:number-columns-spanned="3" office:value-type="string">
            <text:p text:style-name="P3">□ 管理人</text:p>
          </table:table-cell>
          <table:covered-table-cell/>
          <table:covered-table-cell/>
          <table:table-cell table:style-name="表格1.A1" office:value-type="string">
            <text:p text:style-name="P3">簽章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 text:style-name="P3">□ 代表人</text:p>
          </table:table-cell>
          <table:covered-table-cell/>
          <table:covered-table-cell/>
          <table:table-cell table:style-name="表格1.A1" table:number-rows-spanned="5" office:value-type="string">
            <text:p text:style-name="P4"/>
          </table:table-cell>
        </table:table-row>
        <table:table-row table:style-name="表格1.5">
          <table:covered-table-cell/>
          <table:table-cell table:style-name="表格1.A2" table:number-columns-spanned="2" office:value-type="string">
            <text:p text:style-name="P3">身分證字號</text:p>
          </table:table-cell>
          <table:covered-table-cell/>
          <table:table-cell table:style-name="表格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table:number-rows-spanned="2" table:number-columns-spanned="2" office:value-type="string">
            <text:p text:style-name="P3">住 <text:s text:c="5"/>址</text:p>
          </table:table-cell>
          <table:covered-table-cell/>
          <table:table-cell table:style-name="表格1.G4" table:number-columns-spanned="5" office:value-type="string">
            <text:p text:style-name="P5"><text:s text:c="4"/>縣 <text:s text:c="4"/>鄉鎮 <text:s text:c="7"/>路</text:p>
          </table:table-cell>
          <table:covered-table-cell/>
          <table:covered-table-cell/>
          <table:covered-table-cell/>
          <table:covered-table-cell/>
          <table:table-cell table:style-name="表格1.I6" table:number-rows-spanned="2" office:value-type="string">
            <text:p text:style-name="P5">段 <text:s text:c="3"/>巷 <text:s text:c="3"/>號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7" table:number-columns-spanned="5" office:value-type="string">
            <text:p text:style-name="P5"><text:s text:c="4"/>市 <text:s text:c="4"/>市區 <text:s text:c="7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2" table:number-columns-spanned="2" office:value-type="string">
            <text:p text:style-name="P3">電 <text:s text:c="5"/>話</text:p>
          </table:table-cell>
          <table:covered-table-cell/>
          <table:table-cell table:style-name="表格1.D5" table:number-columns-spanned="2" office:value-type="string">
            <text:p text:style-name="P4"/>
          </table:table-cell>
          <table:covered-table-cell/>
          <table:table-cell table:style-name="表格1.D5" table:number-columns-spanned="2" office:value-type="string">
            <text:p text:style-name="P3">手機</text:p>
          </table:table-cell>
          <table:covered-table-cell/>
          <table:table-cell table:style-name="表格1.D5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A2" table:number-rows-spanned="6" office:value-type="string">
            <text:p text:style-name="P3">附件</text:p>
          </table:table-cell>
          <table:table-cell table:style-name="表格1.D5" table:number-columns-spanned="6" office:value-type="string">
            <text:p text:style-name="P2">□ 1.變動部分派下員戶籍謄本1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T4">□ 7.規約影本（無者免附）1 份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D5" table:number-columns-spanned="6" office:value-type="string">
            <text:p text:style-name="P2">□ 2.變動部分派下員系統表4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list xml:id="list8390284970084269772" text:style-name="WW8Num2">
              <text:list-item>
                <text:p text:style-name="P37">8.派下權拋棄書（無者免附）1 份</text:p>
              </text:list-item>
            </text:list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D5" table:number-columns-spanned="6" office:value-type="string">
            <text:p text:style-name="P2">□ 3.變動部分派下員名冊4 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□ 9. 其他1 份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D5" table:number-columns-spanned="6" office:value-type="string">
            <text:p text:style-name="P44">□ 4.變動後派下全員系統表7份（公告用4份、核發用3份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5">□ 10.同意書或會議紀錄1份或管理人選任備查文件。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D5" table:number-columns-spanned="6" office:value-type="string">
            <text:p text:style-name="P23"><text:span text:style-name="T4">□ </text:span><text:span text:style-name="T7">5.變動後派下現員名冊7份</text:span><text:span text:style-name="T4">（公告用4 份、核發用3份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□ 11. 其他1 份。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D5" table:number-columns-spanned="6" office:value-type="string">
            <text:p text:style-name="Standard"><text:span text:style-name="T4">□ 6.原核發派下全員證明書1 </text:span><text:span text:style-name="T7"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5">
          <table:table-cell table:style-name="表格1.D5" office:value-type="string">
            <text:p text:style-name="P3">備註</text:p>
          </table:table-cell>
          <table:table-cell table:style-name="表格1.A1" table:number-columns-spanned="9" office:value-type="string">
            <text:p text:style-name="P5">備考註明變動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註：本表以白色A4紙張自行印製，其大小視實際情況決定之；戶籍謄本請依名冊所列順序排列。</text:p>
      <text:p text:style-name="P15"/>
      <text:p text:style-name="P22"/>
      <text:list xml:id="list102824400154281" text:continue-list="list2351369979362517846" text:style-name="WW8Num1">
        <text:list-item>
          <text:p text:style-name="P43">變動後派下全員系統表範例</text:p>
        </text:list-item>
      </text:list>
      <text:p text:style-name="P25">祭祀公業○○○派下全員系統表</text:p>
      <text:p text:style-name="P13"><text:span text:style-name="T5"><text:s text:c="26"/></text:span><text:span text:style-name="T1"><text:s/></text:span><text:span text:style-name="T5"><text:s text:c="3"/></text:span><text:span text:style-name="T1"><text:s text:c="13"/>┌</text:span><text:span text:style-name="T5">長男</text:span><text:span text:style-name="T1">―</text:span><text:span text:style-name="T5">黃禮</text:span></text:p>
      <text:p text:style-name="P13"><text:span text:style-name="T5"><text:s text:c="30"/></text:span><text:span text:style-name="T1">┌</text:span><text:span text:style-name="T5">長男</text:span><text:span text:style-name="T1">―</text:span><text:span text:style-name="T5">黃忠</text:span><text:span text:style-name="T1">―┤</text:span></text:p>
      <text:p text:style-name="P13"><text:span text:style-name="T5">　　　　　　　　　　　　　　　</text:span><text:span text:style-name="T1">｜</text:span><text:span text:style-name="T8"> </text:span><text:span text:style-name="T1"><text:s text:c="10"/>└</text:span><text:span text:style-name="T5">次男</text:span><text:span text:style-name="T1">―</text:span><text:span text:style-name="T5">黃義</text:span></text:p>
      <text:p text:style-name="P13"><text:span text:style-name="T5">　　　　　　　　　　　　　　　</text:span><text:span text:style-name="T1">｜ <text:s text:c="11"/></text:span></text:p>
      <text:p text:style-name="P13"><text:span text:style-name="T5">　　　　　　　　　　　　　　　</text:span><text:span text:style-name="T1">｜　　</text:span></text:p>
      <text:p text:style-name="P13"><text:span text:style-name="T5">祭祀公業○○○――設立人○○○</text:span><text:span text:style-name="T1">┼</text:span><text:span text:style-name="T5">次男</text:span><text:span text:style-name="T1">―</text:span><text:span text:style-name="T5">黃孝(絶嗣)</text:span></text:p>
      <text:p text:style-name="P13"><text:span text:style-name="T5">　　　　　　　　　　　　　　　</text:span><text:span text:style-name="T1">｜</text:span></text:p>
      <text:p text:style-name="P13"><text:span text:style-name="T5">　　　　　　　　　　　　　　　</text:span><text:span text:style-name="T1">｜ <text:s text:c="9"/></text:span><text:span text:style-name="T8"><text:s/></text:span><text:span text:style-name="T1">┌</text:span><text:span text:style-name="T5">長男</text:span><text:span text:style-name="T1">―</text:span><text:span text:style-name="T5">黃智</text:span></text:p>
      <text:p text:style-name="P13"><text:span text:style-name="T5">　　　　　　　　　　　　　　　</text:span><text:span text:style-name="T1">｜　　　　　</text:span><text:span text:style-name="T8"> </text:span><text:span text:style-name="T1">｜　　　　　　　</text:span></text:p>
      <text:p text:style-name="P13"><text:span text:style-name="T5"><text:s text:c="30"/></text:span><text:span text:style-name="T1">└</text:span><text:span text:style-name="T5">三男</text:span><text:span text:style-name="T1">―</text:span><text:span text:style-name="T5">黃仁</text:span><text:span text:style-name="T1">―┼</text:span><text:span text:style-name="T5">次男</text:span><text:span text:style-name="T1">―</text:span><text:span text:style-name="T5">黃勇</text:span></text:p>
      <text:p text:style-name="P13"><text:span text:style-name="T5">　　　　　　　　　　　　　　　</text:span><text:span text:style-name="T1"> <text:s/>　　　　　</text:span><text:span text:style-name="T8"> </text:span><text:span text:style-name="T1">｜ <text:s text:c="60"/></text:span></text:p>
      <text:p text:style-name="P13"><text:span text:style-name="T1"><text:s text:c="26"/></text:span><text:span text:style-name="T10"><text:s/></text:span><text:span text:style-name="T1"><text:s text:c="7"/></text:span><text:span text:style-name="T8"><text:s text:c="5"/></text:span><text:span text:style-name="T1">└</text:span><text:span text:style-name="T5">三男</text:span><text:span text:style-name="T1">―</text:span><text:span text:style-name="T5">黃信</text:span></text:p>
      <text:p text:style-name="P26">以上合計○○○名</text:p>
      <text:p text:style-name="P38">說明:1.若有拋棄者，請於系統表加註某年某月某日拋棄派下權之事實。</text:p>
      <text:p text:style-name="P27">2.發生繼承變動時，請加註死亡日期。</text:p>
      <text:p text:style-name="P27">3.不具有共同承擔祭祀事實者可由管理人、派下員或利害關係人切結，於系統表加以註記。</text:p>
      <text:p text:style-name="P7"><text:soft-page-break/></text:p>
      <text:p text:style-name="P7">本系統表係依本公業繼承慣例造報，如有虛偽、錯漏，申報人願負法律上一切責任。</text:p>
      <text:p text:style-name="P47">申報人姓名：○ ○ ○ <text:s/>印 <text:s/></text:p>
      <text:p text:style-name="P8">住 <text:s/>址：○○縣(市)○○鄉(鎮、市、區)○○村里</text:p>
      <text:p text:style-name="P28">○○路○○街○○號</text:p>
      <text:p text:style-name="P8"><text:s text:c="2"/>中 <text:s/>華 <text:s/>民 <text:s/>國 <text:s text:c="10"/>年 <text:s text:c="9"/>月 <text:s text:c="7"/>日</text:p>
      <text:p text:style-name="P8">註：本表以白色A4紙張自行印製，其大小視實際情況決定之。</text:p>
      <text:p text:style-name="P21"/>
      <text:list xml:id="list102823962959471" text:continue-numbering="true" text:style-name="WW8Num1">
        <text:list-item>
          <text:p text:style-name="P42"><text:span text:style-name="T1">變動</text:span><text:span text:style-name="T2">部分</text:span><text:span text:style-name="T1">派下員系統表範例</text:span></text:p>
        </text:list-item>
      </text:list>
      <text:p text:style-name="P25">祭祀公業○○○變動部分派下員系統表</text:p>
      <text:p text:style-name="P14"><text:span text:style-name="T3"><text:s text:c="9"/>　　　　　 <text:s text:c="2"/></text:span><text:span text:style-name="T9"><text:s/></text:span><text:span text:style-name="T3"><text:s text:c="2"/></text:span><text:span text:style-name="T6">┌長男―趙松（繼承）</text:span></text:p>
      <text:p text:style-name="P40">　　　 <text:s/>┌（一）趙禮（亡）―┤</text:p>
      <text:p text:style-name="P14"><text:span text:style-name="T6">　　 <text:s/>　｜ <text:s text:c="14"/></text:span><text:span text:style-name="T12"><text:s/></text:span><text:span text:style-name="T6"><text:s/></text:span><text:span text:style-name="T13"><text:s/></text:span><text:span text:style-name="T6">└養女―趙菊</text:span></text:p>
      <text:p text:style-name="P40">　　　　｜</text:p>
      <text:p text:style-name="P40">　　　　｜　　</text:p>
      <text:p text:style-name="P40">○○○―┼（二）王義（亡）――長男―王竹（繼承）</text:p>
      <text:p text:style-name="P40">　　　　｜</text:p>
      <text:p text:style-name="P14"><text:span text:style-name="T6">　　　　｜ <text:s text:c="11"/></text:span><text:span text:style-name="T3"><text:s/></text:span><text:span text:style-name="T6"><text:s text:c="2"/></text:span><text:span text:style-name="T3"><text:s/></text:span><text:span text:style-name="T6"><text:s/></text:span><text:span text:style-name="T9"><text:s/></text:span><text:span text:style-name="T6">┌長男―李忠（繼承）</text:span></text:p>
      <text:p text:style-name="P14"><text:span text:style-name="T6">　　　　｜　　　　　</text:span><text:span text:style-name="T3"> </text:span><text:span text:style-name="T6"><text:s text:c="4"/></text:span><text:span text:style-name="T14"><text:s text:c="2"/></text:span><text:span text:style-name="T11"><text:s/></text:span><text:span text:style-name="T6">｜　　　　　　　</text:span></text:p>
      <text:p text:style-name="P40">　　　　└（三）李廉（亡）―┼次男―李孝（繼承）</text:p>
      <text:p text:style-name="P40">　　　　　　　　　　　　　　｜ <text:s text:c="60"/></text:p>
      <text:p text:style-name="P40">　　　　　　　　　　　　　　└三男―李仁（繼承）</text:p>
      <text:p text:style-name="P26">以上合計○○○名</text:p>
      <text:p text:style-name="P38">說明:1.若有拋棄者，請於系統表加註某年某月某日拋棄派下權之事實。</text:p>
      <text:p text:style-name="P27">2.發生繼承變動時，請加註死亡日期。</text:p>
      <text:p text:style-name="P27">3.不具有共同承擔祭祀事實者可由管理人、派下員或利害關係人切結，於系統表加以註記。</text:p>
      <text:p text:style-name="P8"/>
      <text:p text:style-name="P7"><text:soft-page-break/>本系統表係依本公業繼承慣例造報，如有虛偽、錯漏，申報人願負法律上一切責任。</text:p>
      <text:p text:style-name="P47">申報人姓名：○ ○ ○ <text:s/>印 <text:s/></text:p>
      <text:p text:style-name="P8">住 <text:s/>址：○○縣(市)○○鄉(鎮、市、區)○○村里</text:p>
      <text:p text:style-name="P28">○○路○○街○○號</text:p>
      <text:p text:style-name="P8"><text:s text:c="2"/>中 <text:s/>華 <text:s/>民 <text:s/>國 <text:s text:c="10"/>年 <text:s text:c="9"/>月 <text:s text:c="7"/>日</text:p>
      <text:p text:style-name="P8">註：本表以白色A4紙張自行印製，其大小視實際情況決定之。</text:p>
      <text:p text:style-name="P16"/>
      <text:list xml:id="list102823897951263" text:continue-numbering="true" text:style-name="WW8Num1">
        <text:list-item>
          <text:p text:style-name="P43">變動部分派下員名冊範例</text:p>
        </text:list-item>
      </text:list>
      <text:p text:style-name="P29">祭祀公業○○○變動部分派下員名冊(公告時)</text:p>
      <text:p text:style-name="P49"><text:s text:c="11"/>申 報 人：○ <text:s/>○ <text:s/>○ <text:s/>印 <text:s text:c="99"/></text:p>
      <text:p text:style-name="P50"><text:s text:c="11"/>申報日期：○ 年○ 月○日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">項次</text:p>
          </table:table-cell>
          <table:table-cell table:style-name="表格2.A1" office:value-type="string">
            <text:p text:style-name="P3">姓 <text:s/>名</text:p>
          </table:table-cell>
          <table:table-cell table:style-name="表格2.A1" office:value-type="string">
            <text:p text:style-name="P3">性別</text:p>
          </table:table-cell>
          <table:table-cell table:style-name="表格2.A1" office:value-type="string">
            <text:p text:style-name="P3">出生年月日</text:p>
          </table:table-cell>
          <table:table-cell table:style-name="表格2.A1" office:value-type="string">
            <text:p text:style-name="P3">出生地</text:p>
          </table:table-cell>
          <table:table-cell table:style-name="表格2.A1" office:value-type="string">
            <text:p text:style-name="P3">住址</text:p>
          </table:table-cell>
          <table:table-cell table:style-name="表格2.G1" office:value-type="string">
            <text:p text:style-name="P3">備註</text:p>
          </table:table-cell>
        </table:table-row>
        <table:table-row table:style-name="表格2.2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3">○ ○ ○</text:p>
          </table:table-cell>
          <table:table-cell table:style-name="表格2.A2" office:value-type="string">
            <text:p text:style-name="P3">男</text:p>
          </table:table-cell>
          <table:table-cell table:style-name="表格2.A2" office:value-type="string">
            <text:p text:style-name="P3">民 <text:s text:c="3"/>國15.16.25</text:p>
          </table:table-cell>
          <table:table-cell table:style-name="表格2.A2" office:value-type="string">
            <text:p text:style-name="P3">臺灣省</text:p>
            <text:p text:style-name="P3">○○縣</text:p>
          </table:table-cell>
          <table:table-cell table:style-name="表格2.A2" office:value-type="string">
            <text:p text:style-name="P2">○○縣○○鄉中正里中興路10號</text:p>
          </table:table-cell>
          <table:table-cell table:style-name="表格2.G1" office:value-type="string">
            <text:p text:style-name="P3">被繼承人</text:p>
            <text:p text:style-name="P3">○○○</text:p>
          </table:table-cell>
        </table:table-row>
      </table:table>
      <text:p text:style-name="P26">以上合計○○○名</text:p>
      <text:p text:style-name="P2"/>
      <text:p text:style-name="P51">註：本表以白色A4紙張自行印製，其大小視實際情況決定之；戶籍謄本請依名冊所列順序排列。</text:p>
      <text:p text:style-name="P30"/>
      <text:p text:style-name="P29"><text:soft-page-break/>祭祀公業○○○變動部分派下員名冊(核發時)</text:p>
      <text:p text:style-name="P53"><text:s text:c="45"/>申 報 人：○ <text:s/>○ <text:s/>○ <text:s/>印</text:p>
      <text:p text:style-name="P54"><text:s text:c="48"/>申報日期：○ 年○ 月○日 <text:s text:c="80"/>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column table:style-name="表格3.B" table:number-columns-repeated="2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3">項次</text:p>
          </table:table-cell>
          <table:table-cell table:style-name="表格3.A1" office:value-type="string">
            <text:p text:style-name="P3">姓 <text:s/>名</text:p>
          </table:table-cell>
          <table:table-cell table:style-name="表格3.A1" office:value-type="string">
            <text:p text:style-name="P3">性別</text:p>
          </table:table-cell>
          <table:table-cell table:style-name="表格3.A1" office:value-type="string">
            <text:p text:style-name="P3">出生年月日</text:p>
          </table:table-cell>
          <table:table-cell table:style-name="表格3.A1" office:value-type="string">
            <text:p text:style-name="P3">身分證字號</text:p>
          </table:table-cell>
          <table:table-cell table:style-name="表格3.A1" office:value-type="string">
            <text:p text:style-name="P3">出生地</text:p>
          </table:table-cell>
          <table:table-cell table:style-name="表格3.A1" office:value-type="string">
            <text:p text:style-name="P3">住址</text:p>
          </table:table-cell>
          <table:table-cell table:style-name="表格3.H1" office:value-type="string">
            <text:p text:style-name="P3">備註</text:p>
          </table:table-cell>
        </table:table-row>
        <table:table-row table:style-name="表格3.2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3">○ ○ ○</text:p>
          </table:table-cell>
          <table:table-cell table:style-name="表格3.A1" office:value-type="string">
            <text:p text:style-name="P3">男</text:p>
          </table:table-cell>
          <table:table-cell table:style-name="表格3.A1" office:value-type="string">
            <text:p text:style-name="P3">民 <text:s text:c="3"/>國15.16.25</text:p>
          </table:table-cell>
          <table:table-cell table:style-name="表格3.A1" office:value-type="string">
            <text:p text:style-name="P4"/>
            <text:p text:style-name="P3"/>
          </table:table-cell>
          <table:table-cell table:style-name="表格3.A1" office:value-type="string">
            <text:p text:style-name="P3">臺灣省</text:p>
            <text:p text:style-name="P3">○○縣</text:p>
          </table:table-cell>
          <table:table-cell table:style-name="表格3.A1" office:value-type="string">
            <text:p text:style-name="P2">○○縣○○鄉中正里中興路10號</text:p>
          </table:table-cell>
          <table:table-cell table:style-name="表格3.H2" office:value-type="string">
            <text:p text:style-name="P3">被繼承人</text:p>
            <text:p text:style-name="P3">○○○</text:p>
          </table:table-cell>
        </table:table-row>
      </table:table>
      <text:p text:style-name="P26">以上合計○○○名</text:p>
      <text:p text:style-name="P26"/>
      <text:p text:style-name="P51">註：本表以白色A4紙張自行印製，其大小視實際情況決定之；戶籍謄本請依名冊所列順序排列。</text:p>
      <text:p text:style-name="P17"/>
      <text:p text:style-name="P19"/>
      <text:list xml:id="list102825762905576" text:continue-numbering="true" text:style-name="WW8Num1">
        <text:list-item>
          <text:p text:style-name="P43">派下現員名冊範例</text:p>
        </text:list-item>
      </text:list>
      <text:p text:style-name="P31">祭祀公業○○○派下現員名冊（公告時）</text:p>
      <text:p text:style-name="P55"><text:s text:c="10"/>申 報 人：○ <text:s/>○ <text:s/>○ <text:s/>印 <text:s text:c="82"/></text:p>
      <text:p text:style-name="P55"><text:s text:c="10"/>申報日期：○ 年○ 月○日</text:p>
      <text:p text:style-name="P32"/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3">項次</text:p>
          </table:table-cell>
          <table:table-cell table:style-name="表格4.A1" office:value-type="string">
            <text:p text:style-name="P3">姓 <text:s/>名</text:p>
          </table:table-cell>
          <table:table-cell table:style-name="表格4.A1" office:value-type="string">
            <text:p text:style-name="P3">性別</text:p>
          </table:table-cell>
          <table:table-cell table:style-name="表格4.A1" office:value-type="string">
            <text:p text:style-name="P3">出生年月日</text:p>
          </table:table-cell>
          <table:table-cell table:style-name="表格4.A1" office:value-type="string">
            <text:p text:style-name="P3">出生地</text:p>
          </table:table-cell>
          <table:table-cell table:style-name="表格4.A1" office:value-type="string">
            <text:p text:style-name="P3">住址</text:p>
          </table:table-cell>
          <table:table-cell table:style-name="表格4.G1" office:value-type="string">
            <text:p text:style-name="P3">備註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3">○ ○ ○</text:p>
          </table:table-cell>
          <table:table-cell table:style-name="表格4.A1" office:value-type="string">
            <text:p text:style-name="P3">男</text:p>
          </table:table-cell>
          <table:table-cell table:style-name="表格4.A1" office:value-type="string">
            <text:p text:style-name="P3">民 <text:s text:c="3"/>國15.16.25</text:p>
          </table:table-cell>
          <table:table-cell table:style-name="表格4.A1" office:value-type="string">
            <text:p text:style-name="P3">臺灣省</text:p>
            <text:p text:style-name="P3">○○縣</text:p>
          </table:table-cell>
          <table:table-cell table:style-name="表格4.A1" office:value-type="string">
            <text:p text:style-name="P2">○○縣○○鄉中正里中興路10號</text:p>
          </table:table-cell>
          <table:table-cell table:style-name="表格4.G1" office:value-type="string">
            <text:p text:style-name="P4"/>
          </table:table-cell>
        </table:table-row>
      </table:table>
      <text:p text:style-name="P26">以上合計○○○名</text:p>
      <text:p text:style-name="P33"/>
      <text:p text:style-name="P56">註：本表以白色A4紙張自行印製，其大小視實際情況決定之。</text:p>
      <text:p text:style-name="P2"/>
      <text:p text:style-name="P31">祭祀公業○○○派下現員名冊（核發時）</text:p>
      <text:p text:style-name="P55"><text:s text:c="11"/>申 報 人：○ <text:s/>○ <text:s/>○ <text:s/>印 <text:s text:c="75"/></text:p>
      <text:p text:style-name="P55"><text:s text:c="11"/>申報日期：○ 年○ 月○日</text:p>
      <text:p text:style-name="P32"/>
      <table:table table:name="表格5" table:style-name="表格5">
        <table:table-column table:style-name="表格5.A"/>
        <table:table-column table:style-name="表格5.B"/>
        <table:table-column table:style-name="表格5.A"/>
        <table:table-column table:style-name="表格5.D"/>
        <table:table-column table:style-name="表格5.B" table:number-columns-repeated="2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3">項次</text:p>
          </table:table-cell>
          <table:table-cell table:style-name="表格5.A1" office:value-type="string">
            <text:p text:style-name="P3">姓 <text:s/>名</text:p>
          </table:table-cell>
          <table:table-cell table:style-name="表格5.A1" office:value-type="string">
            <text:p text:style-name="P3">性別</text:p>
          </table:table-cell>
          <table:table-cell table:style-name="表格5.A1" office:value-type="string">
            <text:p text:style-name="P3">出生年月日</text:p>
          </table:table-cell>
          <table:table-cell table:style-name="表格5.A1" office:value-type="string">
            <text:p text:style-name="P3">身分證字號</text:p>
          </table:table-cell>
          <table:table-cell table:style-name="表格5.A1" office:value-type="string">
            <text:p text:style-name="P3">出生地</text:p>
          </table:table-cell>
          <table:table-cell table:style-name="表格5.A1" office:value-type="string">
            <text:p text:style-name="P3">住址</text:p>
          </table:table-cell>
          <table:table-cell table:style-name="表格5.H1" office:value-type="string">
            <text:p text:style-name="P3">備註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3">○ ○ ○</text:p>
          </table:table-cell>
          <table:table-cell table:style-name="表格5.A1" office:value-type="string">
            <text:p text:style-name="P3">男</text:p>
          </table:table-cell>
          <table:table-cell table:style-name="表格5.A1" office:value-type="string">
            <text:p text:style-name="P3">民 <text:s text:c="3"/>國15.16.25</text:p>
          </table:table-cell>
          <table:table-cell table:style-name="表格5.A1" office:value-type="string">
            <text:p text:style-name="P4"/>
            <text:p text:style-name="P3"/>
          </table:table-cell>
          <table:table-cell table:style-name="表格5.A1" office:value-type="string">
            <text:p text:style-name="P3">臺灣省</text:p>
            <text:p text:style-name="P3">○○縣</text:p>
          </table:table-cell>
          <table:table-cell table:style-name="表格5.A1" office:value-type="string">
            <text:p text:style-name="P2">○○縣○○鄉中正里中興路10號</text:p>
          </table:table-cell>
          <table:table-cell table:style-name="表格5.H1" office:value-type="string">
            <text:p text:style-name="P4"/>
          </table:table-cell>
        </table:table-row>
      </table:table>
      <text:p text:style-name="P26">以上合計○○○名</text:p>
      <text:p text:style-name="P26"/>
      <text:p text:style-name="P58">註：本表以白色A4紙張自行印製，其大小視實際情況決定之。</text:p>
      <text:p text:style-name="P18"/>
      <text:p text:style-name="P19"/>
      <text:list xml:id="list102824362813220" text:continue-numbering="true" text:style-name="WW8Num1">
        <text:list-item>
          <text:p text:style-name="P43">派下權拋棄書範例</text:p>
        </text:list-item>
      </text:list>
      <text:p text:style-name="P12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9">祭祀公業○○○派下權拋棄書</text:p>
            <text:p text:style-name="P11"/>
            <text:p text:style-name="P1"><text:span text:style-name="T1"><text:s text:c="4"/></text:span><text:span text:style-name="T4">具拋棄書人○○○係祭祀公業○○○派下員，自願於民國○年○月○日起拋棄祭祀公業○○○派下權之身分權及財產權，此後對於祭祀公業不得主張任何權利或負擔任何義務，恐空口無憑，特立此拋棄書為證。</text:span></text:p>
            <text:p text:style-name="P2"/>
            <text:p text:style-name="P2"><text:s text:c="9"/>此致</text:p>
            <text:p text:style-name="P2"/>
            <text:p text:style-name="P2">祭祀公業○○○全體派下員</text:p>
            <text:p text:style-name="P2"/>
            <text:p text:style-name="P2"><text:s text:c="17"/>立拋棄書人姓名：祭祀公業○○○派下員○○○印</text:p>
            <text:p text:style-name="P34">身分證字號：</text:p>
            <text:p text:style-name="P34">住 <text:s/>址：○○縣(市)○○鄉(鎮、市、區)○○村里○○路○○街○號</text:p>
            <text:p text:style-name="P34">電話：</text:p>
            <text:p text:style-name="P2"><text:s text:c="17"/>立拋棄書日期： <text:s/>○ <text:s/>年 <text:s/>○ <text:s/>月 <text:s/>○ <text:s/>日</text:p>
            <text:p text:style-name="P2"/>
          </table:table-cell>
        </table:table-row>
      </table:table>
      <text:p text:style-name="P18"/>
      <text:p text:style-name="P18">註：本表以白色A4紙張自行印製。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182cm" fo:text-indent="-0.635cm" fo:margin-left="1.1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4cm" fo:text-indent="-0.847cm" fo:margin-left="2.2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87cm" fo:text-indent="-0.847cm" fo:margin-left="3.0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33cm" fo:text-indent="-0.847cm" fo:margin-left="3.9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8cm" fo:text-indent="-0.847cm" fo:margin-left="4.7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27cm" fo:text-indent="-0.847cm" fo:margin-left="5.6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73cm" fo:text-indent="-0.847cm" fo:margin-left="6.4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2cm" fo:text-indent="-0.847cm" fo:margin-left="7.3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67cm" fo:text-indent="-0.847cm" fo:margin-left="8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7"><draw:text-box fo:min-height="0.058cm" fo:min-width="0.041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ah8068</meta:initial-creator>
    <meta:creation-date>2011-08-09T11:55:00</meta:creation-date>
    <dc:date>2016-05-20T10:28:23.562000000</dc:date>
    <meta:print-date>2011-08-09T08:59:00</meta:print-date>
    <meta:editing-cycles>39</meta:editing-cycles>
    <meta:editing-duration>PT16M37S</meta:editing-duration>
    <meta:generator>LibreOffice/5.1.2.2$Windows_x86 LibreOffice_project/d3bf12ecb743fc0d20e0be0c58ca359301eb705f</meta:generator>
    <meta:document-statistic meta:table-count="6" meta:image-count="0" meta:object-count="0" meta:page-count="8" meta:paragraph-count="176" meta:word-count="1684" meta:character-count="3235" meta:non-whitespace-character-count="1838"/>
  </office:meta>
</office:document-meta>
</file>