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8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3.464cm"/>
    </style:style>
    <style:style style:name="表格1.J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56cm" fo:keep-together="always"/>
    </style:style>
    <style:style style:name="表格1.10" style:family="table-row">
      <style:table-row-properties style:min-row-height="0.658cm" fo:keep-together="always"/>
    </style:style>
    <style:style style:name="表格1.15" style:family="table-row">
      <style:table-row-properties style:min-row-height="1.552cm" fo:keep-together="auto"/>
    </style:style>
    <style:style style:name="表格2" style:family="table">
      <style:table-properties style:width="16.63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644cm"/>
    </style:style>
    <style:style style:name="表格2.G" style:family="table-column">
      <style:table-column-properties style:column-width="2.461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63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2.223cm"/>
    </style:style>
    <style:style style:name="表格3.G" style:family="table-column">
      <style:table-column-properties style:column-width="3.692cm"/>
    </style:style>
    <style:style style:name="表格3.H" style:family="table-column">
      <style:table-column-properties style:column-width="2.461cm"/>
    </style:style>
    <style:style style:name="表格3.1" style:family="table-row">
      <style:table-row-properties style:min-row-height="1.5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2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41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22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4.644cm"/>
    </style:style>
    <style:style style:name="表格4.G" style:family="table-column">
      <style:table-column-properties style:column-width="1.972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5" style:family="table">
      <style:table-properties style:width="16.141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2.223cm"/>
    </style:style>
    <style:style style:name="表格5.G" style:family="table-column">
      <style:table-column-properties style:column-width="3.692cm"/>
    </style:style>
    <style:style style:name="表格5.H" style:family="table-column">
      <style:table-column-properties style:column-width="1.972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.318cm" fo:margin-bottom="0cm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top="0.318cm" fo:margin-bottom="0cm" loext:contextual-spacing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318cm" fo:margin-bottom="0cm" loext:contextual-spacing="false" fo:break-before="pag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318cm" loext:contextual-spacing="false" fo:break-before="pag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986cm" fo:margin-right="0cm" fo:margin-top="0.318cm" fo:margin-bottom="0cm" loext:contextual-spacing="false" fo:line-height="0.635cm" fo:text-indent="-0.986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7.325cm" fo:margin-right="0cm" fo:margin-top="0.318cm" fo:margin-bottom="0cm" loext:contextual-spacing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6.904cm" fo:margin-right="0cm" fo:text-indent="-1.693cm" style:auto-text-indent="false"/>
    </style:style>
    <style:style style:name="P27" style:family="paragraph" style:parent-style-name="Standard">
      <style:paragraph-properties fo:margin-left="6.906cm" fo:margin-right="0cm" fo:text-indent="-1.695cm" style:auto-text-indent="false"/>
      <style:text-properties fo:font-size="16pt" fo:font-weight="bold" style:font-name-asian="Times New Roman" style:font-size-asian="16pt" style:font-weight-asian="bold" style:font-size-complex="16pt"/>
    </style:style>
    <style:style style:name="P28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2.219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8.356cm" fo:margin-right="0cm" fo:text-align="center" style:justify-single-word="false" fo:text-indent="-7.71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left="0.644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6.096cm" fo:margin-right="0cm" fo:text-indent="-6.09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36" style:family="paragraph" style:parent-style-name="註解文字">
      <style:paragraph-properties fo:margin-left="0cm" fo:margin-right="0cm" fo:margin-top="0cm" fo:margin-bottom="0.212cm" loext:contextual-spacing="false" fo:text-indent="1.131cm" style:auto-text-indent="false"/>
    </style:style>
    <style:style style:name="P37" style:family="paragraph" style:parent-style-name="註解文字">
      <style:paragraph-properties fo:margin-left="0cm" fo:margin-right="0cm" fo:margin-top="0cm" fo:margin-bottom="0.212cm" loext:contextual-spacing="false" fo:text-indent="3.39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 style:list-style-name="WW8Num12">
      <style:paragraph-properties fo:margin-top="0.318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top="0.318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 style:list-style-name="WW8Num12"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line-height="0.564cm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 style:list-style-name="WW8Num12">
      <style:paragraph-properties fo:margin-top="0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1.058cm" fo:margin-right="0cm" fo:line-height="0.635cm" fo:text-indent="-1.058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7.856cm" fo:margin-right="0cm" fo:margin-top="0.318cm" fo:margin-bottom="0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7.856cm" fo:margin-right="0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8.356cm" fo:margin-right="0cm" fo:text-align="center" style:justify-single-word="false" fo:text-indent="-7.71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left="6.096cm" fo:margin-right="2.113cm" fo:margin-top="0.318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2.11cm" fo:margin-top="0cm" fo:margin-bottom="0.318cm" loext:contextual-spacing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1.249cm" fo:margin-right="0cm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644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Standard">
      <style:paragraph-properties fo:margin-left="1.316cm" fo:margin-right="0cm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1"/>
    </style:style>
    <style:style style:name="P62" style:family="paragraph" style:parent-style-name="註解文字">
      <style:paragraph-properties fo:margin-left="6.364cm" fo:margin-right="0cm" fo:margin-top="0cm" fo:margin-bottom="0.212cm" loext:contextual-spacing="false" fo:text-indent="-1.483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07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fo:letter-spacing="-0.007cm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fo:font-size="16pt" fo:font-weight="bold" style:font-name-asian="Times New Roman" style:font-size-asian="16pt" style:font-weight-asian="bold" style:font-size-complex="16pt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祭祀公業派下員名冊漏列或誤列更正應備表單格式</text:p>
      <text:list xml:id="list3477923435074456074" text:style-name="WW8Num12">
        <text:list-item>
          <text:p text:style-name="P41">申請書</text:p>
        </text:list-item>
      </text:list>
      <text:p text:style-name="P47">祭祀公業派下員名冊漏列或誤列更正申請書</text:p>
      <text:p text:style-name="P61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報法令依據</text:p>
          </table:table-cell>
          <table:covered-table-cell/>
          <table:table-cell table:style-name="表格1.A2" table:number-columns-spanned="2" office:value-type="string">
            <text:p text:style-name="P2">依祭祀公業條例 <text:s text:c="13"/></text:p>
          </table:table-cell>
          <table:covered-table-cell/>
          <table:table-cell table:style-name="表格1.E2" table:number-columns-spanned="4" office:value-type="string">
            <text:p text:style-name="P3">□ 第十七條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>祭祀公業派下員漏列或誤列更正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申報人</text:p>
          </table:table-cell>
          <table:table-cell table:style-name="表格1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3" office:value-type="string">
            <text:p text:style-name="P3">□ 管理人</text:p>
          </table:table-cell>
          <table:covered-table-cell/>
          <table:covered-table-cell/>
          <table:table-cell table:style-name="表格1.A1" office:value-type="string">
            <text:p text:style-name="P3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3">□ 代表人</text:p>
          </table:table-cell>
          <table:covered-table-cell/>
          <table:covered-table-cell/>
          <table:table-cell table:style-name="表格1.A1" table:number-rows-spanned="5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表格1.G4" table:number-columns-spanned="5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表格1.I6" table:number-rows-spanned="2" office:value-type="string">
            <text:p text:style-name="P5">段 <text:s text:c="3"/>巷 <text:s text:c="3"/>號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5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電 <text:s text:c="5"/>話</text:p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3">手機</text:p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3">附件</text:p>
          </table:table-cell>
          <table:table-cell table:style-name="表格1.D5" table:number-columns-spanned="6" office:value-type="string">
            <text:p text:style-name="P43">□ 1.同意書或會議紀錄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□ 7.原核發派下全員證明書1份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6" office:value-type="string">
            <text:p text:style-name="P43">□ 2.更正部分派下員系統表4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□ 8.其它證明文件3份。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6" office:value-type="string">
            <text:p text:style-name="P49">□ 3.更正部分派下員名冊4份（註明原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6" office:value-type="string">
            <text:p text:style-name="P43">□ 4.更正部分派下員戶籍謄本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6" office:value-type="string">
            <text:p text:style-name="P23"><text:span text:style-name="T14">□ </text:span>5.<text:span text:style-name="T7">更正後派下現員名冊7份（公告用4份、核發用3份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6" office:value-type="string">
            <text:p text:style-name="P43">□ 6.更正後派下全員系統表7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D5" office:value-type="string">
            <text:p text:style-name="P3">備註</text:p>
          </table:table-cell>
          <table:table-cell table:style-name="表格1.A1" table:number-columns-spanned="9" office:value-type="string">
            <text:p text:style-name="P5">備考欄敘明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本表以白色A4紙張自行印製，其大小視實際情況決定之；戶籍謄本請依名冊所列順序排列。</text:p>
      <text:p text:style-name="P1"/>
      <text:p text:style-name="P19"/>
      <text:list xml:id="list102940536597956" text:continue-numbering="true" text:style-name="WW8Num12">
        <text:list-item>
          <text:p text:style-name="P39">同意書</text:p>
        </text:list-item>
      </text:list>
      <text:p text:style-name="P14">同意書</text:p>
      <text:p text:style-name="P36"><text:span text:style-name="T4">茲為向彰化縣大村鄉公所申請祭祀公業○○○派下員名冊漏列或誤列更正，經本公業派下員○○○等○○人同意。恐空口無憑，特立此同意書為證</text:span><text:span text:style-name="T8">。 <text:s/></text:span></text:p>
      <text:p text:style-name="P37">　此致</text:p>
      <text:p text:style-name="P62">彰化縣大村鄉公所</text:p>
      <text:p text:style-name="P25">同意人：○ ○ ○ 印</text:p>
      <text:p text:style-name="P26"><text:span text:style-name="T5">住址：○○縣（市）○○鄉（鎮、市、區）○○村里○○路○○街○○號</text:span><text:span text:style-name="T3"> <text:s/></text:span></text:p>
      <text:p text:style-name="P25">同意人：○ ○ ○ 印</text:p>
      <text:p text:style-name="P26"><text:span text:style-name="T5">住址：○○縣（市）○○鄉（鎮、市、區）○○村里○○路○○街○○號</text:span><text:span text:style-name="T13"> <text:s/></text:span></text:p>
      <text:p text:style-name="P27"><text:s text:c="35"/></text:p>
      <text:p text:style-name="P16">中 <text:s text:c="3"/>華 <text:s text:c="3"/>民 <text:s text:c="3"/>國 <text:s text:c="7"/>年 <text:s text:c="6"/>月 <text:s text:c="6"/>日</text:p>
      <text:p text:style-name="P20"/>
      <text:list xml:id="list102941370638732" text:continue-numbering="true" text:style-name="WW8Num12">
        <text:list-item>
          <text:p text:style-name="P39">變動後派下全員系統表範例</text:p>
        </text:list-item>
      </text:list>
      <text:p text:style-name="P28">祭祀公業○○○派下全員系統表</text:p>
      <text:p text:style-name="P12"><text:span text:style-name="T5"><text:s text:c="26"/></text:span><text:span text:style-name="T1"><text:s/></text:span><text:span text:style-name="T5"><text:s text:c="3"/></text:span><text:span text:style-name="T1"><text:s text:c="13"/>┌</text:span><text:span text:style-name="T5">長男</text:span><text:span text:style-name="T1">―</text:span><text:span text:style-name="T5">黃禮</text:span></text:p>
      <text:p text:style-name="P12"><text:span text:style-name="T5"><text:s text:c="30"/></text:span><text:span text:style-name="T1">┌</text:span><text:span text:style-name="T5">長男</text:span><text:span text:style-name="T1">―</text:span><text:span text:style-name="T5">黃忠</text:span><text:span text:style-name="T1">―┤</text:span></text:p>
      <text:p text:style-name="P12"><text:span text:style-name="T5">　　　　　　　　　　　　　　　</text:span><text:span text:style-name="T1">｜</text:span><text:span text:style-name="T10"> </text:span><text:span text:style-name="T1"><text:s text:c="10"/>└</text:span><text:span text:style-name="T5">次男</text:span><text:span text:style-name="T1">―</text:span><text:span text:style-name="T5">黃義</text:span></text:p>
      <text:p text:style-name="P12"><text:span text:style-name="T5">　　　　　　　　　　　　　　　</text:span><text:span text:style-name="T1">｜</text:span></text:p>
      <text:p text:style-name="P12"><text:span text:style-name="T5">　　　　　　　　　　　　　　　</text:span><text:span text:style-name="T1">｜　　</text:span></text:p>
      <text:p text:style-name="P12"><text:span text:style-name="T5">祭祀公業○○○――設立人○○○</text:span><text:span text:style-name="T1">┼</text:span><text:span text:style-name="T5">次男</text:span><text:span text:style-name="T1">―</text:span><text:span text:style-name="T5">黃孝(絶嗣)</text:span></text:p>
      <text:p text:style-name="P12"><text:span text:style-name="T5">　　　　　　　　　　　　　　　</text:span><text:span text:style-name="T1">｜</text:span></text:p>
      <text:p text:style-name="P12"><text:span text:style-name="T5">　　　　　　　　　　　　　　　</text:span><text:span text:style-name="T1">｜ <text:s text:c="9"/></text:span><text:span text:style-name="T10"><text:s/></text:span><text:span text:style-name="T1">┌</text:span><text:span text:style-name="T5">長男</text:span><text:span text:style-name="T1">―</text:span><text:span text:style-name="T5">黃智</text:span></text:p>
      <text:p text:style-name="P12"><text:span text:style-name="T5">　　　　　　　　　　　　　　　</text:span><text:span text:style-name="T1">｜　　　　　</text:span><text:span text:style-name="T10"> </text:span><text:span text:style-name="T1">｜　　　　　　　</text:span></text:p>
      <text:p text:style-name="P12"><text:span text:style-name="T5"><text:s text:c="30"/></text:span><text:span text:style-name="T1">└</text:span><text:span text:style-name="T5">三男</text:span><text:span text:style-name="T1">―</text:span><text:span text:style-name="T5">黃仁</text:span><text:span text:style-name="T1">―┼</text:span><text:span text:style-name="T5">次男</text:span><text:span text:style-name="T1">―</text:span><text:span text:style-name="T5">黃勇</text:span></text:p>
      <text:p text:style-name="P12"><text:span text:style-name="T5">　　　　　　　　　　　　　　　</text:span><text:span text:style-name="T1"> <text:s/>　　　　　</text:span><text:span text:style-name="T10"> </text:span><text:span text:style-name="T1">｜ <text:s text:c="60"/></text:span></text:p>
      <text:p text:style-name="P12"><text:span text:style-name="T1"><text:s text:c="26"/></text:span><text:span text:style-name="T12"><text:s/></text:span><text:span text:style-name="T1"><text:s text:c="7"/></text:span><text:span text:style-name="T10"><text:s text:c="5"/></text:span><text:span text:style-name="T1">└</text:span><text:span text:style-name="T5">三男</text:span><text:span text:style-name="T1">―</text:span><text:span text:style-name="T5">黃信</text:span></text:p>
      <text:p text:style-name="P7"/>
      <text:p text:style-name="P8">本系統表係依本公業繼承慣例造報，如有虛偽、錯漏，申報人願負法律上一切責任。</text:p>
      <text:p text:style-name="P40"><text:soft-page-break/>申報人姓名：○ ○ ○ <text:s/>印 <text:s/></text:p>
      <text:p text:style-name="P7">住 <text:s/>址：○○縣(市)○○鄉(鎮、市、區)○○村里</text:p>
      <text:p text:style-name="P29">○○路○○街○○號</text:p>
      <text:p text:style-name="P7"><text:s text:c="2"/>中 <text:s/>華 <text:s/>民 <text:s/>國 <text:s text:c="10"/>年 <text:s text:c="9"/>月 <text:s text:c="7"/>日</text:p>
      <text:p text:style-name="P7">註：本表以白色A4紙張自行印製，其大小視實際情況決定之。</text:p>
      <text:p text:style-name="P15"/>
      <text:p text:style-name="P22"/>
      <text:list xml:id="list102941187939039" text:continue-numbering="true" text:style-name="WW8Num12">
        <text:list-item>
          <text:p text:style-name="P48">變動部分派下員系統表範例</text:p>
        </text:list-item>
      </text:list>
      <text:p text:style-name="P28">祭祀公業○○○變動部分派下員系統表</text:p>
      <text:p text:style-name="P13"><text:span text:style-name="T2"><text:s text:c="9"/>　　　　　 <text:s text:c="5"/></text:span><text:span text:style-name="T11">　</text:span><text:span text:style-name="T2">　　 </text:span><text:span text:style-name="T6">┌長男―趙松（誤列）</text:span></text:p>
      <text:p text:style-name="P9">　　　 <text:s/>┌（一）設立人：趙禮（亡）―┤</text:p>
      <text:p text:style-name="P13"><text:span text:style-name="T6">　　 <text:s/>　｜ <text:s text:c="16"/></text:span><text:span text:style-name="T2"><text:s text:c="5"/></text:span><text:span text:style-name="T6"><text:s text:c="4"/>└養女―趙菊</text:span></text:p>
      <text:p text:style-name="P9">　　　　｜</text:p>
      <text:p text:style-name="P9">　　　　｜　　</text:p>
      <text:p text:style-name="P9">○○○―┼（二）設立人：王義（亡）――長男―王竹</text:p>
      <text:p text:style-name="P9">　　　　｜</text:p>
      <text:p text:style-name="P13"><text:span text:style-name="T6">　　　　｜ <text:s text:c="11"/></text:span><text:span text:style-name="T2"><text:s/></text:span><text:span text:style-name="T6"><text:s text:c="10"/></text:span><text:span text:style-name="T11"><text:s text:c="2"/></text:span><text:span text:style-name="T6"><text:s/>┌長男―李忠（漏列）</text:span></text:p>
      <text:p text:style-name="P13"><text:span text:style-name="T6">　　　　｜　　　　　</text:span><text:span text:style-name="T2"> </text:span><text:span text:style-name="T6"><text:s text:c="4"/></text:span><text:span text:style-name="T9"><text:s text:c="2"/></text:span><text:span text:style-name="T6"><text:s text:c="5"/></text:span><text:span text:style-name="T11"><text:s/></text:span><text:span text:style-name="T2"><text:s text:c="2"/></text:span><text:span text:style-name="T6"><text:s/>｜　　　　　　　</text:span></text:p>
      <text:p text:style-name="P9">　　　　└（三）設立人：李廉（亡）―┼次男―李孝</text:p>
      <text:p text:style-name="P13"><text:span text:style-name="T6">　　　　　　　　　　　　　　 <text:s text:c="2"/></text:span><text:span text:style-name="T11"><text:s/></text:span><text:span text:style-name="T6"><text:s text:c="4"/>｜ <text:s text:c="60"/></text:span></text:p>
      <text:p text:style-name="P13"><text:span text:style-name="T6">　　　　　　　　　　　　　　 <text:s text:c="3"/></text:span><text:span text:style-name="T11"><text:s/></text:span><text:span text:style-name="T6"><text:s text:c="3"/>└三男―李仁（漏列）</text:span></text:p>
      <text:p text:style-name="P10"/>
      <text:p text:style-name="P8">本系統表係依本公業繼承慣例造報，如有虛偽、錯漏，申報人願負法律上一切責任。</text:p>
      <text:p text:style-name="P40"><text:soft-page-break/>申報人姓名：○ ○ ○ <text:s/>印 <text:s/></text:p>
      <text:p text:style-name="P7">住 <text:s/>址：○○縣(市)○○鄉(鎮、市、區)○○村里</text:p>
      <text:p text:style-name="P29">○○路○○街○○號</text:p>
      <text:p text:style-name="P7"><text:s text:c="2"/>中 <text:s/>華 <text:s/>民 <text:s/>國 <text:s text:c="10"/>年 <text:s text:c="9"/>月 <text:s text:c="7"/>日</text:p>
      <text:p text:style-name="P7">註：本表以白色A4紙張自行印製，其大小視實際情況決定之。</text:p>
      <text:p text:style-name="P15"/>
      <text:p text:style-name="P17"/>
      <text:p text:style-name="P17"/>
      <text:p text:style-name="P17"/>
      <text:p text:style-name="P17"/>
      <text:list xml:id="list102939894829492" text:continue-numbering="true" text:style-name="WW8Num12">
        <text:list-item>
          <text:p text:style-name="P48">變動部分派下員名冊範例</text:p>
        </text:list-item>
      </text:list>
      <text:p text:style-name="P30">祭祀公業○○○變動部分派下員名冊(公告時)</text:p>
      <text:p text:style-name="P51"><text:s text:c="11"/>申 報 人：○ <text:s/>○ <text:s/>○ <text:s/>印 <text:s text:c="99"/></text:p>
      <text:p text:style-name="P52"><text:s text:c="11"/>申報日期：○ 年○ 月○日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項次</text:p>
          </table:table-cell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出生地</text:p>
          </table:table-cell>
          <table:table-cell table:style-name="表格2.A1" office:value-type="string">
            <text:p text:style-name="P3">住址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3">○ ○ ○</text:p>
          </table:table-cell>
          <table:table-cell table:style-name="表格2.A2" office:value-type="string">
            <text:p text:style-name="P3">男</text:p>
          </table:table-cell>
          <table:table-cell table:style-name="表格2.A2" office:value-type="string">
            <text:p text:style-name="P3">民 <text:s text:c="3"/>國15.16.25</text:p>
          </table:table-cell>
          <table:table-cell table:style-name="表格2.A2" office:value-type="string">
            <text:p text:style-name="P3">臺灣省</text:p>
            <text:p text:style-name="P3">○○縣</text:p>
          </table:table-cell>
          <table:table-cell table:style-name="表格2.A2" office:value-type="string">
            <text:p text:style-name="P2">○○縣○○鄉中正里中興路10號</text:p>
          </table:table-cell>
          <table:table-cell table:style-name="表格2.G1" office:value-type="string">
            <text:p text:style-name="P3">誤列</text:p>
          </table:table-cell>
        </table:table-row>
      </table:table>
      <text:p text:style-name="P31">以上合計○○○名</text:p>
      <text:p text:style-name="P2"/>
      <text:p text:style-name="P53">註：本表以白色A4紙張自行印製，其大小視實際情況決定之；戶籍謄本請依名冊所列順序排列。</text:p>
      <text:p text:style-name="P32"/>
      <text:p text:style-name="P30"><text:soft-page-break/>祭祀公業○○○變動部分派下員名冊(核發時)</text:p>
      <text:p text:style-name="P55"><text:s text:c="45"/>申 報 人：○ <text:s/>○ <text:s/>○ <text:s/>印</text:p>
      <text:p text:style-name="P56"><text:s text:c="48"/>申報日期：○ 年○ 月○ 日 <text:s text:c="80"/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B" table:number-columns-repeated="2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">項次</text:p>
          </table:table-cell>
          <table:table-cell table:style-name="表格3.A1" office:value-type="string">
            <text:p text:style-name="P3">姓 <text:s/>名</text:p>
          </table:table-cell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3">出生年月日</text:p>
          </table:table-cell>
          <table:table-cell table:style-name="表格3.A1" office:value-type="string">
            <text:p text:style-name="P5">身分證字號</text:p>
          </table:table-cell>
          <table:table-cell table:style-name="表格3.A1" office:value-type="string">
            <text:p text:style-name="P3">出生地</text:p>
          </table:table-cell>
          <table:table-cell table:style-name="表格3.A1" office:value-type="string">
            <text:p text:style-name="P3">住址</text:p>
          </table:table-cell>
          <table:table-cell table:style-name="表格3.H1" office:value-type="string">
            <text:p text:style-name="P3">備註</text:p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○ ○ ○</text:p>
          </table:table-cell>
          <table:table-cell table:style-name="表格3.A1" office:value-type="string">
            <text:p text:style-name="P3">男</text:p>
          </table:table-cell>
          <table:table-cell table:style-name="表格3.A1" office:value-type="string">
            <text:p text:style-name="P3">民 <text:s text:c="3"/>國15.16.25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臺灣省</text:p>
            <text:p text:style-name="P3">○○縣</text:p>
          </table:table-cell>
          <table:table-cell table:style-name="表格3.A1" office:value-type="string">
            <text:p text:style-name="P2">○○縣○○鄉中正里中興路10號</text:p>
          </table:table-cell>
          <table:table-cell table:style-name="表格3.H2" office:value-type="string">
            <text:p text:style-name="P3">誤列</text:p>
          </table:table-cell>
        </table:table-row>
      </table:table>
      <text:p text:style-name="P31">以上合計○○○名</text:p>
      <text:p text:style-name="P31"/>
      <text:p text:style-name="P53">註：本表以白色A4紙張自行印製，其大小視實際情況決定之；戶籍謄本請依名冊所列順序排列。</text:p>
      <text:p text:style-name="P18"/>
      <text:p text:style-name="P21"/>
      <text:list xml:id="list102939392372825" text:continue-numbering="true" text:style-name="WW8Num12">
        <text:list-item>
          <text:p text:style-name="P48">派下現員名冊範例</text:p>
        </text:list-item>
      </text:list>
      <text:p text:style-name="P33">祭祀公業○○○派下現員名冊（公告時）</text:p>
      <text:p text:style-name="P57"><text:s text:c="10"/>申 報 人：○ <text:s/>○ <text:s/>○ <text:s/>印 <text:s text:c="82"/></text:p>
      <text:p text:style-name="P57"><text:s text:c="10"/>申報日期：○ 年○ 月○日</text:p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">項次</text:p>
          </table:table-cell>
          <table:table-cell table:style-name="表格4.A1" office:value-type="string">
            <text:p text:style-name="P3">姓 <text:s/>名</text:p>
          </table:table-cell>
          <table:table-cell table:style-name="表格4.A1" office:value-type="string">
            <text:p text:style-name="P3">性別</text:p>
          </table:table-cell>
          <table:table-cell table:style-name="表格4.A1" office:value-type="string">
            <text:p text:style-name="P3">出生年月日</text:p>
          </table:table-cell>
          <table:table-cell table:style-name="表格4.A1" office:value-type="string">
            <text:p text:style-name="P3">出生地</text:p>
          </table:table-cell>
          <table:table-cell table:style-name="表格4.A1" office:value-type="string">
            <text:p text:style-name="P3">住址</text:p>
          </table:table-cell>
          <table:table-cell table:style-name="表格4.G1" office:value-type="string">
            <text:p text:style-name="P3">備註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">○ ○ ○</text:p>
          </table:table-cell>
          <table:table-cell table:style-name="表格4.A1" office:value-type="string">
            <text:p text:style-name="P3">男</text:p>
          </table:table-cell>
          <table:table-cell table:style-name="表格4.A1" office:value-type="string">
            <text:p text:style-name="P3">民 <text:s text:c="3"/>國15.16.25</text:p>
          </table:table-cell>
          <table:table-cell table:style-name="表格4.A1" office:value-type="string">
            <text:p text:style-name="P3">臺灣省</text:p>
            <text:p text:style-name="P3">○○縣</text:p>
          </table:table-cell>
          <table:table-cell table:style-name="表格4.A1" office:value-type="string">
            <text:p text:style-name="P2">○○縣○○鄉中正里中興路10號</text:p>
          </table:table-cell>
          <table:table-cell table:style-name="表格4.G1" office:value-type="string">
            <text:p text:style-name="P4"/>
          </table:table-cell>
        </table:table-row>
      </table:table>
      <text:p text:style-name="P31">以上合計○○○名</text:p>
      <text:p text:style-name="P35"/>
      <text:p text:style-name="P58">註：本表以白色A4紙張自行印製，其大小視實際情況決定之。</text:p>
      <text:p text:style-name="P2"/>
      <text:p text:style-name="P33">祭祀公業○○○派下現員名冊（核發時）</text:p>
      <text:p text:style-name="P57"><text:s text:c="11"/>申 報 人：○ <text:s/>○ <text:s/>○ <text:s/>印 <text:s text:c="75"/></text:p>
      <text:p text:style-name="P57"><text:s text:c="11"/>申報日期：○ 年○ 月○日</text:p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B" table:number-columns-repeated="2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">項次</text:p>
          </table:table-cell>
          <table:table-cell table:style-name="表格5.A1" office:value-type="string">
            <text:p text:style-name="P3">姓 <text:s/>名</text:p>
          </table:table-cell>
          <table:table-cell table:style-name="表格5.A1" office:value-type="string">
            <text:p text:style-name="P3">性別</text:p>
          </table:table-cell>
          <table:table-cell table:style-name="表格5.A1" office:value-type="string">
            <text:p text:style-name="P3">出生年月日</text:p>
          </table:table-cell>
          <table:table-cell table:style-name="表格5.A1" office:value-type="string">
            <text:p text:style-name="P5">身分證字號</text:p>
          </table:table-cell>
          <table:table-cell table:style-name="表格5.A1" office:value-type="string">
            <text:p text:style-name="P3">出生地</text:p>
          </table:table-cell>
          <table:table-cell table:style-name="表格5.A1" office:value-type="string">
            <text:p text:style-name="P3">住址</text:p>
          </table:table-cell>
          <table:table-cell table:style-name="表格5.H1" office:value-type="string">
            <text:p text:style-name="P3">備註</text:p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3">○ ○ ○</text:p>
          </table:table-cell>
          <table:table-cell table:style-name="表格5.A1" office:value-type="string">
            <text:p text:style-name="P3">男</text:p>
          </table:table-cell>
          <table:table-cell table:style-name="表格5.A1" office:value-type="string">
            <text:p text:style-name="P3">民 <text:s text:c="3"/>國15.16.25</text:p>
          </table:table-cell>
          <table:table-cell table:style-name="表格5.A1" office:value-type="string">
            <text:p text:style-name="P4"/>
            <text:p text:style-name="P3"/>
          </table:table-cell>
          <table:table-cell table:style-name="表格5.A1" office:value-type="string">
            <text:p text:style-name="P3">臺灣省</text:p>
            <text:p text:style-name="P3">○○縣</text:p>
          </table:table-cell>
          <table:table-cell table:style-name="表格5.A1" office:value-type="string">
            <text:p text:style-name="P2">○○縣○○鄉中正里中興路10號</text:p>
          </table:table-cell>
          <table:table-cell table:style-name="表格5.H1" office:value-type="string">
            <text:p text:style-name="P4"/>
          </table:table-cell>
        </table:table-row>
      </table:table>
      <text:p text:style-name="P31">以上合計○○○名</text:p>
      <text:p text:style-name="P31"/>
      <text:p text:style-name="P60">註：本表以白色A4紙張自行印製，其大小視實際情況決定之。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cm" fo:text-indent="-0.847cm" fo:margin-left="2.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h8068</meta:initial-creator>
    <meta:creation-date>2011-05-20T14:03:00</meta:creation-date>
    <dc:date>2016-05-20T10:29:39.140000000</dc:date>
    <meta:print-date>2011-05-17T10:36:00</meta:print-date>
    <meta:editing-cycles>33</meta:editing-cycles>
    <meta:editing-duration>PT13M23S</meta:editing-duration>
    <meta:generator>LibreOffice/5.1.2.2$Windows_x86 LibreOffice_project/d3bf12ecb743fc0d20e0be0c58ca359301eb705f</meta:generator>
    <meta:document-statistic meta:table-count="5" meta:image-count="0" meta:object-count="0" meta:page-count="8" meta:paragraph-count="163" meta:word-count="1412" meta:character-count="2981" meta:non-whitespace-character-count="1540"/>
  </office:meta>
</office:document-meta>
</file>