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<text:s text:c="2"/>結 <text:s text:c="2"/>書</text:span></text:p>
      <text:p text:style-name="P1"/>
      <text:p text:style-name="Standard"><text:span text:style-name="T2">本人所有 <text:s text:c="4"/>地段 <text:s text:c="7"/>地號土地申請核發農業用地作農業使用證明書之該筆地號土地，並無「以多筆農業用地合併計算基地面積申請興建農舍，而其合併計算之農業用地有部分或全部轉移他者」之情事，如有不實願承擔相關一切法律責任外，並同意由原發機關撤銷各項證明書，特定此切結憑。</text:span></text:p>
      <text:p text:style-name="P2"/>
      <text:p text:style-name="P2"/>
      <text:p text:style-name="P2"/>
      <text:p text:style-name="P2">立切結書人:</text:p>
      <text:p text:style-name="P2">身分證統一編號:</text:p>
      <text:p text:style-name="Standard"><text:span text:style-name="T2">住 址:</text:span></text:p>
      <text:p text:style-name="P2"/>
      <text:p text:style-name="P2"/>
      <text:p text:style-name="P2">中華民國 <text:s text:c="3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psd02</meta:initial-creator>
    <meta:creation-date>2008-08-06T16:36:00</meta:creation-date>
    <dc:creator>psd02</dc:creator>
    <dc:date>2008-08-06T16:36:00</dc:date>
    <meta:print-date>2008-05-13T12:02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52" meta:character-count="185"/>
    <meta:generator>OpenOffice/4.1.2$Win32 OpenOffice.org_project/412m3$Build-9782</meta:generator>
  </office:meta>
</office:document-meta>
</file>