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5" style:family="paragraph" style:parent-style-name="Standard">
      <style:paragraph-properties fo:line-height="150%"/>
      <style:text-properties fo:color="#000000" style:font-name="標楷體" style:font-name-complex="標楷體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line-height="0.529cm" fo:text-align="start" style:writing-mode="lr-tb"/>
    </style:style>
    <style:style style:name="P8" style:family="paragraph">
      <loext:graphic-properties draw:fill="none" draw:fill-color="#bbe0e3"/>
      <style:paragraph-properties fo:line-height="0.529cm" fo:text-align="start" style:writing-mode="lr-tb"/>
    </style:style>
    <style:style style:name="P9" style:family="paragraph">
      <style:paragraph-properties fo:line-height="0.529cm" fo:text-align="center" style:writing-mode="lr-tb"/>
    </style:style>
    <style:style style:name="P10" style:family="paragraph">
      <loext:graphic-properties draw:fill="none" draw:fill-color="#bbe0e3"/>
      <style:paragraph-properties fo:line-height="0.529cm" fo:text-align="center" style:writing-mode="lr-tb"/>
    </style:style>
    <style:style style:name="T1" style:family="text">
      <style:text-properties style:use-window-font-color="true" style:font-name="Times New Roman" fo:font-size="8.5pt" fo:language="en" fo:country="US" style:letter-kerning="true" style:font-name-asian="標楷體" style:font-size-asian="8.5pt" style:language-asian="zh" style:country-asian="TW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middle" draw:auto-grow-height="false" draw:auto-grow-width="false" fo:min-height="2.722cm" fo:min-width="1.935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middle" draw:auto-grow-height="false" draw:auto-grow-width="false" fo:min-height="2.722cm" fo:min-width="1.933cm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繼　承　系　統　表</text:p>
      <text:p text:style-name="Standard"/>
      <text:p text:style-name="Standard"/>
      <text:p text:style-name="Standard"/>
      <text:p text:style-name="P3"><draw:g text:anchor-type="as-char" svg:y="0cm" draw:z-index="0" draw:style-name="gr1"><draw:rect draw:style-name="gr2" draw:text-style-name="P6" svg:width="14.652cm" svg:height="7.323cm" svg:x="0cm" svg:y="0cm"><text:p/></draw:rect><draw:connector draw:name="_s2184" draw:style-name="gr3" draw:text-style-name="P6" svg:x1="11.075cm" svg:y1="4.39cm" svg:x2="7.322cm" svg:y2="2.926cm" svg:d="M11075 4390v-317h-3753v-1147" svg:viewBox="0 0 3755 1466"><text:p/></draw:connector><draw:connector draw:name="_s2182" draw:style-name="gr3" draw:text-style-name="P6" svg:x1="13.58cm" svg:y1="4.39cm" svg:x2="7.325cm" svg:y2="2.926cm" svg:d="M13580 4390v-317h-6255v-1147" svg:viewBox="0 0 6257 1466"><text:p/></draw:connector><draw:connector draw:name="_s2166" draw:style-name="gr3" draw:text-style-name="P6" svg:x1="8.574cm" svg:y1="4.39cm" svg:x2="7.322cm" svg:y2="2.926cm" svg:d="M8574 4390v-317h-1252v-1147" svg:viewBox="0 0 1254 1466"><text:p/></draw:connector><draw:connector draw:name="_s2167" draw:style-name="gr3" draw:text-style-name="P6" svg:x1="6.077cm" svg:y1="4.39cm" svg:x2="7.327cm" svg:y2="2.926cm" svg:d="M6077 4390v-317h1250v-1147" svg:viewBox="0 0 1252 1466"><text:p/></draw:connector><draw:connector draw:name="_s2168" draw:style-name="gr3" draw:text-style-name="P6" svg:x1="3.57cm" svg:y1="4.39cm" svg:x2="7.324cm" svg:y2="2.926cm" svg:d="M3570 4390v-317h3754v-1147" svg:viewBox="0 0 3755 1466"><text:p/></draw:connector><draw:connector draw:name="_s2169" draw:style-name="gr3" draw:text-style-name="P6" svg:x1="1.071cm" svg:y1="4.39cm" svg:x2="7.324cm" svg:y2="2.926cm" svg:d="M1071 4390v-317h6253v-1147" svg:viewBox="0 0 6255 1466"><text:p/></draw:connector><draw:custom-shape draw:name="_s2170" draw:style-name="gr4" draw:text-style-name="P8" svg:width="2.144cm" svg:height="2.931cm" svg:x="6.253cm" svg:y="0cm"><text:p text:style-name="P7"><text:span text:style-name="T1"/></text:p><text:p text:style-name="P7"><text:span text:style-name="T1">被繼承人</text:span></text:p><text:p text:style-name="P7"><text:span text:style-name="T1"/></text:p><text:p text:style-name="P7"><text:span text:style-name="T1">配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2171" draw:style-name="gr4" draw:text-style-name="P10" svg:width="2.144cm" svg:height="2.931cm" svg:x="0cm" svg:y="4.392cm"><text:p text:style-name="P9"><text:span text:style-name="T1">次女</text:span></text:p><text:p text:style-name="P9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2172" draw:style-name="gr4" draw:text-style-name="P10" svg:width="2.144cm" svg:height="2.931cm" svg:x="2.501cm" svg:y="4.392cm"><text:p text:style-name="P9"><text:span text:style-name="T1">長女</text:span></text:p><text:p text:style-name="P9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2173" draw:style-name="gr4" draw:text-style-name="P10" svg:width="2.144cm" svg:height="2.931cm" svg:x="5.002cm" svg:y="4.392cm"><text:p text:style-name="P9"><text:span text:style-name="T1">肆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2174" draw:style-name="gr5" draw:text-style-name="P10" svg:width="2.142cm" svg:height="2.931cm" svg:x="7.505cm" svg:y="4.392cm"><text:p text:style-name="P9"><text:span text:style-name="T1">叁男</text:span></text:p><text:p text:style-name="P9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2181" draw:style-name="gr5" draw:text-style-name="P10" svg:width="2.142cm" svg:height="2.931cm" svg:x="12.508cm" svg:y="4.392cm"><text:p text:style-name="P9"><text:span text:style-name="T2">長男</text:span></text:p><text:p text:style-name="P9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2183" draw:style-name="gr4" draw:text-style-name="P10" svg:width="2.144cm" svg:height="2.931cm" svg:x="10.007cm" svg:y="4.392cm"><text:p text:style-name="P9"><text:span text:style-name="T2">次男</text:span></text:p><text:p text:style-name="P9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本系統表由申請繼承人依照民法有關規定自行訂定，如有遺漏或錯誤致他人受損害者，申請人願負法律責任。</text:p>
      <text:p text:style-name="P1"/>
      <text:p text:style-name="P5">申請繼承人：</text:p>
      <text:p text:style-name="P5">國民身分證統一編號：</text:p>
      <text:p text:style-name="P5">住址：</text:p>
      <text:p text:style-name="P1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彭素貞</meta:initial-creator>
    <meta:creation-date>2016-04-25T15:26:00</meta:creation-date>
    <dc:date>2016-05-31T11:09:18.703000000</dc:date>
    <meta:editing-cycles>3</meta:editing-cycles>
    <meta:generator>LibreOffice/5.1.3.2$Windows_x86 LibreOffice_project/644e4637d1d8544fd9f56425bd6cec110e49301b</meta:generator>
    <meta:editing-duration>PT58S</meta:editing-duration>
    <meta:document-statistic meta:table-count="0" meta:image-count="0" meta:object-count="0" meta:page-count="1" meta:paragraph-count="7" meta:word-count="79" meta:character-count="92" meta:non-whitespace-character-count="79"/>
  </office:meta>
</office:document-meta>
</file>