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line-height="200%"/>
    </style:style>
    <style:style style:name="P4" style:family="paragraph" style:parent-style-name="Standard" style:master-page-name="Standard">
      <style:paragraph-properties fo:margin-left="1.247cm" fo:margin-right="0cm" fo:text-align="center" style:justify-single-word="false" fo:text-indent="-1.247cm" style:auto-text-indent="false" style:page-number="56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092cm" fo:margin-right="0cm" fo:line-height="200%" fo:text-indent="-1.092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1.092cm" fo:margin-right="0cm" fo:line-height="200%" fo:text-indent="-1.09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/>
    </style:style>
    <style:style style:name="T4" style:family="text">
      <style:text-properties fo:color="#ff0000" style:font-name="標楷體" fo:font-size="14pt" style:font-name-asian="標楷體" style:font-size-asian="14pt" style:font-name-complex="標楷體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核發農業設施容許使用證明文件收費標準</text:p>
      <text:p text:style-name="P5">一、依 <text:s text:c="3"/>據：行政院農業委員會中華民國九十二年六月三十日(九二)農企字第○九二○○一○四九七號令修正之『農業主管機關受理申請許可案件及核發證明文件收費標準』之規定辦理。</text:p>
      <text:p text:style-name="P3">二、收費標準：申請農業設施之容許使用者，<text:span text:style-name="T3">每件</text:span>收取新台幣<text:span text:style-name="T3">二佰</text:span>元整。</text:p>
      <text:p text:style-name="P6"><text:span text:style-name="T1">三、前條所收取之規費係屬業務審查性質，暨經收取</text:span><text:span text:style-name="T4">概不退還</text:span><text:span text:style-name="T1">，並不因申請案件之駁回或其它理由而得申請退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92cm" fo:margin-right="0cm" fo:text-indent="-1.09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Header">
      <style:text-properties style:font-name="標楷體" fo:font-size="14pt" style:font-name-asian="標楷體" style:font-size-asian="14pt" style:font-name-complex="標楷體" style:font-size-complex="14pt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關鎮070-01-00</text:span></text:p>
        <text:p text:style-name="MP2"/>
      </style:header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5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東縣關山鎮公所    公告</dc:title>
    <meta:initial-creator>DBA</meta:initial-creator>
    <meta:creation-date>2016-04-25T15:30:00</meta:creation-date>
    <dc:date>2016-05-31T10:35:17.562000000</dc:date>
    <meta:print-date>2009-02-23T10:46:00</meta:print-date>
    <meta:editing-cycles>4</meta:editing-cycles>
    <meta:generator>LibreOffice/5.1.3.2$Windows_x86 LibreOffice_project/644e4637d1d8544fd9f56425bd6cec110e49301b</meta:generator>
    <meta:editing-duration>PT56S</meta:editing-duration>
    <meta:document-statistic meta:table-count="0" meta:image-count="0" meta:object-count="0" meta:page-count="1" meta:paragraph-count="6" meta:word-count="185" meta:character-count="199" meta:non-whitespace-character-count="195"/>
  </office:meta>
</office:document-meta>
</file>