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行書體" svg:font-family="華康行書體, 'Arial Unicode MS'" style:font-family-generic="script"/>
    <style:font-face style:name="華康隸書體W3" svg:font-family="華康隸書體W3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name-asian="華康行書體" style:font-size-asian="22pt" style:font-size-complex="22pt"/>
    </style:style>
    <style:style style:name="P2" style:family="paragraph" style:parent-style-name="Standard">
      <style:paragraph-properties fo:margin-left="4.022cm" fo:margin-right="0cm" fo:text-indent="-3.175cm" style:auto-text-indent="false"/>
    </style:style>
    <style:style style:name="P3" style:family="paragraph" style:parent-style-name="Standard">
      <style:paragraph-properties fo:margin-left="0.847cm" fo:margin-right="0cm" fo:text-indent="0cm" style:auto-text-indent="false"/>
    </style:style>
    <style:style style:name="P4" style:family="paragraph" style:parent-style-name="Standard">
      <style:paragraph-properties fo:margin-left="0.847cm" fo:margin-right="0cm" fo:text-indent="0cm" style:auto-text-indent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.847cm" fo:margin-right="0cm" fo:line-height="0.84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847cm" fo:margin-right="0cm" fo:line-height="0.847cm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847cm" fo:margin-right="0cm" fo:line-height="0.847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name-asian="華康行書體" style:font-size-asian="22pt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華康隸書體W3" fo:font-size="16pt" style:font-name-asian="華康隸書體W3" style:font-size-asian="16pt" style:font-name-complex="標楷體" style:font-size-complex="16pt"/>
    </style:style>
    <style:style style:name="T9" style:family="text">
      <style:text-properties style:font-name="華康隸書體W3" fo:font-size="16pt" fo:font-weight="bold" style:font-name-asian="華康隸書體W3" style:font-size-asian="16pt" style:font-weight-asian="bold" style:font-name-complex="標楷體" style:font-size-complex="16pt" loext:padding="0cm" loext:border="0.51pt solid #000000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【農業用地申請作農業使用證明之規費計算方式】</text:span></text:p>
      <text:p text:style-name="P1"/>
      <text:p text:style-name="P2"><text:span text:style-name="T2">規費計算：第一筆500元，之後每多一筆200元，之後每多一張100元。</text:span></text:p>
      <text:p text:style-name="P3"><text:span text:style-name="T8">如共有農地之其他共有人亦擬申請農用證明書且共用同一申請書，則應將該共有人持份權力範圍</text:span><text:span text:style-name="T9">分別</text:span><text:span text:style-name="T8">列筆，並依前述規定計算規費。</text:span></text:p>
      <text:p text:style-name="P4">範例:</text:p>
      <text:p text:style-name="P5">本案土地共有人計13人，如僅其中1人擬就其持份部份辦理所有權移轉，申請核發農業用地作農業使用證明書，則依收費標準應收取500元之規費應無疑義。</text:p>
      <text:p text:style-name="P7"><text:span text:style-name="T4">惟倘其他共有人均擬就其持份部份辦理所有權移轉，且共用同一申請書，則該申請書及證明書應分別列出各該共有人支持份面積，並就其持份部份分別審認之。其正確填法應為:甲所有權人</text:span><text:span text:style-name="T4">…</text:span><text:span text:style-name="T4">持</text:span><text:span text:style-name="T4">…</text:span><text:span text:style-name="T4">持份面積3/8、乙所有權人</text:span><text:span text:style-name="T4">…</text:span><text:span text:style-name="T4">持份面積1/16、丙所有權人</text:span><text:span text:style-name="T4">…</text:span><text:span text:style-name="T4">持份面積1/160等等，而其收費標準則依申請之共有人人數計算。準此，本案之收費應為500元+200元*(13-1)=2900元，並無違誤。</text:span></text:p>
      <text:p text:style-name="P6"/>
      <text:p text:style-name="P3"><text:span text:style-name="T7">註:上述範例來自行政院農業委員會農企字第0990157075號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行書體" svg:font-family="華康行書體, 'Arial Unicode MS'" style:font-family-generic="script"/>
    <style:font-face style:name="華康隸書體W3" svg:font-family="華康隸書體W3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0.953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農業用地申請作農業使用證明之規費計算方式】</dc:title>
    <meta:initial-creator>user</meta:initial-creator>
    <meta:creation-date>2016-04-25T15:31:00</meta:creation-date>
    <dc:creator>ntws174</dc:creator>
    <dc:date>2016-04-25T15:31:00</dc:date>
    <meta:editing-cycles>2</meta:editing-cycles>
    <meta:document-statistic meta:table-count="0" meta:image-count="0" meta:object-count="0" meta:page-count="1" meta:paragraph-count="7" meta:word-count="362" meta:character-count="405" meta:non-whitespace-character-count="405"/>
    <meta:generator>LibreOffice/5.1.3.2$Windows_x86 LibreOffice_project/644e4637d1d8544fd9f56425bd6cec110e49301b</meta:generator>
  </office:meta>
</office:document-meta>
</file>