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size-asian="26pt" style:font-weight-asian="bold" style:font-size-complex="26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style:font-name-asian="Times New Roman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單<text:span text:style-name="T1"> </text:span>獨<text:span text:style-name="T1"> </text:span>申<text:span text:style-name="T1"> </text:span>請<text:span text:style-name="T1"> </text:span>理<text:span text:style-name="T1"> </text:span>由<text:span text:style-name="T1"> </text:span>切<text:span text:style-name="T1"> </text:span>結<text:span text:style-name="T1"> </text:span>書</text:p>
      <text:p text:style-name="P1"/>
      <text:p text:style-name="Standard"><text:span text:style-name="T3"><text:s text:c="2"/></text:span><text:span text:style-name="T2">申請人</text:span><text:span text:style-name="T3"> <text:s text:c="17"/></text:span><text:span text:style-name="T2">為辦理三七五租約耕地土地標示變更，原承租人</text:span><text:span text:style-name="T3"> <text:s text:c="19"/></text:span><text:span text:style-name="T2">向出租人</text:span><text:span text:style-name="T3"> <text:s text:c="21"/></text:span><text:span text:style-name="T2">承租之土地</text:span><text:span text:style-name="T3"> <text:s text:c="5"/></text:span><text:span text:style-name="T2">鄉</text:span><text:span text:style-name="T3"> <text:s text:c="19"/></text:span><text:span text:style-name="T2">段</text:span><text:span text:style-name="T3"> <text:s text:c="15"/></text:span><text:span text:style-name="T2">小段 <text:s text:c="4"/></text:span><text:span text:style-name="T3"><text:s text:c="11"/></text:span><text:span text:style-name="T2">地號地目</text:span><text:span text:style-name="T3"> <text:s text:c="9"/></text:span><text:span text:style-name="T2">面積</text:span></text:p>
      <text:p text:style-name="Standard"><text:span text:style-name="T2">公頃（甲）等</text:span><text:span text:style-name="T3"> <text:s text:c="3"/></text:span><text:span text:style-name="T2">筆，依照台灣省耕地租約登記辦法第</text:span><text:span text:style-name="T3"> <text:s text:c="6"/></text:span><text:span text:style-name="T2">條規定，應會同出租人申辦租約變更登記，確因出租人</text:span><text:span text:style-name="T3"> <text:s text:c="8"/></text:span><text:span text:style-name="T2">無法會同辦理，請准予單獨申請租約變更登記，如有不實，申請人願負一切法律責任，概與核准登記之行政機關無關，特此具結理由書為憑。</text:span></text:p>
      <text:p text:style-name="P2"/>
      <text:p text:style-name="Standard"><text:span text:style-name="T3"><text:s text:c="7"/></text:span><text:span text:style-name="T2">此致</text:span><text:span text:style-name="T3"> <text:s text:c="38"/></text:span><text:span text:style-name="T2">公所轉呈</text:span></text:p>
      <text:p text:style-name="P2">彰化縣政府</text:p>
      <text:p text:style-name="P2"/>
      <text:p text:style-name="P2"/>
      <text:p text:style-name="P2"><text:span text:style-name="T1"><text:s text:c="22"/></text:span>申請人：</text:p>
      <text:p text:style-name="P2"><text:span text:style-name="T1"><text:s text:c="22"/></text:span>住<text:span text:style-name="T1"> <text:s/></text:span>址：</text:p>
      <text:p text:style-name="P2"/>
      <text:p text:style-name="P2"/>
      <text:p text:style-name="P2"/>
      <text:p text:style-name="P5">中華民國 <text:s text:c="4"/><text:span text:style-name="T1"><text:s text:c="18"/></text:span>年<text:span text:style-name="T1"> <text:s text:c="24"/></text:span>月<text:span text:style-name="T1"> <text:s text:c="22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 獨 申 請 理 由 切 結 書</dc:title>
    <meta:initial-creator>user</meta:initial-creator>
    <meta:creation-date>2012-02-29T15:24:00</meta:creation-date>
    <dc:date>2016-05-30T17:00:41.906000000</dc:date>
    <meta:print-date>2007-06-06T11:16:00</meta:print-date>
    <meta:editing-cycles>3</meta:editing-cycles>
    <meta:generator>LibreOffice/5.1.3.2$Windows_x86 LibreOffice_project/644e4637d1d8544fd9f56425bd6cec110e49301b</meta:generator>
    <meta:editing-duration>PT1M43S</meta:editing-duration>
    <meta:document-statistic meta:table-count="0" meta:image-count="0" meta:object-count="0" meta:page-count="1" meta:paragraph-count="8" meta:word-count="185" meta:character-count="506" meta:non-whitespace-character-count="185"/>
  </office:meta>
</office:document-meta>
</file>