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882cm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0.882cm" fo:text-indent="0cm" style:auto-text-indent="false"/>
      <style:text-properties fo:color="#000000" style:font-name="標楷體" style:font-name-complex="標楷體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style:font-name-complex="標楷體"/>
    </style:style>
    <style:style style:name="T2" style:family="text">
      <style:text-properties fo:color="#ff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現　耕　繼　承　人　切　結　書</text:p>
      <text:p text:style-name="Standard"><text:span text:style-name="T1">申請人　　　　　民國　　　年　　　月　　　日出生，確係原承租人　　　　　之現耕繼承人，茲為申請繼承耕作其生前承租　　　　所有坐落　　　縣（市）　　　鄉（鎮、市、區）之下列標示耕地，因</text:span><text:span text:style-name="T2">其他非現耕繼承人未出具同意書</text:span><text:span text:style-name="T1">，爰依照「臺灣省耕地租約登記辦法」第五條第二項規定申辦承租人變更登記，如其他繼承人將來對該承租權之繼承有所爭議時，申請人願負法律責任，概與准許登記之行政機關無關，特此具結。</text:span></text:p>
      <text:p text:style-name="P1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2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5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Standard"/>
      <text:p text:style-name="Standard"/>
      <text:p text:style-name="P9">此致</text:p>
      <text:p text:style-name="P10">鄉（鎮、市、區）公所</text:p>
      <text:p text:style-name="P6">具　　　結　　　人：　　　　　　　　　　簽章</text:p>
      <text:p text:style-name="P6">國民身分證統一編號：</text:p>
      <text:p text:style-name="P6">地　　　　　　　址：</text:p>
      <text:p text:style-name="P11"/>
      <text:p text:style-name="P7">中華民國　　　年　　　月　　　日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8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　耕　繼　承　人　切　結　書</dc:title>
    <meta:initial-creator>彭素貞</meta:initial-creator>
    <meta:creation-date>2012-02-29T15:23:00</meta:creation-date>
    <dc:date>2016-05-30T16:58:43.468000000</dc:date>
    <meta:editing-cycles>5</meta:editing-cycles>
    <meta:editing-duration>PT1M20S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2" meta:word-count="241" meta:character-count="314" meta:non-whitespace-character-count="241"/>
  </office:meta>
</office:document-meta>
</file>