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64cm" fo:keep-together="always"/>
    </style:style>
    <style:style style:name="P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2.54cm" style:auto-text-indent="false"/>
    </style:style>
    <style:style style:name="T1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耕　作　權　放　棄　書</text:p>
      <text:p text:style-name="P3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P9" office:value-type="string">
            <text:p text:style-name="P6"/>
          </table:table-cell>
        </table:table-row>
      </table:table>
      <text:p text:style-name="P12"/>
      <text:p text:style-name="P16"><text:span text:style-name="T1">此致</text:span></text:p>
      <text:p text:style-name="P13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2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2"/>
      <text:p text:style-name="P8">中華民國　　　年　　　月　　　日</text:p>
      <text:p text:style-name="P3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　作　權　放　棄　書</dc:title>
    <meta:initial-creator>彭素貞</meta:initial-creator>
    <meta:creation-date>2016-04-25T15:54:00</meta:creation-date>
    <dc:date>2016-05-30T16:58:08.656000000</dc:date>
    <meta:editing-cycles>3</meta:editing-cycles>
    <meta:generator>LibreOffice/5.1.3.2$Windows_x86 LibreOffice_project/644e4637d1d8544fd9f56425bd6cec110e49301b</meta:generator>
    <meta:editing-duration>PT2M2S</meta:editing-duration>
    <meta:document-statistic meta:table-count="2" meta:image-count="0" meta:object-count="0" meta:page-count="1" meta:paragraph-count="26" meta:word-count="284" meta:character-count="325" meta:non-whitespace-character-count="284"/>
  </office:meta>
</office:document-meta>
</file>