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200%" fo:text-indent="4.69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margin-left="0cm" fo:margin-right="0cm" fo:line-height="150%" fo:text-indent="4.7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line-height="200%" fo:text-indent="4.69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三七五租約書遺失或毀損不堪使用切結暨請求補發抄本申請書</text:p>
      <text:p text:style-name="P1"/>
      <text:p text:style-name="P10"><text:span text:style-name="T1"/></text:p>
      <text:p text:style-name="P10"><text:span text:style-name="T1">出/承租人 </text:span><text:span text:style-name="T2"><text:s text:c="7"/></text:span><text:span text:style-name="T1">確因持有之租約書正本 </text:span><text:span text:style-name="T2"><text:s/>大 <text:s text:c="3"/></text:span><text:span text:style-name="T1"><text:s/>字第</text:span><text:span text:style-name="T2"> <text:s text:c="6"/></text:span><text:span text:style-name="T1">號遺失或毀損不堪使用，擬請發給抄本，如有虛偽不實情事或損害他人權益時，具切結人自願擔負一切法律及賠償責任，恐口無憑，特具切結書為據。</text:span></text:p>
      <text:p text:style-name="P2"/>
      <text:p text:style-name="P2"/>
      <text:p text:style-name="P8">此致</text:p>
      <text:p text:style-name="P8">大村鄉公所</text:p>
      <text:p text:style-name="P8"/>
      <text:p text:style-name="P8"/>
      <text:p text:style-name="P8"/>
      <text:p text:style-name="P6">具切結書人： <text:s text:c="25"/></text:p>
      <text:p text:style-name="P10"><text:span text:style-name="T1"><text:s text:c="19"/>身份證統一編號：</text:span><text:span text:style-name="T3"> </text:span></text:p>
      <text:p text:style-name="P10"><text:span text:style-name="T1"><text:s text:c="19"/>電話：</text:span><text:span text:style-name="T3"> </text:span></text:p>
      <text:p text:style-name="P8"><text:s text:c="19"/>住址： </text:p>
      <text:p text:style-name="P3"><text:s/></text:p>
      <text:p text:style-name="P4"/>
      <text:p text:style-name="P4"/>
      <text:p text:style-name="P4"/>
      <text:p text:style-name="P9">中 <text:s text:c="2"/>華 <text:s text:c="2"/>民 <text:s text:c="2"/>國 <text:s text:c="11"/>年 <text:s text:c="7"/>月 <text:s text:c="10"/>日</text:p>
      <text:p text:style-name="P2"/>
      <text:p text:style-name="P2">經辦： <text:s text:c="9"/>課長： <text:s text:c="9"/>主秘： <text:s text:c="10"/>鄉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七五租約書遺失切結暨請求補發抄本申請書</dc:title>
    <meta:initial-creator>xxx</meta:initial-creator>
    <meta:creation-date>2015-11-25T16:05:00</meta:creation-date>
    <dc:date>2016-05-30T16:17:11.640000000</dc:date>
    <meta:print-date>2013-11-11T11:01:00</meta:print-date>
    <meta:editing-cycles>11</meta:editing-cycles>
    <meta:editing-duration>PT12M4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157" meta:character-count="337" meta:non-whitespace-character-count="157"/>
  </office:meta>
</office:document-meta>
</file>