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1.764cm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ize="16pt" fo:font-weight="bold" style:font-size-asian="16pt" style:font-weight-asian="bold" style:font-size-complex="16pt"/>
    </style:style>
    <style:style style:name="T2" style:family="text">
      <style:text-properties fo:color="#ff0000" fo:font-size="16pt" fo:font-weight="bold" style:font-size-asian="16pt" style:font-weight-asian="bold" style:font-size-complex="16pt"/>
    </style:style>
    <style:style style:name="T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70c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-0.937cm" svg:y="-1.822cm" svg:width="2.394cm" svg:height="1.443cm" draw:z-index="0"><draw:text-box><text:p text:style-name="Standard"><text:span text:style-name="T1">範例1</text:span></text:p></draw:text-box></draw:frame><text:span text:style-name="T4">彰化縣芬園鄉公所納入預算證明書</text:span></text:p>
      <text:p text:style-name="P2">彰化縣政府補助本鄉辦理「○○○○○○」計畫經費計新台幣貳拾伍萬元整，該款項已納入本鄉105年度預算辦理。</text:p>
      <text:p text:style-name="P2"/>
      <text:p text:style-name="P2">特此證明</text:p>
      <text:p text:style-name="P6"><text:s text:c="13"/>承辦人員</text:p>
      <text:p text:style-name="P6"><text:s text:c="13"/>業務主管</text:p>
      <text:p text:style-name="P6"><text:s text:c="13"/>財政主管</text:p>
      <text:p text:style-name="P6"><text:s text:c="13"/>主計主管</text:p>
      <text:p text:style-name="P6"><text:s text:c="13"/>機關長官</text:p>
      <text:p text:style-name="P4"/>
      <text:p text:style-name="P4"/>
      <text:p text:style-name="P4"/>
      <text:p text:style-name="P4"/>
      <text:p text:style-name="P4"/>
      <text:p text:style-name="P7">中華民國一○五年五月三十一日</text:p>
      <text:p text:style-name="P7"/>
      <text:p text:style-name="P1"><draw:frame draw:style-name="fr1" draw:name="框架2" text:anchor-type="char" svg:x="-1.016cm" svg:y="-2.007cm" svg:width="2.394cm" svg:height="1.443cm" draw:z-index="1"><draw:text-box><text:p text:style-name="Standard"><text:span text:style-name="T1">範例2</text:span></text:p></draw:text-box></draw:frame><text:span text:style-name="T4">彰化縣芬園鄉公所納入預算證明書</text:span></text:p>
      <text:p text:style-name="Standard"><text:span text:style-name="T6">彰化縣政府補助本鄉辦理「○○○○○○」計畫經費計新台幣壹拾伍萬元整，業經彰化縣芬園鄉民代表會同意先行墊付，將納入本鄉106年度預算</text:span><text:soft-page-break/><text:span text:style-name="T6">轉正。</text:span><text:span text:style-name="T3">（註:必須附代表會同意墊付文影本）</text:span></text:p>
      <text:p text:style-name="P2"/>
      <text:p text:style-name="P2">特此證明</text:p>
      <text:p text:style-name="P6"><text:s text:c="13"/>承辦人員</text:p>
      <text:p text:style-name="P6"><text:s text:c="13"/>業務主管</text:p>
      <text:p text:style-name="P6"><text:s text:c="13"/>財政主管</text:p>
      <text:p text:style-name="P6"><text:s text:c="13"/>主計主管</text:p>
      <text:p text:style-name="P6"><text:s text:c="13"/>機關長官</text:p>
      <text:p text:style-name="P4"/>
      <text:p text:style-name="P4"/>
      <text:p text:style-name="P4"/>
      <text:p text:style-name="P7">中華民國一○五年五月三十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_20_字元_20_字元5" style:display-name=" 字元 字元5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_20_字元_20_字元4" style:display-name=" 字元 字元4" style:family="text">
      <style:text-properties fo:font-size="12pt" style:letter-kerning="true" style:font-size-asian="12pt" style:font-size-complex="11pt"/>
    </style:style>
    <style:style style:name="_20_字元_20_字元3" style:display-name=" 字元 字元3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_20_字元_20_字元2" style:display-name=" 字元 字元2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芬園鄉公所納入預算證明書</dc:title>
    <meta:initial-creator>chcg</meta:initial-creator>
    <meta:creation-date>2016-06-03T15:21:00</meta:creation-date>
    <dc:creator>f63</dc:creator>
    <dc:date>2016-06-03T15:21:00</dc:date>
    <meta:editing-cycles>2</meta:editing-cycles>
    <meta:editing-duration>PT3M</meta:editing-duration>
    <meta:document-statistic meta:table-count="0" meta:image-count="0" meta:object-count="0" meta:page-count="2" meta:paragraph-count="20" meta:word-count="245" meta:character-count="379"/>
    <meta:generator>OpenOffice/4.1.2$Win32 OpenOffice.org_project/412m3$Build-9782</meta:generator>
  </office:meta>
</office:document-meta>
</file>