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'P Ming Li U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1.5pt" style:font-size-asian="11.5pt" style:font-size-complex="11.5pt"/>
    </style:style>
    <style:style style:name="P2" style:family="paragraph" style:parent-style-name="Standard">
      <style:paragraph-properties fo:margin-left="0cm" fo:margin-right="0cm" fo:text-indent="0.633cm" style:auto-text-indent="false"/>
    </style:style>
    <style:style style:name="P3" style:family="paragraph" style:parent-style-name="Standard">
      <style:paragraph-properties fo:margin-left="0cm" fo:margin-right="0cm" fo:text-indent="0.633cm" style:auto-text-indent="false"/>
      <style:text-properties fo:color="#000000" fo:font-size="11.5pt" style:font-size-asian="11.5pt" style:font-size-complex="11.5pt"/>
    </style:style>
    <style:style style:name="P4" style:family="paragraph" style:parent-style-name="Standard">
      <style:paragraph-properties fo:margin-left="-0.081cm" fo:margin-right="0cm" fo:text-indent="0.072cm" style:auto-text-indent="false"/>
      <style:text-properties fo:color="#000000" fo:font-size="11.5pt" style:font-size-asian="11.5pt" style:font-size-complex="11.5pt"/>
    </style:style>
    <style:style style:name="P5" style:family="paragraph" style:parent-style-name="Standard">
      <style:paragraph-properties fo:margin-left="-0.042cm" fo:margin-right="0cm" fo:text-indent="2.028cm" style:auto-text-indent="false"/>
      <style:text-properties fo:color="#000000" fo:font-size="11.5pt" style:font-size-asian="11.5pt" style:font-size-complex="11.5pt"/>
    </style:style>
    <style:style style:name="P6" style:family="paragraph" style:parent-style-name="Standard">
      <style:paragraph-properties fo:margin-left="0cm" fo:margin-right="0cm" fo:text-indent="1.903cm" style:auto-text-indent="false"/>
      <style:text-properties fo:color="#000000" fo:font-size="11.5pt" style:font-size-asian="11.5pt" style:font-size-complex="11.5pt"/>
    </style:style>
    <style:style style:name="P7" style:family="paragraph" style:parent-style-name="Default">
      <style:text-properties fo:color="#ff0000" fo:font-size="16pt" style:font-size-asian="16pt" style:font-size-complex="16pt"/>
    </style:style>
    <style:style style:name="P8" style:family="paragraph" style:parent-style-name="Standard" style:list-style-name="WW8Num2"/>
    <style:style style:name="P9" style:family="paragraph" style:parent-style-name="Standard" style:list-style-name="WW8Num2">
      <style:text-properties fo:color="#000000" fo:font-size="11.5pt" style:font-size-asian="11.5pt" style:font-size-complex="11.5pt"/>
    </style:style>
    <style:style style:name="P10" style:family="paragraph" style:parent-style-name="Default" style:master-page-name="Standard">
      <style:paragraph-properties style:page-number="auto"/>
      <style:text-properties fo:color="#ff0000" fo:font-size="16pt" style:font-size-asian="16pt" style:font-size-complex="16pt"/>
    </style:style>
    <style:style style:name="T1" style:family="text">
      <style:text-properties fo:color="#000000" fo:font-size="11.5pt" style:font-size-asian="11.5pt" style:font-size-complex="11.5pt"/>
    </style:style>
    <style:style style:name="T2" style:family="text">
      <style:text-properties fo:color="#000000" fo:font-size="11.5pt" style:font-name-asian="Times New Roman" style:font-size-asian="11.5pt" style:font-size-complex="11.5pt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在營軍人家屬申請各項補助</text:p>
      <text:p text:style-name="P7"/>
      <text:p text:style-name="Default">申請對象：服兵役役男家屬申請生活扶助，經縣政府審查並核定列級者。</text:p>
      <text:p text:style-name="Standard"><text:span text:style-name="T1">申請項目：</text:span><text:span text:style-name="T2"> </text:span></text:p>
      <text:p text:style-name="P2"><text:span text:style-name="T1">一、生育補助金：列級戶役男之配偶生育。</text:span><text:span text:style-name="T2"> </text:span></text:p>
      <text:p text:style-name="P2"><text:span text:style-name="T1">二、喪葬補助金：列級戶役男之直系血親、配偶及受其扶養而共同生活之家屬死亡。</text:span><text:span text:style-name="T2"> </text:span></text:p>
      <text:p text:style-name="P3">三、急難慰助金：列級戶役男家屬遭遇天災、人禍，致生活發生困難。</text:p>
      <text:p text:style-name="P1">申請時限：入營後事實發生之日起三個月內。</text:p>
      <text:p text:style-name="P1">受理單位：社政課</text:p>
      <text:p text:style-name="P1">檢附證件：</text:p>
      <text:list xml:id="list3935661178494309213" text:style-name="WW8Num2">
        <text:list-item>
          <text:p text:style-name="P9">生育補助：出生證明及戶籍證明文件（應已出生登記）</text:p>
        </text:list-item>
        <text:list-item>
          <text:p text:style-name="P9">喪葬補助：死亡證明文件</text:p>
        </text:list-item>
        <text:list-item>
          <text:p text:style-name="P9">急難慰助金：相關證明文件</text:p>
        </text:list-item>
        <text:list-item>
          <text:p text:style-name="P8"><text:span text:style-name="T1">申請人私章</text:span><text:span text:style-name="T2"> </text:span><text:span text:style-name="T1">. 身份證</text:span></text:p>
        </text:list-item>
      </text:list>
      <text:p text:style-name="P4">發放標準：</text:p>
      <text:p text:style-name="P5">一、生育補助：一萬元。</text:p>
      <text:p text:style-name="P6">二、喪葬補助：二萬五千元。</text:p>
      <text:p text:style-name="Standard"><text:span text:style-name="T3"><text:s text:c="18"/></text:span>三、<text:span text:style-name="T1">急難慰助金：參考服兵役役男急難慰助金發放基準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'P Ming Li U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'P Ming Li 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'P Ming Li U'" style:font-family-generic="roman" style:font-pitch="variable" fo:font-size="12pt" fo:language="en" fo:country="US" style:font-name-asian="新細明體" style:font-family-asian="新細明體, 'P Ming Li 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.5pt" style:font-size-asian="11.5pt" style:font-size-complex="11.5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466cm" fo:text-indent="-0.794cm" fo:margin-left="3.46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446cm" fo:text-indent="-0.847cm" fo:margin-left="9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6cm" fo:margin-right="2.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營軍人家屬申請各項補助</dc:title>
    <meta:initial-creator>xp</meta:initial-creator>
    <meta:creation-date>2014-07-11T08:03:00</meta:creation-date>
    <dc:date>2016-05-26T14:59:15.155000000</dc:date>
    <meta:editing-cycles>3</meta:editing-cycles>
    <meta:editing-duration>PT9M13S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7" meta:word-count="284" meta:character-count="311" meta:non-whitespace-character-count="288"/>
  </office:meta>
</office:document-meta>
</file>