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1.693cm" fo:margin-right="0cm" fo:text-indent="-1.693cm" style:auto-text-indent="false"/>
      <style:text-properties fo:font-size="16pt" style:font-name-asian="標楷體" style:font-size-asian="16pt" style:font-size-complex="16pt"/>
    </style:style>
    <style:style style:name="P5" style:family="paragraph" style:parent-style-name="Standard" style:list-style-name="WW8Num2">
      <style:paragraph-properties fo:margin-left="1.905cm" fo:margin-right="0.212cm" fo:text-indent="-1.27cm" style:auto-text-indent="false"/>
    </style:style>
    <style:style style:name="P6" style:family="paragraph" style:parent-style-name="Standard">
      <style:paragraph-properties fo:margin-left="0cm" fo:margin-right="0.212cm" fo:text-indent="2.258cm" style:auto-text-indent="false"/>
      <style:text-properties fo:font-size="16pt" style:font-name-asian="標楷體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彰化縣福興鄉「無自用農舍證明書」申請書</text:span></text:p>
      <text:p text:style-name="P3">受文者：彰化縣福興鄉公所</text:p>
      <text:p text:style-name="P4">主旨：申請人為興建農舍之需，茲檢附下列表件請貴所惠予核發「無自用農舍證明書」。</text:p>
      <text:list xml:id="list1518242836" text:style-name="WW8Num2">
        <text:list-item>
          <text:p text:style-name="P1"><text:span text:style-name="T4">申請人財產歸戶查詢清單。（向稅捐單位申請）</text:span></text:p>
        </text:list-item>
        <text:list-item>
          <text:p text:style-name="P1"><text:span text:style-name="T4">申請人所有農地及房屋清冊乙份。</text:span></text:p>
        </text:list-item>
        <text:list-item>
          <text:p text:style-name="P1"><text:span text:style-name="T4">申請人所有農地土地登記謄本及地籍圖謄本。</text:span></text:p>
        </text:list-item>
        <text:list-item>
          <text:p text:style-name="P1"><text:span text:style-name="T4">申請人所有房屋使用執照影本。</text:span></text:p>
        </text:list-item>
        <text:list-item>
          <text:p text:style-name="P5"><text:span text:style-name="T4">申請人切結無自用農舍及該宗農業用地未曾興建</text:span><text:span text:style-name="T5"> </text:span></text:p>
        </text:list-item>
      </text:list>
      <text:p text:style-name="P6">農舍或提供申請興建農舍面積使用之文件。</text:p>
      <text:p text:style-name="P3"/>
      <text:p text:style-name="P3">申請人姓名：</text:p>
      <text:p text:style-name="P2"><text:span text:style-name="T3">住</text:span><text:span text:style-name="T6"> <text:s text:c="5"/></text:span><text:span text:style-name="T3">址：</text:span></text:p>
      <text:p text:style-name="P3">身分證號碼：</text:p>
      <text:p text:style-name="P3">聯絡電話：</text:p>
      <text:p text:style-name="P3"/>
      <text:p text:style-name="P3"/>
      <text:p text:style-name="P2"><text:span text:style-name="T3">中華民國</text:span><text:span text:style-name="T6"> <text:s text:c="9"/></text:span><text:span text:style-name="T3">年</text:span><text:span text:style-name="T6"> <text:s text:c="9"/></text:span><text:span text:style-name="T3">月</text:span><text:span text:style-name="T6"> <text:s text:c="9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福興鄉「無自用農舍證明書」申請書</dc:title>
    <meta:initial-creator>顏國祥</meta:initial-creator>
    <meta:creation-date>2017-07-12T15:01:00</meta:creation-date>
    <dc:creator>USER</dc:creator>
    <dc:date>2017-07-12T15:01:00</dc:date>
    <meta:print-date>2005-11-09T12:26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222" meta:character-count="259" meta:non-whitespace-character-count="222"/>
    <meta:generator>LibreOffice/5.3.3.2$Windows_x86 LibreOffice_project/3d9a8b4b4e538a85e0782bd6c2d430bafe583448</meta:generator>
  </office:meta>
</office:document-meta>
</file>