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letter-spacing="0.064cm" style:letter-kerning="true" style:font-name-asian="標楷體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indent="3.05cm" style:auto-text-indent="false" style:page-number="auto"/>
      <style:text-properties fo:font-size="18pt" fo:letter-spacing="0.064cm" fo:font-weight="bold" style:letter-kerning="true" style:font-name-asian="標楷體" style:font-size-asian="18pt" style:font-weight-asian="bold" style:font-size-complex="18pt"/>
    </style:style>
    <style:style style:name="P3" style:family="paragraph" style:parent-style-name="Standard">
      <style:text-properties fo:font-size="14pt" fo:letter-spacing="0.064cm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 <text:s/>結 <text:s/>書</text:p>
      <text:p text:style-name="P1">本人申請在福興鄉 <text:s text:c="2"/>段 <text:s text:c="7"/>地號興建自用農舍建築執照所提供之所有土地，確由本人自任耕作，並實際從事農業生產，無專任農耕以外職業或勞動工作者， 如有不實，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辦理」及承擔其他一切法律責任，特立此切結為憑。</text:p>
      <text:p text:style-name="P1"/>
      <text:p text:style-name="P1"/>
      <text:p text:style-name="P1"/>
      <text:p text:style-name="P1"/>
      <text:p text:style-name="P1"/>
      <text:p text:style-name="P1">立切結人： <text:s text:c="9"/>簽名 <text:s text:c="5"/>蓋章</text:p>
      <text:p text:style-name="P1">身分證統一編號：</text:p>
      <text:p text:style-name="P1">住址：</text:p>
      <text:p text:style-name="P1"/>
      <text:p text:style-name="P1"/>
      <text:p text:style-name="P1"/>
      <text:p text:style-name="P1"/>
      <text:p text:style-name="P1">中 華 民 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顏國祥</meta:initial-creator>
    <meta:creation-date>2012-06-13T13:14:00</meta:creation-date>
    <dc:creator>USER</dc:creator>
    <dc:date>2012-06-13T13:14:00</dc:date>
    <meta:editing-cycles>2</meta:editing-cycles>
    <meta:editing-duration>P15824DT17H31M44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6" meta:word-count="222" meta:character-count="275" meta:non-whitespace-character-count="222"/>
  </office:meta>
</office:document-meta>
</file>