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7cm" fo:margin-left="-0.058cm" fo:margin-top="1.715cm" fo:margin-bottom="0cm" style:page-number="auto" table:align="left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2.909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0.587cm"/>
    </style:style>
    <style:style style:name="表格1.I" style:family="table-column">
      <style:table-column-properties style:column-width="0.586cm"/>
    </style:style>
    <style:style style:name="表格1.N" style:family="table-column">
      <style:table-column-properties style:column-width="0.725cm"/>
    </style:style>
    <style:style style:name="表格1.1" style:family="table-row">
      <style:table-row-properties style:min-row-height="1.337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top" fo:background-color="#dfdfd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93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718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663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67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663cm" fo:keep-together="always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6.851cm" fo:keep-together="always"/>
    </style:style>
    <style:style style:name="表格1.A14" style:family="table-cell">
      <style:table-cell-properties style:vertical-align="top" fo:background-color="#ffffff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.847cm" fo:margin-right="0cm" fo:line-height="0.776cm" fo:text-indent="-0.847cm" style:auto-text-indent="false"/>
    </style:style>
    <style:style style:name="P14" style:family="paragraph" style:parent-style-name="Standard">
      <style:paragraph-properties fo:margin-left="0.847cm" fo:margin-right="0cm" fo:line-height="0.706cm" fo:text-indent="-0.847cm" style:auto-text-indent="false"/>
    </style:style>
    <style:style style:name="P15" style:family="paragraph" style:parent-style-name="Standard">
      <style:paragraph-properties fo:margin-left="0.855cm" fo:margin-right="0cm" fo:line-height="0.776cm" fo:text-indent="-0.855cm" style:auto-text-indent="false"/>
    </style:style>
    <style:style style:name="P16" style:family="paragraph" style:parent-style-name="Standard">
      <style:paragraph-properties fo:margin-left="0.988cm" fo:margin-right="0cm" fo:line-height="0.776cm" fo:text-indent="-0.988cm" style:auto-text-indent="false"/>
    </style:style>
    <style:style style:name="P17" style:family="paragraph" style:parent-style-name="Standard">
      <style:paragraph-properties fo:margin-left="0.847cm" fo:margin-right="0cm" fo:margin-top="0.635cm" fo:margin-bottom="0cm" loext:contextual-spacing="false" fo:line-height="0.776cm" fo:text-indent="6.138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 loext:padding="0cm" loext:border="0.51pt solid #000000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 Unicode MS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loext:padding="0cm" loext:border="0.51pt solid #000000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color="#000000" style:font-name="標楷體" style:font-name-asian="標楷體" style:font-name-complex="Arial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N"/>
        <table:table-row table:style-name="表格1.1">
          <table:table-cell table:style-name="表格1.A1" table:number-columns-spanned="14" office:value-type="string">
            <text:p text:style-name="P18">和美花海及燈會贊助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4">壹、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現金</text:p>
          </table:table-cell>
          <table:covered-table-cell/>
          <table:table-cell table:style-name="表格1.C3" table:number-columns-spanned="12" office:value-type="string">
            <text:p text:style-name="P10"><text:span text:style-name="T9">新台幣</text:span><text:span text:style-name="T11"> <text:s text:c="3"/></text:span><text:span text:style-name="T9">仟萬</text:span><text:span text:style-name="T11"> <text:s text:c="3"/></text:span><text:span text:style-name="T9">佰萬</text:span><text:span text:style-name="T11"> <text:s text:c="2"/></text:span><text:span text:style-name="T9">拾萬</text:span><text:span text:style-name="T11"> <text:s text:c="2"/></text:span><text:span text:style-name="T9">萬</text:span><text:span text:style-name="T11"> <text:s text:c="3"/></text:span><text:span text:style-name="T9">仟</text:span><text:span text:style-name="T11"> <text:s text:c="2"/></text:span><text:span text:style-name="T9">佰</text:span><text:span text:style-name="T11"> <text:s text:c="2"/></text:span><text:span text:style-name="T9">拾</text:span><text:span text:style-name="T11"> <text:s text:c="2"/></text:span><text:span text:style-name="T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贊助認養標的</text:p>
          </table:table-cell>
          <table:covered-table-cell/>
          <table:table-cell table:style-name="表格1.C4" table:number-columns-spanned="12" office:value-type="string">
            <text:p text:style-name="P10"><text:span text:style-name="T8">地點</text:span><text:span text:style-name="T3">：</text:span></text:p>
            <text:p text:style-name="P11">品名：</text:p>
            <text:p text:style-name="P11">數量：</text:p>
            <text:p text:style-name="P10"><text:span text:style-name="T8">總價：</text:span><text:span text:style-name="T10"> <text:s text:c="38"/></text:span><text:span text:style-name="T8">(覈實填報)</text:span></text:p>
            <text:p text:style-name="P10"><text:span text:style-name="T8">其它（有效期間）：</text:span><text:span text:style-name="T10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">實物</text:p>
          </table:table-cell>
          <table:covered-table-cell/>
          <table:table-cell table:style-name="表格1.C5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4">貳、贊助認養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6">自然人姓名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6">身分證</text:p>
            <text:p text:style-name="P6">統一編號</text:p>
          </table:table-cell>
          <table:covered-table-cell/>
          <table:table-cell table:style-name="表格1.G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6">廠商(法人團體)名稱</text:p>
          </table:table-cell>
          <table:covered-table-cell/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table:number-columns-spanned="2" office:value-type="string">
            <text:p text:style-name="P6">負責人</text:p>
          </table:table-cell>
          <table:covered-table-cell/>
          <table:table-cell table:style-name="表格1.G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>營業項目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E9" table:number-columns-spanned="2" office:value-type="string">
            <text:p text:style-name="P8">營利事業統一編號</text:p>
          </table:table-cell>
          <table:covered-table-cell/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7"/>
          </table:table-cell>
          <table:table-cell table:style-name="表格1.M9" office:value-type="string">
            <text:p text:style-name="P7"/>
          </table:table-cell>
          <table:table-cell table:style-name="表格1.N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6">聯絡地址</text:p>
          </table:table-cell>
          <table:table-cell table:style-name="表格1.B10" office:value-type="string">
            <text:p text:style-name="P8"><text:s/>郵遞區號</text:p>
            <text:p text:style-name="P1"><text:span text:style-name="T1"><text:s/></text:span><text:span text:style-name="T6"><text:s text:c="6"/></text:span></text:p>
          </table:table-cell>
          <table:table-cell table:style-name="表格1.C10" table:number-columns-spanned="12" office:value-type="string">
            <text:p text:style-name="P12"><text:span text:style-name="T7"><text:s text:c="9"/></text:span><text:span text:style-name="T4">市（縣）</text:span><text:span text:style-name="T7"> <text:s text:c="10"/></text:span><text:span text:style-name="T4">區（鄉鎮市）</text:span></text:p>
            <text:p text:style-name="P12"><text:span text:style-name="T7"><text:s text:c="9"/></text:span><text:span text:style-name="T4">路（街）</text:span><text:span text:style-name="T7"> <text:s text:c="5"/></text:span><text:span text:style-name="T4">段 </text:span><text:span text:style-name="T7"><text:s text:c="4"/></text:span><text:span text:style-name="T4">巷 </text:span><text:span text:style-name="T7"><text:s text:c="4"/></text:span><text:span text:style-name="T4">弄 </text:span><text:span text:style-name="T7"><text:s text:c="4"/></text:span><text:span text:style-name="T4">號</text:span><text:span text:style-name="T7"> <text:s text:c="3"/></text:span><text:span text:style-name="T4">樓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6">聯絡人</text:p>
          </table:table-cell>
          <table:table-cell table:style-name="表格1.B12" table:number-rows-spanned="2" table:number-columns-spanned="2" office:value-type="string">
            <text:p text:style-name="P7"/>
          </table:table-cell>
          <table:covered-table-cell/>
          <table:table-cell table:style-name="表格1.D12" table:number-rows-spanned="2" table:number-columns-spanned="2" office:value-type="string">
            <text:p text:style-name="P8">聯絡電話</text:p>
          </table:table-cell>
          <table:covered-table-cell/>
          <table:table-cell table:style-name="表格1.F11" table:number-columns-spanned="9" office:value-type="string">
            <text:p text:style-name="P8">(公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9" office:value-type="string">
            <text:p text:style-name="P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9">参、應檢附資料及相關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4" office:value-type="string">
            <text:p text:style-name="P22">1.□同意/□不同意於2016和美燈會網站存續期間在該網站上公開其名稱（姓名）。</text:p>
            <text:p text:style-name="P9"><text:span text:style-name="T4">2.贊助之標的物同意於和美燈會結束後，所有花燈及配件歸彰化縣和美鎮公所所有。 <text:s text:c="115"/></text:span><text:span text:style-name="T7"><text:s text:c="16"/></text:span></text:p>
            <text:p text:style-name="P21">3.贊助(認養)者同意贊助內容授權由和美鎮公所統一規劃辦理。 <text:s text:c="24"/></text:p>
            <text:p text:style-name="P24">4.贊助現金均可憑和美鎮公所開立收據扣抵稅捐，跨年度贊助可分年開立收據扣抵稅捐。</text:p>
            <text:p text:style-name="P15"><text:span text:style-name="T4">5.請贊助人填畢並檢送所有相關文件，繳交至和美鎮公所，俾利</text:span><text:span text:style-name="T12">開立收據或贊助證明交予贊</text:span></text:p>
            <text:p text:style-name="P15"><text:span text:style-name="T13"><text:s text:c="2"/></text:span><text:span text:style-name="T4">助</text:span><text:span text:style-name="T12">者收執。</text:span></text:p>
            <text:p text:style-name="P16"><text:span text:style-name="T2"><text:s text:c="8"/></text:span><text:span text:style-name="T4"><text:s text:c="24"/>贊助者：</text:span></text:p>
            <text:p text:style-name="P17">法定代理人：</text:p>
            <text:p text:style-name="P13"><text:span text:style-name="T4"><text:s text:c="7"/></text:span><text:span text:style-name="T5">中 <text:s text:c="7"/>華 <text:s text:c="7"/>民 <text:s text:c="6"/>國 <text:s text:c="10"/>年 <text:s text:c="9"/>月 <text:s text:c="9"/>日 </text:span></text:p>
            <text:p text:style-name="P14"><text:span text:style-name="T4"><text:s text:c="32"/>彰化縣和美鎮鹿和路六段337號</text:span><text:span text:style-name="T5"> 聯絡電話：75606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題一" style:family="paragraph" style:parent-style-name="Standard" style:list-style-name="WW8Num13">
      <style:paragraph-properties fo:margin-top="0.212cm" fo:margin-bottom="0cm" loext:contextual-spacing="false" style:line-height-at-least="0.882cm" style:vertical-align="baseline" style:snap-to-layout-grid="false">
        <style:tab-stops>
          <style:tab-stop style:position="1.489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細明體" fo:font-family="細明體, MingLiU" style:font-family-generic="moder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 2" fo:font-family="'Wingdings 2'" style:font-family-generic="roman" style:font-pitch="variable" style:font-charset="x-symbol" fo:font-size="16pt" style:font-size-asian="16pt" style:font-name-complex="Wingdings 2" style:font-family-complex="'Wingdings 2'" style:font-family-generic-complex="roman" style:font-pitch-complex="variable" style:font-charset-complex="x-symbol" style:font-size-complex="16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9cm" fo:text-indent="-1.489cm" fo:margin-left="1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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2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市鼓勵民間參與親山步道系統環境改善工程或維護管理辦法」申請表格</dc:title>
    <meta:initial-creator>周繼祖</meta:initial-creator>
    <meta:creation-date>2015-08-07T12:59:00</meta:creation-date>
    <dc:date>2016-05-26T09:05:05.597000000</dc:date>
    <meta:print-date>2015-08-25T11:01:00</meta:print-date>
    <meta:editing-cycles>25</meta:editing-cycles>
    <meta:editing-duration>PT1H46M52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9" meta:word-count="390" meta:character-count="863" meta:non-whitespace-character-count="408"/>
  </office:meta>
</office:document-meta>
</file>