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1.058cm">
        <style:tab-stops>
          <style:tab-stop style:position="3.175cm"/>
          <style:tab-stop style:position="11.43cm"/>
          <style:tab-stop style:position="13.97cm"/>
        </style:tab-stops>
      </style:paragraph-properties>
    </style:style>
    <style:style style:name="P3" style:family="paragraph" style:parent-style-name="Standard">
      <style:paragraph-properties fo:line-height="1.058cm">
        <style:tab-stops>
          <style:tab-stop style:position="3.175cm"/>
          <style:tab-stop style:position="11.43cm"/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>
        <style:tab-stops>
          <style:tab-stop style:position="13.653cm"/>
          <style:tab-stop style:position="13.9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>
        <style:tab-stops>
          <style:tab-stop style:position="13.653cm"/>
          <style:tab-stop style:position="13.9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3.653cm"/>
          <style:tab-stop style:position="13.97cm"/>
        </style:tab-stops>
      </style:paragraph-properties>
    </style:style>
    <style:style style:name="P12" style:family="paragraph" style:parent-style-name="Standard">
      <style:paragraph-properties fo:line-height="0.882cm" fo:orphans="2" fo:widows="2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 style:list-style-name="WW8Num2">
      <style:paragraph-properties fo:line-height="0.847cm"/>
    </style:style>
    <style:style style:name="P15" style:family="paragraph" style:parent-style-name="List_20_Paragraph">
      <style:paragraph-properties fo:margin-left="0.635cm" fo:margin-right="0cm" fo:line-height="0.847cm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5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16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2" style:family="text">
      <style:text-properties style:font-name="新細明體" fo:font-size="15pt" fo:font-weight="bold" style:font-size-asian="15pt" style:font-weight-asian="bold" style:font-name-complex="新細明體" style:font-size-complex="15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親愛的駕駛朋友您好</text:span><text:span text:style-name="T1">:</text:span></text:p>
      <text:p text:style-name="P1"><text:span text:style-name="T1"><text:s text:c="3"/></text:span><text:span text:style-name="T1">隨著社會進步、經濟發展快速與醫療水準提高，我國</text:span><text:span text:style-name="T1">2012</text:span><text:span text:style-name="T1">年</text:span><text:span text:style-name="T1">65</text:span><text:span text:style-name="T1">歲以上人口比例約</text:span><text:span text:style-name="T1">11.15%</text:span><text:span text:style-name="T1">，儼然邁入高齡化社會之階段。為支持高齡者持續安全駕駛及終身行動方便性</text:span><text:span text:style-name="T3">，道安會特別設計一個高齡駕駛人的健康評估表來讓老人自我評估，該評估表並</text:span><text:span text:style-name="T1">經交通部駕駛人醫學諮詢會審定</text:span><text:span text:style-name="T3">。</text:span></text:p>
      <text:p text:style-name="P1"><text:span text:style-name="T1">　『自我健康評估檢表』表內共有</text:span><text:span text:style-name="T1">12</text:span><text:span text:style-name="T1">道題目，由駕駛人自行評估駕駛特定道路時，是否容易緊張、疲倦、焦慮、打瞌睡、夜間駕駛困難度增加等情境，是否適合開車，若出現異樣情形者，建議尋求專業醫師的意見或治療。提醒高齡者避開高風險駕駛情境，並減少駕駛的頻率與時間，必要時，要有停止駕駛的準備，規劃其他運具代替。</text:span></text:p>
      <text:p text:style-name="P1"><text:span text:style-name="T1">　彰化監理站建議您，經自我健康評估後，如發現身體變化而不適合或不再使用駕照，可主動聯繫監理單位辦理駕照繳回</text:span><text:span text:style-name="T19">。（</text:span><text:span text:style-name="T20">繳回者即贈送精美小禮物一份，數量有限，送完為止。希望透過活動的舉辦，能夠鼓勵及提醒高齡駕駛人自我檢視健康狀況是否影響行車安全）。</text:span></text:p>
      <text:p text:style-name="P2"><text:span text:style-name="T6">銀髮族</text:span><text:span text:style-name="T7">-</text:span><text:span text:style-name="T7">你適合開車嗎</text:span><text:span text:style-name="T10">？</text:span><text:span text:style-name="T1"> <text:s text:c="2"/></text:span></text:p>
      <text:p text:style-name="P2"><text:span text:style-name="T1">□</text:span><text:span text:style-name="T1"> </text:span><text:span text:style-name="T1">難以辨識物體遠近</text:span><text:span text:style-name="T1"> <text:s text:c="15"/></text:span><text:span text:style-name="T1">□</text:span><text:span text:style-name="T1"> </text:span><text:span text:style-name="T1">必須以低於時速限制才能駕駛</text:span></text:p>
      <text:p text:style-name="P2"><text:span text:style-name="T1">□</text:span><text:span text:style-name="T1"> </text:span><text:span text:style-name="T1">夜間駕駛困難度增加</text:span><text:span text:style-name="T1"> <text:s text:c="13"/></text:span><text:span text:style-name="T1">□</text:span><text:span text:style-name="T1"> </text:span><text:span text:style-name="T1">沒有控制好慢性疾病</text:span></text:p>
      <text:p text:style-name="P2"><text:span text:style-name="T1">□</text:span><text:span text:style-name="T1"> </text:span><text:span text:style-name="T1">難以轉頭從肩膀上看出去</text:span><text:span text:style-name="T1"> <text:s text:c="9"/></text:span><text:span text:style-name="T1">□</text:span><text:span text:style-name="T1"> </text:span><text:span text:style-name="T1">經常在服藥或喝酒下駕駛</text:span></text:p>
      <text:p text:style-name="P2"><text:span text:style-name="T1">□</text:span><text:span text:style-name="T1"> </text:span><text:span text:style-name="T1">開車或騎車平衡感、反應力變差</text:span><text:span text:style-name="T1"> <text:s text:c="3"/></text:span><text:span text:style-name="T1">□</text:span><text:span text:style-name="T1"> </text:span><text:span text:style-name="T1">駕駛一小段路也覺得疲勞、打瞌睡</text:span></text:p>
      <text:p text:style-name="P2"><text:span text:style-name="T1">□</text:span><text:span text:style-name="T1"> </text:span><text:span text:style-name="T1">駕駛過程中很難保持注意力</text:span><text:span text:style-name="T1"> <text:s text:c="7"/></text:span><text:span text:style-name="T1">□</text:span><text:span text:style-name="T1"> </text:span><text:span text:style-name="T1">發生小事故變多</text:span></text:p>
      <text:p text:style-name="P2"><text:span text:style-name="T1">□</text:span><text:span text:style-name="T1"> </text:span><text:span text:style-name="T1">遇交通繁忙或交叉路口容易緊張或焦慮</text:span><text:span text:style-name="T1"> <text:s text:c="2"/></text:span></text:p>
      <text:p text:style-name="P2"><text:span text:style-name="T1">□</text:span><text:span text:style-name="T1"> </text:span><text:span text:style-name="T11">有家人、朋友或醫師對您的駕駛安全感到關注？</text:span></text:p>
      <text:p text:style-name="P3"/>
      <text:p text:style-name="P3"/>
      <text:p text:style-name="P2"><text:span text:style-name="T4">提醒您：任</text:span><text:span text:style-name="T4">1</text:span><text:span text:style-name="T4">項答「是」，建議立即徵詢醫師之意見或治療，並減少駕駛的頻率與時間；若任</text:span><text:span text:style-name="T4">2</text:span><text:span text:style-name="T4">項以上答「是」，建議您將駕照繳回，以確保行車安全。</text:span></text:p>
      <text:p text:style-name="P4"/>
      <text:p text:style-name="P4"/>
      <text:p text:style-name="P8"><draw:frame draw:style-name="fr1" draw:name="框架1" text:anchor-type="char" svg:x="13.936cm" svg:y="1.037cm" svg:width="2.514cm" svg:height="2.064cm" draw:z-index="0"><draw:text-box><text:p text:style-name="P9"><text:span text:style-name="T1"><text:s/></text:span><text:span text:style-name="T1">□</text:span><text:span text:style-name="T7">汽車</text:span></text:p><text:p text:style-name="P9"><text:span text:style-name="T1"><text:s/></text:span><text:span text:style-name="T1">□</text:span><text:span text:style-name="T7">機車</text:span></text:p></draw:text-box></draw:frame><text:span text:style-name="T15">自</text:span><text:span text:style-name="T15"> </text:span><text:span text:style-name="T15">願</text:span><text:span text:style-name="T15"> </text:span><text:span text:style-name="T15">繳</text:span><text:span text:style-name="T15"> </text:span><text:span text:style-name="T15">交</text:span><text:span text:style-name="T15"> </text:span><text:span text:style-name="T15">駕</text:span><text:span text:style-name="T15"> </text:span><text:span text:style-name="T15">駛</text:span><text:span text:style-name="T15"> </text:span><text:span text:style-name="T15">執</text:span><text:span text:style-name="T15"> </text:span><text:span text:style-name="T15">照</text:span><text:span text:style-name="T15"> </text:span><text:span text:style-name="T15">申</text:span><text:span text:style-name="T15"> </text:span><text:span text:style-name="T15">請</text:span><text:span text:style-name="T15"> </text:span><text:span text:style-name="T15">書</text:span></text:p>
      <text:p text:style-name="P10"><text:span text:style-name="T7">本人</text:span><text:span text:style-name="T9"> <text:s text:c="7"/></text:span><text:span text:style-name="T7">　因體格體能變化，不適合開車，自願繳回</text:span><text:span text:style-name="T7"> <text:s text:c="6"/></text:span><text:span text:style-name="T7">駕　駕駛執照</text:span><text:span text:style-name="T7">____</text:span><text:span text:style-name="T7">枚。</text:span><text:span text:style-name="T7">(</text:span><text:span text:style-name="T7">檢附申請人駕駛執照正本</text:span><text:span text:style-name="T7">)</text:span></text:p>
      <text:p text:style-name="P11"><text:span text:style-name="T7"><text:s text:c="39"/></text:span><text:span text:style-name="T7">此致</text:span><text:span text:style-name="T7"> <text:s/></text:span><text:span text:style-name="T7">彰化監理站</text:span></text:p>
      <text:p text:style-name="P5"/>
      <text:p text:style-name="P5">申請人姓名：</text:p>
      <text:p text:style-name="P5"><text:soft-page-break/>身分證號碼：</text:p>
      <text:p text:style-name="P5">住址：</text:p>
      <text:p text:style-name="P5">聯絡電話：</text:p>
      <text:p text:style-name="P5">被委託人：</text:p>
      <text:p text:style-name="P5">身分證號碼：</text:p>
      <text:p text:style-name="P5">住址：</text:p>
      <text:p text:style-name="P5">聯絡電話：</text:p>
      <text:p text:style-name="P5"/>
      <text:list xml:id="list5778974270730084222" text:style-name="WW8Num2">
        <text:list-item>
          <text:p text:style-name="P14"><text:span text:style-name="T13">繳回駕照請備身分證及駕照正本</text:span><text:span text:style-name="T22">、</text:span><text:span text:style-name="T13">印章，委託他人辦理者並請攜帶受委託人身分證</text:span><text:span text:style-name="T22">、</text:span><text:span text:style-name="T13">印章。通信辦理者請填妥申請書連同駕照正本</text:span><text:span text:style-name="T22">、</text:span><text:span text:style-name="T13">身分證影本（委託他人辦理者請另檢附受委託人身分證影本）寄回本站第二股。</text:span></text:p>
        </text:list-item>
        <text:list-item>
          <text:p text:style-name="P14"><text:span text:style-name="T13">駕照遺失者應另檢附駕照</text:span><text:span text:style-name="T21">遺失切結書。</text:span></text:p>
        </text:list-item>
      </text:list>
      <text:p text:style-name="P15"/>
      <text:p text:style-name="P7"/>
      <text:p text:style-name="P12"><text:span text:style-name="T7"><text:s text:c="7"/></text:span><text:span text:style-name="T17">中</text:span><text:span text:style-name="T17"> <text:s/></text:span><text:span text:style-name="T17">華</text:span><text:span text:style-name="T17"> <text:s/></text:span><text:span text:style-name="T17">民</text:span><text:span text:style-name="T17"> <text:s/></text:span><text:span text:style-name="T17">國</text:span><text:span text:style-name="T17"> <text:s text:c="6"/></text:span><text:span text:style-name="T17">年</text:span><text:span text:style-name="T17"> <text:s text:c="4"/></text:span><text:span text:style-name="T17">月</text:span><text:span text:style-name="T17"> <text:s text:c="4"/></text:span><text:span text:style-name="T17">日</text:span><text:span text:style-name="T1"> <text:s text:c="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0.088cm solid #000000" fo:padding-top="0.153cm" fo:padding-bottom="0.153cm" fo:padding-left="0.854cm" fo:padding-right="0.90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親愛的駕駛朋友您好:</dc:title>
    <meta:initial-creator>臺中所-駕管課-林怡伶</meta:initial-creator>
    <meta:creation-date>2014-04-18T13:48:00</meta:creation-date>
    <dc:creator>psf05</dc:creator>
    <dc:date>2014-04-18T13:48:00</dc:date>
    <meta:print-date>2014-04-14T15:48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853" meta:character-count="1101"/>
    <meta:generator>OpenOffice/4.1.2$Win32 OpenOffice.org_project/412m3$Build-9782</meta:generator>
  </office:meta>
</office:document-meta>
</file>