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2pt" style:font-name-asian="標楷體" style:font-size-asian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indent="1.005cm" style:auto-text-indent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重 溢 繳 退 稅 申 請 書</text:p>
      <text:p text:style-name="P1"/>
      <text:p text:style-name="P2">納稅義務人(營業稅須含商號名稱及負責人姓名)：</text:p>
      <text:p text:style-name="P2"><text:s/></text:p>
      <text:p text:style-name="P2">身分證或及營利事業統一編號：</text:p>
      <text:p text:style-name="P2"/>
      <text:p text:style-name="P2">稅目：□房屋稅□地價稅□使用牌照稅 <text:s text:c="9"/>年期：</text:p>
      <text:p text:style-name="P2"><text:s text:c="6"/>□營業稅： <text:s text:c="27"/>年 <text:s text:c="5"/>月</text:p>
      <text:p text:style-name="P2"><text:s text:c="6"/>□其他稅目： <text:s text:c="25"/>年 <text:s text:c="5"/>月</text:p>
      <text:p text:style-name="P2"/>
      <text:p text:style-name="P2">課稅標的：</text:p>
      <text:p text:style-name="Standard"><text:span text:style-name="T1">□房屋稅 <text:s/>房屋門牌號碼：</text:span><text:span text:style-name="T2"> <text:s text:c="4"/>縣 <text:s text:c="4"/>市鄉 <text:s text:c="3"/>村 <text:s text:c="3"/>路 <text:s text:c="3"/>段 <text:s text:c="3"/>號</text:span></text:p>
      <text:p text:style-name="P4"><text:s text:c="33"/>市 <text:s text:c="4"/>鎮區 <text:s text:c="3"/>里 <text:s text:c="3"/>街 <text:s text:c="3"/>巷</text:p>
      <text:p text:style-name="Standard"><text:span text:style-name="T2"><text:s text:c="12"/></text:span><text:span text:style-name="T1">稅 籍 號 碼 ：</text:span></text:p>
      <text:p text:style-name="Standard"><text:span text:style-name="T1">□地價稅 <text:s/>土地標示：</text:span><text:span text:style-name="T2"> <text:s text:c="7"/>市鄉 <text:s text:c="7"/>段 <text:s text:c="6"/>小段 <text:s text:c="5"/>地號</text:span></text:p>
      <text:p text:style-name="P4"><text:s text:c="32"/>鎮區</text:p>
      <text:list xml:id="list7897616186401831877" text:style-name="WW8Num1">
        <text:list-item>
          <text:p text:style-name="P3">使用牌照稅 <text:s/>車牌號碼：</text:p>
        </text:list-item>
        <text:list-item>
          <text:p text:style-name="P3">營 <text:s/>業 <text:s/>稅 <text:s/>稅籍號碼：</text:p>
        </text:list-item>
        <text:list-item>
          <text:p text:style-name="P3">其他稅目</text:p>
        </text:list-item>
      </text:list>
      <text:p text:style-name="P2"/>
      <text:p text:style-name="P2">繳納日期及行庫：</text:p>
      <text:p text:style-name="P6">第一次：</text:p>
      <text:p text:style-name="P6">第二次：</text:p>
      <text:p text:style-name="P2"/>
      <text:p text:style-name="P2">戶籍(營業)地址：</text:p>
      <text:p text:style-name="P2"/>
      <text:p text:style-name="P2">通訊地址：</text:p>
      <text:p text:style-name="P2"/>
      <text:p text:style-name="P2">聯絡電話：</text:p>
      <text:p text:style-name="P2"/>
      <text:p text:style-name="P2"/>
      <text:p text:style-name="Standard"><draw:frame draw:style-name="fr1" draw:name="框架1" text:anchor-type="char" svg:x="1.9cm" svg:y="27.303cm" svg:width="1cm" svg:height="0.499cm" draw:z-index="0"><draw:text-box><text:p text:style-name="P5">1002</text:p></draw:text-box></draw:frame><text:span text:style-name="T3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重 溢 繳 退 稅 申 請 書</dc:title>
    <meta:initial-creator>稅捐處</meta:initial-creator>
    <meta:creation-date>2007-02-13T11:03:00</meta:creation-date>
    <dc:creator>psb02</dc:creator>
    <dc:date>2007-02-13T11:03:00</dc:date>
    <meta:print-date>2000-12-06T17:23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200" meta:character-count="494"/>
    <meta:generator>OpenOffice/4.1.2$Win32 OpenOffice.org_project/412m3$Build-9782</meta:generator>
  </office:meta>
</office:document-meta>
</file>