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87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5.3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6" style:family="table-row">
      <style:table-row-properties style:min-row-height="0.811cm" style:keep-together="true" fo:keep-together="auto"/>
    </style:style>
    <style:style style:name="表格1.7" style:family="table-row">
      <style:table-row-properties style:min-row-height="0.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891cm" fo:margin-left="-0.87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693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8.73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504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044cm" style:keep-together="false" fo:keep-together="always"/>
    </style:style>
    <style:style style:name="表格2.4" style:family="table-row">
      <style:table-row-properties style:min-row-height="1.005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564cm"/>
      <style:text-properties style:font-name="標楷體" style:font-name-asian="標楷體"/>
    </style:style>
    <style:style style:name="P3" style:family="paragraph" style:parent-style-name="Standard">
      <style:paragraph-properties fo:line-height="0.353cm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-0.847cm" fo:margin-right="0cm" fo:text-indent="0cm" style:auto-text-indent="false"/>
    </style:style>
    <style:style style:name="P14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-0.847cm" fo:margin-right="0cm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16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9" style:family="paragraph" style:parent-style-name="Standard">
      <style:paragraph-properties fo:margin-left="3.387cm" fo:margin-right="0cm" fo:text-indent="0.847cm" style:auto-text-indent="false"/>
    </style:style>
    <style:style style:name="P20" style:family="paragraph" style:parent-style-name="Standard">
      <style:paragraph-properties fo:margin-left="3.387cm" fo:margin-right="0cm" fo:text-indent="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4.233cm" fo:margin-right="0cm" fo:text-indent="0cm" style:auto-text-indent="false"/>
    </style:style>
    <style:style style:name="P22" style:family="paragraph" style:parent-style-name="Standard">
      <style:paragraph-properties fo:margin-left="4.233cm" fo:margin-right="0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8.467cm" fo:margin-right="-0.991cm" fo:text-indent="0cm" style:auto-text-indent="false"/>
      <style:text-properties style:font-name="標楷體" style:font-name-asian="標楷體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ff0000" style:font-name="標楷體"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地價稅減免申請書</text:p>
      <text:p text:style-name="P1"><text:s text:c="4"/>下列土地係<text:tab/><text:tab/><text:tab/>用地，現供<text:tab/><text:tab/><text:tab/><text:tab/>使用，請派員勘查，並准減免地價稅。</text:p>
      <text:p text:style-name="P17"><text:s text:c="5"/>此 <text:s/>致</text:p>
      <text:p text:style-name="P18"><draw:frame draw:style-name="fr1" draw:name="框架1" text:anchor-type="char" svg:x="1.27cm" svg:y="0.247cm" svg:width="1.058cm" svg:height="1.588cm" draw:z-index="1"><draw:text-box><text:p text:style-name="P11">縣</text:p><text:p text:style-name="P11">市</text:p></draw:text-box></draw:frame></text:p>
      <text:p text:style-name="P14"><text:s/><text:tab/><text:tab/> <text:s text:c="4"/>稅捐稽徵處<text:tab/><text:tab/><text:tab/><text:tab/>分處</text:p>
      <text:p text:style-name="P20">申 請 人(即所有權人)：<text:tab/><text:tab/><text:tab/><text:tab/><text:tab/>蓋章</text:p>
      <text:p text:style-name="P19"><text:span text:style-name="T1">身分證統一編號：</text:span><text:span text:style-name="T3">□□□□□□□□□□</text:span></text:p>
      <text:p text:style-name="P22">電話號碼：</text:p>
      <text:p text:style-name="P21"><text:span text:style-name="T1">住 <text:s text:c="3"/>址：<text:tab/>縣 <text:s text:c="3"/>鄉鎮 <text:s text:c="5"/>里 <text:s text:c="5"/>路 <text:s text:c="3"/>巷 <text:s text:c="3"/>弄 <text:s text:c="3"/>號</text:span><text:span text:style-name="T1"> </text:span><text:span text:style-name="T1"><text:s text:c="2"/>室</text:span></text:p>
      <text:p text:style-name="P22"><text:s text:c="12"/>市 <text:s text:c="3"/>市區 <text:s text:c="5"/>村 <text:s text:c="5"/>街 <text:s text:c="15"/>樓之</text:p>
      <text:p text:style-name="P2"><text:s text:c="20"/>申請日期：<text:tab/> <text:s text:c="2"/>年<text:tab/> <text:s/>月 <text:s text:c="4"/>日 <text:s text:c="14"/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5">土地座落</text:p>
          </table:table-cell>
          <table:covered-table-cell/>
          <table:covered-table-cell/>
          <table:table-cell table:style-name="表格1.D1" table:number-rows-spanned="2" office:value-type="string">
            <text:p text:style-name="P5">地目</text:p>
          </table:table-cell>
          <table:table-cell table:style-name="表格1.D1" table:number-rows-spanned="2" office:value-type="string">
            <text:p text:style-name="P5">宗地面積</text:p>
            <text:p text:style-name="P5">(平方公尺)</text:p>
          </table:table-cell>
          <table:table-cell table:style-name="表格1.D1" table:number-rows-spanned="2" office:value-type="string">
            <text:p text:style-name="P5">申請減免面積(平方公尺)</text:p>
          </table:table-cell>
          <table:table-cell table:style-name="表格1.D1" table:number-rows-spanned="2" office:value-type="string">
            <text:p text:style-name="P5">申請減免原因</text:p>
          </table:table-cell>
          <table:table-cell table:style-name="表格1.D1" table:number-rows-spanned="2" office:value-type="string">
            <text:p text:style-name="P5">地上房屋座落</text:p>
          </table:table-cell>
          <table:table-cell table:style-name="表格1.I1" table:number-rows-spanned="2" office:value-type="string">
            <text:p text:style-name="P5">勘查結果核准面積(平方公尺)</text:p>
            <text:p text:style-name="P12"><text:span text:style-name="T4">(</text:span><text:span text:style-name="T4">申請人免填)</text:span></text:p>
          </table:table-cell>
        </table:table-row>
        <table:table-row table:style-name="表格1.1">
          <table:table-cell table:style-name="表格1.A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23"><text:s text:c="9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  <text:p text:style-name="P8"/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/>
            <text:p text:style-name="P8"/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/>
            <text:p text:style-name="P8"/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9"/>
            <text:p text:style-name="P8"/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9"/>
            <text:p text:style-name="P7"><text:s/></text:p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5">附</text:p>
            <text:p text:style-name="P5"/>
            <text:p text:style-name="P5">註</text:p>
          </table:table-cell>
          <table:table-cell table:style-name="表格1.B8" table:number-columns-spanned="8" office:value-type="string">
            <text:p text:style-name="P4">1.本表填寫乙份。</text:p>
            <text:p text:style-name="Standard"><text:span text:style-name="T4">2.申請減免地價稅者，應於每年地價稅開徵四十日前</text:span><text:span text:style-name="T4">(</text:span><text:span text:style-name="T4"> </text:span><text:span text:style-name="T6">9月22日</text:span><text:span text:style-name="T4">前</text:span><text:span text:style-name="T4">)</text:span><text:span text:style-name="T4">提出申請，逾期申請者，自申請</text:span></text:p>
            <text:p text:style-name="P4"><text:s text:c="2"/>之次年起減免。</text:p>
            <text:p text:style-name="P4">3.檢附相關證明文件以供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處長科長主任</text:p>
          </table:table-cell>
          <table:table-cell table:style-name="表格2.B1" office:value-type="string">
            <text:p text:style-name="P5">審核員</text:p>
          </table:table-cell>
          <table:table-cell table:style-name="表格2.B1" office:value-type="string">
            <text:p text:style-name="P5">課 <text:s/>長</text:p>
          </table:table-cell>
          <table:table-cell table:style-name="表格2.B1" office:value-type="string">
            <text:p text:style-name="P5">股 <text:s text:c="2"/>長</text:p>
          </table:table-cell>
          <table:table-cell table:style-name="表格2.B1" office:value-type="string">
            <text:p text:style-name="P5">經辦人</text:p>
          </table:table-cell>
          <table:table-cell table:style-name="表格2.B1" table:number-rows-spanned="6" office:value-type="string">
            <text:p text:style-name="P6"/>
            <text:p text:style-name="P4"><text:soft-page-break/>勘</text:p>
            <text:p text:style-name="P4">查</text:p>
            <text:p text:style-name="P4">結</text:p>
            <text:p text:style-name="P4">果</text:p>
          </table:table-cell>
          <table:table-cell table:style-name="表格2.G1" table:number-rows-spanned="2" office:value-type="string">
            <text:p text:style-name="P6"/>
          </table:table-cell>
        </table:table-row>
        <table:table-row table:style-name="表格2.2">
          <table:table-cell table:style-name="表格2.A2" table:number-rows-spanned="5" office:value-type="string">
            <text:p text:style-name="P6"/>
          </table:table-cell>
          <table:table-cell table:style-name="表格2.B2" table:number-rows-spanned="5" office:value-type="string">
            <text:p text:style-name="P6"/>
          </table:table-cell>
          <table:table-cell table:style-name="表格2.B2" table:number-rows-spanned="5" office:value-type="string">
            <text:p text:style-name="P6"/>
          </table:table-cell>
          <table:table-cell table:style-name="表格2.B2" table:number-rows-spanned="5" office:value-type="string">
            <text:p text:style-name="P6"/>
          </table:table-cell>
          <table:table-cell table:style-name="表格2.B2" table:number-rows-spanned="5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 text:style-name="P4">勘查： <text:s text:c="2"/>地政 <text:s text:c="2"/>稅捐 <text:s text:c="2"/>勘查 <text:s text:c="2"/>年 <text:s text:c="2"/>月 <text:s/>日</text:p>
            <text:p text:style-name="P4">人員 <text:s text:c="4"/>機關 <text:s text:c="2"/>機關 <text:s text:c="2"/>日期 <text:s text:c="4"/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line text:anchor-type="char" draw:z-index="0" draw:style-name="gr1" draw:text-style-name="P26" svg:x1="-0.847cm" svg:y1="0.296cm" svg:x2="17.991cm" svg:y2="0.296cm"><text:p/></draw:line></text:p>
      <text:p text:style-name="P13"><text:span text:style-name="T1"><text:s/>附聯 <text:s text:c="2"/><text:tab/><text:tab/><text:tab/><text:tab/><text:tab/><text:tab/><text:tab/><text:tab/> 地價稅減免申請書</text:span></text:p>
      <text:p text:style-name="P25"><draw:frame draw:style-name="fr2" draw:name="框架2" text:anchor-type="char" svg:x="1.789cm" svg:y="28.171cm" svg:width="1cm" svg:height="0.499cm" draw:z-index="2"><draw:text-box><text:p text:style-name="Standard">0402</text:p></draw:text-box></draw:frame> 收件：<text:tab/> <text:s text:c="2"/>年 <text:s/><text:tab/> 月<text:tab/> <text:s text:c="2"/>日 <text:s text:c="4"/>第 <text:s text:c="4"/><text:tab/>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meta:initial-creator>aa</meta:initial-creator>
    <meta:creation-date>2007-02-13T11:02:00</meta:creation-date>
    <dc:creator>psb02</dc:creator>
    <dc:date>2007-02-13T11:02:00</dc:date>
    <meta:print-date>2000-12-10T07:31:00</meta:print-date>
    <meta:editing-cycles>2</meta:editing-cycles>
    <meta:editing-duration>PT1M</meta:editing-duration>
    <meta:document-statistic meta:table-count="2" meta:image-count="0" meta:object-count="0" meta:page-count="2" meta:paragraph-count="45" meta:word-count="309" meta:character-count="568"/>
    <meta:generator>OpenOffice/4.1.2$Win32 OpenOffice.org_project/412m3$Build-9782</meta:generator>
  </office:meta>
</office:document-meta>
</file>