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721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>
        <style:tab-stops>
          <style:tab-stop style:position="9.737cm"/>
        </style:tab-stops>
      </style:paragraph-properties>
    </style:style>
    <style:style style:name="P2" style:family="paragraph" style:parent-style-name="Standard">
      <style:paragraph-properties fo:line-height="0.035cm"/>
      <style:text-properties fo:font-size="17pt" style:font-size-asian="17pt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/>
      <style:text-properties fo:letter-spacing="0.011cm"/>
    </style:style>
    <style:style style:name="P5" style:family="paragraph" style:parent-style-name="Standard">
      <style:paragraph-properties fo:line-height="100%"/>
      <style:text-properties fo:letter-spacing="0.011cm"/>
    </style:style>
    <style:style style:name="P6" style:family="paragraph" style:parent-style-name="Standard">
      <style:paragraph-properties fo:line-height="100%" fo:text-align="center" style:justify-single-word="false"/>
      <style:text-properties fo:letter-spacing="0.011cm"/>
    </style:style>
    <style:style style:name="P7" style:family="paragraph" style:parent-style-name="Standard">
      <style:paragraph-properties fo:line-height="100%" style:snap-to-layout-grid="false"/>
      <style:text-properties fo:letter-spacing="0.011cm"/>
    </style:style>
    <style:style style:name="P8" style:family="paragraph" style:parent-style-name="Standard">
      <style:paragraph-properties fo:line-height="100%">
        <style:tab-stops>
          <style:tab-stop style:position="9.737cm"/>
        </style:tab-stops>
      </style:paragraph-properties>
      <style:text-properties fo:letter-spacing="0.011cm"/>
    </style:style>
    <style:style style:name="P9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letter-spacing="0.011cm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letter-spacing="0.011cm"/>
    </style:style>
    <style:style style:name="P11" style:family="paragraph" style:parent-style-name="Standard">
      <style:paragraph-properties fo:line-height="100%"/>
      <style:text-properties fo:font-size="14pt" fo:letter-spacing="0.011cm" style:font-size-asian="14pt"/>
    </style:style>
    <style:style style:name="P12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3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4" style:family="paragraph" style:parent-style-name="Standard">
      <style:paragraph-properties fo:line-height="0.706cm"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top="0cm" fo:margin-bottom="0.106cm" fo:line-height="0.6cm"/>
      <style:text-properties fo:letter-spacing="0.011cm"/>
    </style:style>
    <style:style style:name="P16" style:family="paragraph" style:parent-style-name="Standard">
      <style:paragraph-properties fo:margin-left="0.199cm" fo:margin-right="0cm" fo:line-height="100%" fo:text-indent="0cm" style:auto-text-indent="false"/>
      <style:text-properties fo:letter-spacing="0.011cm"/>
    </style:style>
    <style:style style:name="P17" style:family="paragraph" style:parent-style-name="Standard">
      <style:paragraph-properties fo:margin-top="0.106cm" fo:margin-bottom="0cm" fo:line-height="100%"/>
      <style:text-properties fo:letter-spacing="0.011cm"/>
    </style:style>
    <style:style style:name="P18" style:family="paragraph" style:parent-style-name="Standard">
      <style:paragraph-properties fo:margin-top="0.575cm" fo:margin-bottom="0cm" fo:line-height="100%"/>
      <style:text-properties fo:letter-spacing="0.011cm"/>
    </style:style>
    <style:style style:name="P19" style:family="paragraph" style:parent-style-name="Standard">
      <style:paragraph-properties fo:margin-top="0cm" fo:margin-bottom="0.575cm" fo:line-height="100%">
        <style:tab-stops>
          <style:tab-stop style:position="9.737cm"/>
        </style:tab-stops>
      </style:paragraph-properties>
      <style:text-properties fo:letter-spacing="0.011cm"/>
    </style:style>
    <style:style style:name="P20" style:family="paragraph" style:parent-style-name="Standard">
      <style:paragraph-properties fo:margin-top="0.288cm" fo:margin-bottom="0cm" fo:line-height="0.494cm" fo:text-align="center" style:justify-single-word="false"/>
    </style:style>
    <style:style style:name="P21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22" style:family="paragraph" style:parent-style-name="Standard">
      <style:paragraph-properties fo:margin-left="0.393cm" fo:margin-right="0.101cm" fo:margin-top="0.088cm" fo:margin-bottom="0cm" fo:line-height="0.494cm" fo:text-indent="-0.296cm" style:auto-text-indent="false"/>
    </style:style>
    <style:style style:name="P23" style:family="paragraph" style:parent-style-name="Standard">
      <style:paragraph-properties fo:margin-left="0.393cm" fo:margin-right="0.101cm" fo:margin-top="0.088cm" fo:margin-bottom="0cm" fo:line-height="0.494cm" fo:text-indent="-0.296cm" style:auto-text-indent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T1" style:family="text">
      <style:text-properties fo:font-size="17pt" style:font-size-asian="17pt"/>
    </style:style>
    <style:style style:name="T2" style:family="text">
      <style:text-properties fo:letter-spacing="0.011cm"/>
    </style:style>
    <style:style style:name="T3" style:family="text">
      <style:text-properties fo:letter-spacing="0.011cm"/>
    </style:style>
    <style:style style:name="T4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.85cm" svg:y="19.251cm" svg:width="1cm" svg:height="0.499cm" draw:z-index="0"><draw:text-box><text:p text:style-name="Standard">0701</text:p></draw:text-box></draw:frame>房屋稅籍證明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4">本</text:p>
          </table:table-cell>
          <table:table-cell table:style-name="表格1.A1" table:number-columns-spanned="2" office:value-type="string">
            <text:p text:style-name="P4">□人</text:p>
            <text:p text:style-name="P4">□公司</text:p>
          </table:table-cell>
          <table:covered-table-cell/>
          <table:table-cell table:style-name="表格1.A1" table:number-columns-spanned="5" office:value-type="string">
            <text:p text:style-name="P4">所有座落於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市　　　區市　　　里　　　路</text:p>
            <text:p text:style-name="P15">縣　　　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2">　</text:span><text:span text:style-name="T2"> </text:span><text:span text:style-name="T2">段　</text:span><text:span text:style-name="T2"> </text:span><text:span text:style-name="T2">巷　弄</text:span><text:span text:style-name="T2"> </text:span><text:span text:style-name="T2">　號　</text:span><text:span text:style-name="T2"> </text:span><text:span text:style-name="T2">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5">稅籍編號</text:p>
          </table:table-cell>
          <table:covered-table-cell/>
          <table:table-cell table:style-name="表格1.C2" table:number-columns-spanned="2" office:value-type="string">
            <text:p text:style-name="P6">市</text:p>
          </table:table-cell>
          <table:covered-table-cell/>
          <table:table-cell table:style-name="表格1.C2" table:number-columns-spanned="2" office:value-type="string">
            <text:p text:style-name="P6">區</text:p>
          </table:table-cell>
          <table:covered-table-cell/>
          <table:table-cell table:style-name="表格1.C2" table:number-columns-spanned="3" office:value-type="string">
            <text:p text:style-name="P6">里</text:p>
          </table:table-cell>
          <table:covered-table-cell/>
          <table:covered-table-cell/>
          <table:table-cell table:style-name="表格1.C2" table:number-columns-spanned="2" office:value-type="string">
            <text:p text:style-name="P6">冊(棟)</text:p>
          </table:table-cell>
          <table:covered-table-cell/>
          <table:table-cell table:style-name="表格1.C2" table:number-columns-spanned="2" office:value-type="string">
            <text:p text:style-name="P6">頁</text:p>
          </table:table-cell>
          <table:covered-table-cell/>
          <table:table-cell table:style-name="表格1.C2" table:number-columns-spanned="3" office:value-type="string">
            <text:p text:style-name="P6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16">房屋，因辦理　　　　　需要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covered-table-cell/>
        </table:table-row>
      </table:table>
      <text:p text:style-name="P17">請核發上列房屋稅籍證明書一份。</text:p>
      <text:p text:style-name="P18">　　　　　　此　　致</text:p>
      <text:p text:style-name="P5">　　　　稅捐稽徵處　　　分處</text:p>
      <text:p text:style-name="P11"/>
      <text:p text:style-name="P11"/>
      <text:p text:style-name="P1"><text:span text:style-name="T2">申請人：</text:span><text:span text:style-name="T2"><text:tab/></text:span><text:span text:style-name="T2">簽章</text:span></text:p>
      <text:p text:style-name="P5">身分證統一編號：</text:p>
      <text:p text:style-name="P5">或營利事業統一編號：</text:p>
      <text:p text:style-name="P9">住址：□同房屋座落</text:p>
      <text:p text:style-name="P12"><text:span text:style-name="T2"><text:tab/></text:span><text:span text:style-name="T2">市</text:span><text:span text:style-name="T2"><text:tab/></text:span><text:span text:style-name="T2">區、市</text:span><text:span text:style-name="T2"><text:tab/></text:span><text:span text:style-name="T2">里</text:span><text:span text:style-name="T2"><text:tab/></text:span><text:span text:style-name="T2">鄰</text:span><text:span text:style-name="T2"><text:tab/></text:span><text:span text:style-name="T2">路</text:span><text:span text:style-name="T2"><text:tab/></text:span><text:span text:style-name="T2">段</text:span><text:span text:style-name="T2"><text:tab/></text:span><text:span text:style-name="T2">巷</text:span><text:span text:style-name="T2"><text:tab/></text:span><text:span text:style-name="T2">弄</text:span><text:span text:style-name="T2"><text:tab/></text:span><text:span text:style-name="T2">號</text:span><text:span text:style-name="T2"><text:tab/></text:span><text:span text:style-name="T2">樓之</text:span></text:p>
      <text:p text:style-name="P12"><text:span text:style-name="T2"><text:tab/></text:span><text:span text:style-name="T2">縣</text:span><text:span text:style-name="T2"><text:tab/></text:span><text:span text:style-name="T2">鄉、鎮</text:span><text:span text:style-name="T2"><text:tab/></text:span><text:span text:style-name="T2">村</text:span><text:span text:style-name="T2"><text:tab/><text:tab/></text:span><text:span text:style-name="T2">街</text:span><text:span text:style-name="T2"><text:tab/></text:span></text:p>
      <text:p text:style-name="P5">電話：</text:p>
      <text:p text:style-name="P1"><text:span text:style-name="T2">受委託人：</text:span><text:span text:style-name="T2"><text:tab/></text:span><text:span text:style-name="T2">簽章</text:span></text:p>
      <text:p text:style-name="P5">身分證統一編號：</text:p>
      <text:p text:style-name="P9">住址：</text:p>
      <text:p text:style-name="P12"><text:span text:style-name="T2"><text:tab/></text:span><text:span text:style-name="T2">市</text:span><text:span text:style-name="T2"><text:tab/></text:span><text:span text:style-name="T2">區、市</text:span><text:span text:style-name="T2"><text:tab/></text:span><text:span text:style-name="T2">里</text:span><text:span text:style-name="T2"><text:tab/></text:span><text:span text:style-name="T2">鄰</text:span><text:span text:style-name="T2"><text:tab/></text:span><text:span text:style-name="T2">路</text:span><text:span text:style-name="T2"><text:tab/></text:span><text:span text:style-name="T2">段</text:span><text:span text:style-name="T2"><text:tab/></text:span><text:span text:style-name="T2">巷</text:span><text:span text:style-name="T2"><text:tab/></text:span><text:span text:style-name="T2">弄</text:span><text:span text:style-name="T2"><text:tab/></text:span><text:span text:style-name="T2">號</text:span><text:span text:style-name="T2"><text:tab/></text:span><text:span text:style-name="T2">樓之</text:span></text:p>
      <text:p text:style-name="P13"><text:span text:style-name="T2"><text:tab/></text:span><text:span text:style-name="T2">縣</text:span><text:span text:style-name="T2"><text:tab/></text:span><text:span text:style-name="T2">鄉、鎮</text:span><text:span text:style-name="T2"><text:tab/></text:span><text:span text:style-name="T2">村</text:span><text:span text:style-name="T2"><text:tab/><text:tab/></text:span><text:span text:style-name="T2">街</text:span><text:span text:style-name="T2"><text:tab/></text:span></text:p>
      <text:p text:style-name="P8">電話：</text:p>
      <text:p text:style-name="P19">申請日期：　　年　　月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注意事項</text:p>
          </table:table-cell>
          <table:table-cell table:style-name="表格2.B1" office:value-type="string">
            <text:p text:style-name="P21">1.依據稅捐稽徵法第三十三條規定，稅捐稽徵機關對納稅人之財產資料應保守秘密。非納稅義務人本人或其繼承人，或未經授權之代理人、辯護人，請勿申請。</text:p>
            <text:p text:style-name="P22">2.本申請書列有□請打<text:span text:style-name="T4">√</text:span>表示。</text:p>
            <text:p text:style-name="P22">3.請提示申請人身分證明文件驗畢即還，通訊申請請檢附影本。</text:p>
            <text:p text:style-name="P22">4.代理案件另附授權書及授權人身分證明文件影本，繼承案件檢附與納稅義務人之關係證明文件影本。</text:p>
          </table:table-cell>
        </table:table-row>
      </table:table>
      <text:p text:style-name="P11"/>
      <text:p text:style-name="P14"><draw:frame draw:style-name="fr1" draw:name="框架2" text:anchor-type="char" svg:x="1.9cm" svg:y="27.303cm" svg:width="1cm" svg:height="0.499cm" draw:z-index="1"><draw:text-box><text:p text:style-name="Standard">07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大額憑證繳款書開立申請書</dc:title>
    <meta:initial-creator>bs1</meta:initial-creator>
    <meta:creation-date>2007-02-13T10:58:00</meta:creation-date>
    <dc:creator>psb02</dc:creator>
    <dc:date>2007-02-13T10:58:00</dc:date>
    <meta:editing-cycles>2</meta:editing-cycles>
    <meta:editing-duration>PT1M</meta:editing-duration>
    <meta:document-statistic meta:table-count="2" meta:image-count="0" meta:object-count="0" meta:page-count="1" meta:paragraph-count="40" meta:word-count="352" meta:character-count="449"/>
    <meta:generator>OpenOffice/4.1.2$Win32 OpenOffice.org_project/412m3$Build-9782</meta:generator>
  </office:meta>
</office:document-meta>
</file>