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3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" style:family="table">
      <style:table-properties style:width="10.435cm" fo:margin-left="6.668cm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0.624cm"/>
    </style:style>
    <style:style style:name="表格2.D" style:family="table-column">
      <style:table-column-properties style:column-width="0.62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7pt" style:font-size-asian="17pt"/>
    </style:style>
    <style:style style:name="P3" style:family="paragraph" style:parent-style-name="Standard">
      <style:paragraph-properties fo:line-height="0.6cm"/>
      <style:text-properties fo:letter-spacing="0.011cm"/>
    </style:style>
    <style:style style:name="P4" style:family="paragraph" style:parent-style-name="Standard">
      <style:paragraph-properties fo:line-height="0.706cm"/>
      <style:text-properties fo:letter-spacing="0.011cm"/>
    </style:style>
    <style:style style:name="P5" style:family="paragraph" style:parent-style-name="Standard">
      <style:paragraph-properties fo:line-height="0.706cm" fo:text-align="center" style:justify-single-word="false"/>
      <style:text-properties fo:letter-spacing="0.011cm"/>
    </style:style>
    <style:style style:name="P6" style:family="paragraph" style:parent-style-name="Standard">
      <style:paragraph-properties fo:line-height="0.706cm" style:snap-to-layout-grid="false"/>
      <style:text-properties fo:letter-spacing="0.011cm"/>
    </style:style>
    <style:style style:name="P7" style:family="paragraph" style:parent-style-name="Standard">
      <style:paragraph-properties fo:line-height="100%"/>
      <style:text-properties fo:letter-spacing="0.011cm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letter-spacing="0.011cm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6.024cm" fo:margin-right="6.062cm" fo:margin-top="0cm" fo:margin-bottom="0.575cm" fo:line-height="0.706cm" fo:text-align="justify" fo:text-align-last="justify" style:justify-single-word="false" fo:text-indent="0cm" style:auto-text-indent="false"/>
      <style:text-properties fo:font-size="17pt" style:font-size-asian="17pt"/>
    </style:style>
    <style:style style:name="P11" style:family="paragraph" style:parent-style-name="Standard">
      <style:paragraph-properties fo:margin-top="0cm" fo:margin-bottom="0.106cm" fo:line-height="0.6cm" style:snap-to-layout-grid="false"/>
      <style:text-properties fo:letter-spacing="0.011cm"/>
    </style:style>
    <style:style style:name="P12" style:family="paragraph" style:parent-style-name="Standard">
      <style:paragraph-properties fo:margin-top="0cm" fo:margin-bottom="0.106cm" fo:line-height="0.6cm"/>
      <style:text-properties fo:letter-spacing="0.011cm"/>
    </style:style>
    <style:style style:name="P13" style:family="paragraph" style:parent-style-name="Standard">
      <style:paragraph-properties fo:margin-top="0.288cm" fo:margin-bottom="0cm" fo:line-height="0.706cm"/>
      <style:text-properties fo:letter-spacing="0.011cm"/>
    </style:style>
    <style:style style:name="P14" style:family="paragraph" style:parent-style-name="Standard">
      <style:paragraph-properties fo:margin-top="0.088cm" fo:margin-bottom="0cm" fo:line-height="0.706cm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</style:style>
    <style:style style:name="P16" style:family="paragraph" style:parent-style-name="Standard">
      <style:paragraph-properties fo:margin-top="0.088cm" fo:margin-bottom="0cm" fo:line-height="0.706cm">
        <style:tab-stops>
          <style:tab-stop style:position="10.296cm"/>
        </style:tab-stops>
      </style:paragraph-properties>
    </style:style>
    <style:style style:name="P17" style:family="paragraph" style:parent-style-name="Standard">
      <style:paragraph-properties fo:margin-top="0.088cm" fo:margin-bottom="0cm" fo:line-height="0.706cm">
        <style:tab-stops>
          <style:tab-stop style:position="4.42cm"/>
        </style:tab-stops>
      </style:paragraph-properties>
    </style:style>
    <style:style style:name="P18" style:family="paragraph" style:parent-style-name="Standard">
      <style:paragraph-properties fo:margin-top="0.088cm" fo:margin-bottom="0cm" fo:line-height="0.706cm"/>
      <style:text-properties fo:letter-spacing="0.011cm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7pt" style:font-size-asian="17pt"/>
    </style:style>
    <style:style style:name="T1" style:family="text">
      <style:text-properties fo:font-size="17pt" style:font-size-asian="17pt"/>
    </style:style>
    <style:style style:name="T2" style:family="text">
      <style:text-properties fo:letter-spacing="0.011cm"/>
    </style:style>
    <style:style style:name="T3" style:family="text">
      <style:text-properties fo:letter-spacing="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.9cm" svg:y="27.303cm" svg:width="1cm" svg:height="0.499cm" draw:z-index="0"><draw:text-box><text:p text:style-name="Standard">0703</text:p></draw:text-box></draw:frame>拆除、焚燬、坍塌</text:p>
      <text:p text:style-name="P10"><draw:frame draw:style-name="fr1" draw:name="框架2" text:anchor-type="char" svg:x="6.699cm" svg:y="3.23cm" svg:width="1.499cm" svg:height="1cm" draw:z-index="1"><draw:text-box><text:p text:style-name="P2">房屋</text:p></draw:text-box></draw:frame><draw:frame draw:style-name="fr1" draw:name="框架3" text:anchor-type="char" svg:x="12.764cm" svg:y="3.235cm" svg:width="2cm" svg:height="1cm" draw:z-index="2"><draw:text-box><text:p text:style-name="P2">申請書</text:p></draw:text-box></draw:frame>使用情形變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3">申請人所有</text:p>
          </table:table-cell>
          <table:covered-table-cell/>
          <table:table-cell table:style-name="表格1.A1" table:number-columns-spanned="9" office:value-type="string">
            <text:p text:style-name="P12">鄉市　　　村　　　路</text:p>
            <text:p text:style-name="P12">鎮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　　段　　巷　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房屋（稅籍編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P2" office:value-type="string">
            <text:p text:style-name="P12">）業經於　　年　　月　　日</text:p>
          </table:table-cell>
        </table:table-row>
      </table:table>
      <text:p text:style-name="P13">□拆除</text:p>
      <text:p text:style-name="P18">□焚燬</text:p>
      <text:p text:style-name="P18">□坍塌</text:p>
      <text:p text:style-name="P14"><text:span text:style-name="T2">□使用情形變更</text:span><text:span text:style-name="T2"><text:tab/></text:span><text:span text:style-name="T2">□改為住家使用</text:span></text:p>
      <text:p text:style-name="P14"><text:span text:style-name="T2"><text:tab/></text:span><text:span text:style-name="T2">□改為營業使用</text:span></text:p>
      <text:p text:style-name="P15"><text:span text:style-name="T2"><text:tab/></text:span><text:span text:style-name="T2">□改為</text:span><text:span text:style-name="T2"><text:tab/></text:span><text:span text:style-name="T2">使用，</text:span></text:p>
      <text:p text:style-name="P18"/>
      <text:p text:style-name="P18"/>
      <text:p text:style-name="P14"><text:span text:style-name="T2"><text:tab/></text:span><text:span text:style-name="T2">□停止</text:span></text:p>
      <text:p text:style-name="P14"><text:span text:style-name="T2"><text:tab/></text:span><text:span text:style-name="T2">□改按住家用稅率</text:span></text:p>
      <text:p text:style-name="P16"><text:span text:style-name="T2">請派員實地調查，准予□改按營業用稅率</text:span><text:span text:style-name="T2"><text:tab/></text:span><text:span text:style-name="T2">課徵房屋稅。</text:span></text:p>
      <text:p text:style-name="P17"><text:span text:style-name="T2"><text:tab/></text:span><text:span text:style-name="T2">□改按營業用稅率減半</text:span></text:p>
      <text:p text:style-name="P17"><text:span text:style-name="T2"><text:tab/></text:span><text:span text:style-name="T2">□改按非住家非營業用稅率</text:span></text:p>
      <text:p text:style-name="P18"/>
      <text:p text:style-name="P18">　　　此　　此</text:p>
      <text:p text:style-name="P18">　　稅捐稽徵處　　　　　分處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2" table:number-columns-spanned="2" office:value-type="string">
            <text:p text:style-name="P4">申請人：</text:p>
            <text:p text:style-name="P4">國民身分證</text:p>
            <text:p text:style-name="P1"><text:span text:style-name="T2">營利事業統一編號：</text:span></text:p>
            <text:p text:style-name="P4">或扣繳單位</text:p>
          </table:table-cell>
          <table:covered-table-cell/>
          <table:table-cell table:style-name="表格2.C1" table:number-columns-spanned="10" office:value-type="string">
            <text:p text:style-name="P5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L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4">住址：</text:p>
          </table:table-cell>
          <table:table-cell table:style-name="表格2.A2" table:number-columns-spanned="11" office:value-type="string">
            <text:p text:style-name="P4">縣　　鄉市　　村　　路　段　弄　樓</text:p>
            <text:p text:style-name="P4"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電話：</text:p>
          </table:table-cell>
          <table:covered-table-cell/>
          <table:table-cell table:style-name="表格2.A1" table:number-columns-spanned="10" office:value-type="string">
            <text:p text:style-name="P4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07-02-13T10:57:00</meta:creation-date>
    <dc:creator>psb02</dc:creator>
    <dc:date>2007-02-13T10:57:00</dc:date>
    <meta:editing-cycles>2</meta:editing-cycles>
    <meta:editing-duration>P15824DT17H31M44S</meta:editing-duration>
    <meta:document-statistic meta:table-count="2" meta:image-count="0" meta:object-count="0" meta:page-count="1" meta:paragraph-count="34" meta:word-count="212" meta:character-count="281"/>
    <meta:generator>OpenOffice/4.1.2$Win32 OpenOffice.org_project/412m3$Build-9782</meta:generator>
  </office:meta>
</office:document-meta>
</file>