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5cm" fo:margin-left="-0.058cm" table:align="left" style:writing-mode="lr-tb"/>
    </style:style>
    <style:style style:name="表格1.A" style:family="table-column">
      <style:table-column-properties style:column-width="2.907cm"/>
    </style:style>
    <style:style style:name="表格1.B" style:family="table-column">
      <style:table-column-properties style:column-width="0.318cm"/>
    </style:style>
    <style:style style:name="表格1.C" style:family="table-column">
      <style:table-column-properties style:column-width="0.953cm"/>
    </style:style>
    <style:style style:name="表格1.D" style:family="table-column">
      <style:table-column-properties style:column-width="2.709cm"/>
    </style:style>
    <style:style style:name="表格1.E" style:family="table-column">
      <style:table-column-properties style:column-width="0.596cm"/>
    </style:style>
    <style:style style:name="表格1.F" style:family="table-column">
      <style:table-column-properties style:column-width="2.198cm"/>
    </style:style>
    <style:style style:name="表格1.G" style:family="table-column">
      <style:table-column-properties style:column-width="1.258cm"/>
    </style:style>
    <style:style style:name="表格1.H" style:family="table-column">
      <style:table-column-properties style:column-width="0.198cm"/>
    </style:style>
    <style:style style:name="表格1.I" style:family="table-column">
      <style:table-column-properties style:column-width="0.415cm"/>
    </style:style>
    <style:style style:name="表格1.J" style:family="table-column">
      <style:table-column-properties style:column-width="0.178cm"/>
    </style:style>
    <style:style style:name="表格1.K" style:family="table-column">
      <style:table-column-properties style:column-width="0.434cm"/>
    </style:style>
    <style:style style:name="表格1.L" style:family="table-column">
      <style:table-column-properties style:column-width="0.159cm"/>
    </style:style>
    <style:style style:name="表格1.M" style:family="table-column">
      <style:table-column-properties style:column-width="0.459cm"/>
    </style:style>
    <style:style style:name="表格1.N" style:family="table-column">
      <style:table-column-properties style:column-width="0.134cm"/>
    </style:style>
    <style:style style:name="表格1.O" style:family="table-column">
      <style:table-column-properties style:column-width="0.478cm"/>
    </style:style>
    <style:style style:name="表格1.P" style:family="table-column">
      <style:table-column-properties style:column-width="0.071cm"/>
    </style:style>
    <style:style style:name="表格1.Q" style:family="table-column">
      <style:table-column-properties style:column-width="0.046cm"/>
    </style:style>
    <style:style style:name="表格1.R" style:family="table-column">
      <style:table-column-properties style:column-width="0.497cm"/>
    </style:style>
    <style:style style:name="表格1.S" style:family="table-column">
      <style:table-column-properties style:column-width="0.095cm"/>
    </style:style>
    <style:style style:name="表格1.T" style:family="table-column">
      <style:table-column-properties style:column-width="0.517cm"/>
    </style:style>
    <style:style style:name="表格1.U" style:family="table-column">
      <style:table-column-properties style:column-width="0.076cm"/>
    </style:style>
    <style:style style:name="表格1.V" style:family="table-column">
      <style:table-column-properties style:column-width="0.536cm"/>
    </style:style>
    <style:style style:name="表格1.W" style:family="table-column">
      <style:table-column-properties style:column-width="0.058cm"/>
    </style:style>
    <style:style style:name="表格1.X" style:family="table-column">
      <style:table-column-properties style:column-width="0.554cm"/>
    </style:style>
    <style:style style:name="表格1.Y" style:family="table-column">
      <style:table-column-properties style:column-width="0.039cm"/>
    </style:style>
    <style:style style:name="表格1.Z" style:family="table-column">
      <style:table-column-properties style:column-width="0.593cm"/>
    </style:style>
    <style:style style:name="表格1.a" style:family="table-column">
      <style:table-column-properties style:column-width="0.61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44cm" style:keep-together="false" fo:keep-together="always"/>
    </style:style>
    <style:style style:name="表格1.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818cm" style:keep-together="false" fo:keep-together="always"/>
    </style:style>
    <style:style style:name="表格1.H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706cm" style:keep-together="false" fo:keep-together="always"/>
    </style:style>
    <style:style style:name="表格1.6" style:family="table-row">
      <style:table-row-properties style:min-row-height="0.353cm" style:keep-together="false" fo:keep-together="always"/>
    </style:style>
    <style:style style:name="表格1.7" style:family="table-row">
      <style:table-row-properties style:min-row-height="0.808cm" style:keep-together="false" fo:keep-together="always"/>
    </style:style>
    <style:style style:name="表格1.11" style:family="table-row">
      <style:table-row-properties style:min-row-height="1.162cm" style:keep-together="false" fo:keep-together="always"/>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fo:line-height="1.058cm" fo:text-align="center" style:justify-single-word="false"/>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style>
    <style:style style:name="P12" style:family="paragraph" style:parent-style-name="Standard">
      <style:paragraph-properties fo:line-height="0.529cm" fo:text-align="justify" style:justify-single-word="false"/>
      <style:text-properties style:font-name="標楷體" style:font-name-asian="標楷體" style:font-name-complex="標楷體"/>
    </style:style>
    <style:style style:name="P13"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1.058cm" fo:text-align="justify" style:justify-single-word="false"/>
      <style:text-properties style:font-name-asian="標楷體"/>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988cm" fo:text-align="justify" style:justify-single-word="false"/>
    </style:style>
    <style:style style:name="P17" style:family="paragraph" style:parent-style-name="Standard">
      <style:paragraph-properties fo:margin-left="2.223cm" fo:margin-right="0cm" fo:line-height="0.423cm" fo:text-align="justify" style:justify-single-word="false" fo:text-indent="0cm" style:auto-text-indent="false"/>
    </style:style>
    <style:style style:name="P18" style:family="paragraph" style:parent-style-name="Standard" style:master-page-name="Standard">
      <style:paragraph-properties fo:margin-left="2.223cm" fo:margin-right="0cm" fo:line-height="0.423cm" fo:text-align="justify" style:justify-single-word="false" fo:text-indent="0cm" style:auto-text-indent="false" style:page-number="auto"/>
    </style:style>
    <style:style style:name="P19" style:family="paragraph" style:parent-style-name="Standard">
      <style:paragraph-properties fo:margin-left="0.926cm" fo:margin-right="0cm" fo:line-height="0.423cm" fo:text-align="center" style:justify-single-word="false" fo:text-indent="0cm" style:auto-text-indent="false"/>
      <style:text-properties fo:font-size="16pt" style:font-name-asian="標楷體" style:font-size-asian="16pt"/>
    </style:style>
    <style:style style:name="P20" style:family="paragraph" style:parent-style-name="Standard">
      <style:paragraph-properties fo:margin-top="0.035cm" fo:margin-bottom="0cm" fo:line-height="0.423cm" fo:text-align="justify" style:justify-single-word="false"/>
      <style:text-properties style:font-name="標楷體" style:font-name-asian="標楷體" style:font-name-complex="標楷體"/>
    </style:style>
    <style:style style:name="P21" style:family="paragraph" style:parent-style-name="Standard">
      <style:paragraph-properties fo:margin-left="2.117cm" fo:margin-right="0cm" fo:margin-top="0.035cm" fo:margin-bottom="0cm" fo:line-height="0.423cm"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2.117cm" fo:margin-right="0cm" fo:line-height="0.635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564cm" fo:text-align="justify" style:justify-single-word="false"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564cm" fo:text-align="center" style:justify-single-word="false" fo:text-indent="0.423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0.564cm" fo:text-align="justify" style:justify-single-word="false" fo:text-indent="1.27cm" style:auto-text-indent="false"/>
      <style:text-properties style:font-name="標楷體" style:font-name-asian="標楷體" style:font-name-complex="標楷體"/>
    </style:style>
    <style:style style:name="P26" style:family="paragraph" style:parent-style-name="Standard">
      <style:paragraph-properties fo:margin-left="2.54cm" fo:margin-right="0.101cm" fo:text-indent="-2.54cm" style:auto-text-indent="false"/>
    </style:style>
    <style:style style:name="P27" style:family="paragraph" style:parent-style-name="Standard">
      <style:paragraph-properties fo:margin-left="2.54cm" fo:margin-right="0cm" fo:line-height="0.635cm" fo:text-align="justify"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2.54cm" fo:margin-right="0cm" fo:line-height="0.635cm" fo:text-align="justify" style:justify-single-word="false" fo:text-indent="-2.54cm" style:auto-text-indent="false"/>
      <style:text-properties style:font-name="標楷體" style:font-name-asian="標楷體" style:font-name-complex="標楷體"/>
    </style:style>
    <style:style style:name="P29" style:family="paragraph" style:parent-style-name="Standard">
      <style:paragraph-properties fo:margin-left="0cm" fo:margin-right="0cm" fo:line-height="0.529cm" fo:text-align="justify" style:justify-single-word="false" fo:text-indent="2.117cm" style:auto-text-indent="false"/>
      <style:text-properties style:font-name="標楷體" style:font-name-asian="標楷體" style:font-name-complex="標楷體"/>
    </style:style>
    <style:style style:name="T1" style:family="text">
      <style:text-properties style:font-name="標楷體" fo:font-size="24pt" style:font-name-asian="標楷體" style:font-size-asian="24pt" style:font-name-complex="標楷體"/>
    </style:style>
    <style:style style:name="T2" style:family="text">
      <style:text-properties style:font-name="標楷體" fo:font-size="24pt" style:font-name-asian="標楷體" style:font-size-asian="24pt" style:font-name-complex="標楷體" style:text-combine="lines"/>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標楷體" style:font-name-asian="標楷體" style:font-name-complex="標楷體" style:font-size-complex="10pt"/>
    </style:style>
    <style:style style:name="T6" style:family="text">
      <style:text-properties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4.605cm" svg:y="0.318cm" svg:width="2.54cm" svg:height="0.635cm" draw:z-index="0"><draw:text-box><text:p text:style-name="P2">編號:7-12</text:p></draw:text-box></draw:frame><text:span text:style-name="T2">□</text:span><text:span text:style-name="T6">個　　人　</text:span></text:p>
      <text:p text:style-name="P19">財產、所得及納稅資料申請書</text:p>
      <text:p text:style-name="P17"><text:span text:style-name="T2">□</text:span><text:span text:style-name="T6">被繼承人</text:span></text:p>
      <text:p text:style-name="P14">本人因辦理個人事務需要，請核發下列證明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office:value-type="string">
            <text:p text:style-name="P3">申請類別</text:p>
          </table:table-cell>
          <table:table-cell table:style-name="表格1.B1" table:number-columns-spanned="26" office:value-type="string">
            <text:p text:style-name="P15"><text:span text:style-name="T3"><text:s text:c="6"/></text:span><text:span text:style-name="T2">年度□中文年度□英文</text:span><text:span text:style-name="T3">綜合所得稅納稅證明</text:span></text:p>
            <text:p text:style-name="P20"><text:s text:c="6"/>年度□各類所得資料</text:p>
            <text:p text:style-name="P20"><text:s text:c="10"/>□財產資料</text:p>
            <text:p text:style-name="P21">□本年度歷次贈與資料</text:p>
            <text:p text:style-name="P21">□違章欠稅查復表</text:p>
            <text:p text:style-name="P21">□被繼承人財產及死亡前二年度所得、贈與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3" office:value-type="string">
            <text:p text:style-name="P4">姓　　名</text:p>
          </table:table-cell>
          <table:table-cell table:style-name="表格1.A1" table:number-columns-spanned="2" office:value-type="string">
            <text:p text:style-name="P4">中文</text:p>
          </table:table-cell>
          <table:covered-table-cell/>
          <table:table-cell table:style-name="表格1.D2" table:number-columns-spanned="2" office:value-type="string">
            <text:p text:style-name="P7"/>
          </table:table-cell>
          <table:covered-table-cell/>
          <table:table-cell table:style-name="表格1.A1" table:number-columns-spanned="3" office:value-type="string">
            <text:p text:style-name="P4">身分證統一編號</text:p>
          </table:table-cell>
          <table:covered-table-cell/>
          <table:covered-table-cell/>
          <table:table-cell table:style-name="表格1.D2" table:number-columns-spanned="2" office:value-type="string">
            <text:p text:style-name="P7"/>
          </table:table-cell>
          <table:covered-table-cell/>
          <table:table-cell table:style-name="表格1.D2" table:number-columns-spanned="2" office:value-type="string">
            <text:p text:style-name="P7"/>
          </table:table-cell>
          <table:covered-table-cell/>
          <table:table-cell table:style-name="表格1.D2" table:number-columns-spanned="2" office:value-type="string">
            <text:p text:style-name="P7"/>
          </table:table-cell>
          <table:covered-table-cell/>
          <table:table-cell table:style-name="表格1.D2" table:number-columns-spanned="3" office:value-type="string">
            <text:p text:style-name="P7"/>
          </table:table-cell>
          <table:covered-table-cell/>
          <table:covered-table-cell/>
          <table:table-cell table:style-name="表格1.D2" table:number-columns-spanned="2" office:value-type="string">
            <text:p text:style-name="P7"/>
          </table:table-cell>
          <table:covered-table-cell/>
          <table:table-cell table:style-name="表格1.D2" table:number-columns-spanned="2" office:value-type="string">
            <text:p text:style-name="P7"/>
          </table:table-cell>
          <table:covered-table-cell/>
          <table:table-cell table:style-name="表格1.D2" table:number-columns-spanned="2" office:value-type="string">
            <text:p text:style-name="P7"/>
          </table:table-cell>
          <table:covered-table-cell/>
          <table:table-cell table:style-name="表格1.D2" table:number-columns-spanned="2" office:value-type="string">
            <text:p text:style-name="P7"/>
          </table:table-cell>
          <table:covered-table-cell/>
          <table:table-cell table:style-name="表格1.D2" office:value-type="string">
            <text:p text:style-name="P7"/>
          </table:table-cell>
          <table:table-cell table:style-name="表格1.B1" office:value-type="string">
            <text:p text:style-name="P7"/>
          </table:table-cell>
        </table:table-row>
        <table:table-row table:style-name="表格1.1">
          <table:covered-table-cell/>
          <table:table-cell table:style-name="表格1.B1" table:number-columns-spanned="26" office:value-type="string">
            <text:p text:style-name="P6">英文（申請英文納稅證明書，請加填下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4">本人</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4">配偶</text:p>
          </table:table-cell>
          <table:table-cell table:style-name="表格1.H4"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H4" table:number-columns-spanned="27" office:value-type="string">
            <text:p text:style-name="P23">申請被繼承人財產及死亡前二年度所得、贈與資料，請加填下列相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8">與被繼承人關係</text:p>
          </table:table-cell>
          <table:covered-table-cell/>
          <table:table-cell table:style-name="表格1.A1" table:number-columns-spanned="5" office:value-type="string">
            <text:p text:style-name="P6">□配偶　□子女　□父母　□其他：</text:p>
          </table:table-cell>
          <table:covered-table-cell/>
          <table:covered-table-cell/>
          <table:covered-table-cell/>
          <table:covered-table-cell/>
          <table:table-cell table:style-name="表格1.A1" table:number-columns-spanned="9" office:value-type="string">
            <text:p text:style-name="P4">被繼承人</text:p>
            <text:p text:style-name="P4">死亡日期</text:p>
          </table:table-cell>
          <table:covered-table-cell/>
          <table:covered-table-cell/>
          <table:covered-table-cell/>
          <table:covered-table-cell/>
          <table:covered-table-cell/>
          <table:covered-table-cell/>
          <table:covered-table-cell/>
          <table:covered-table-cell/>
          <table:table-cell table:style-name="表格1.H4" table:number-columns-spanned="11" office:value-type="string">
            <text:p text:style-name="P24">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8">被繼承人姓名</text:p>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4">身分證統一編號</text:p>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H4" office:value-type="string">
            <text:p text:style-name="P5"/>
          </table:table-cell>
        </table:table-row>
        <table:table-row table:style-name="表格1.1">
          <table:table-cell table:style-name="表格1.D2" table:number-columns-spanned="2" office:value-type="string">
            <text:p text:style-name="P6">被繼承人死亡時戶籍地址</text:p>
          </table:table-cell>
          <table:covered-table-cell/>
          <table:table-cell table:style-name="表格1.H4" table:number-columns-spanned="25" office:value-type="string">
            <text:p text:style-name="P25">縣 <text:s text:c="3"/>鄉市 <text:s text:c="3"/>里 <text:s text:c="3"/>路 <text:s text:c="2"/>段 <text:s text:c="2"/>巷 <text:s/>號之</text:p>
            <text:p text:style-name="P25">市 <text:s text:c="3"/>鎮區 <text:s text:c="3"/>鄰 <text:s text:c="3"/>街 <text:s text:c="2"/>弄 <text:s text:c="2"/>樓之 <text:s/>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8">領取方式</text:p>
          </table:table-cell>
          <table:covered-table-cell/>
          <table:table-cell table:style-name="表格1.B1" table:number-columns-spanned="25" office:value-type="string">
            <text:p text:style-name="P6">□郵寄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B1" table:number-columns-spanned="25" office:value-type="string">
            <text:p text:style-name="P6">□電話通知領取(聯絡電話: <text:s text:c="5"/>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8">簽收紀錄</text:p>
          </table:table-cell>
          <table:covered-table-cell/>
          <table:table-cell table:style-name="表格1.H4" table:number-columns-spanned="25" office:value-type="string">
            <text:p text:style-name="P6">領取人簽章：　　　　　　　　　　　　領取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3">檢附資料：□納稅義務人（申請人）本人身分證正本、影本及印章。</text:span><text:span text:style-name="T4">(</text:span><text:span text:style-name="T4">未成年人，應檢附戶口名簿正本及其法定代理人同意書、身分證正本及印章</text:span><text:span text:style-name="T4">)</text:span><text:span text:style-name="T4">。</text:span></text:p>
      <text:p text:style-name="P10"><text:s text:c="10"/>□英文納稅證明書如須記載納稅人本人及配偶英文姓名，請另附護照或居留證</text:p>
      <text:p text:style-name="P22">□申請被繼承人資料，須加附下列文件：</text:p>
      <text:p text:style-name="P27">1.被繼承人除戶戶籍謄本或死亡診斷證明書或載有死亡日期之戶口名簿影本。</text:p>
      <text:p text:style-name="P27">2.申請人如非配偶或第一順位繼承人，應檢附加蓋申請人印章之繼承人系統表。</text:p>
      <text:p text:style-name="P28"><text:s text:c="10"/>□委託申請者，另檢附委任書（授權書）及受任人身分證正本、影本及印章（委託人身分證明得以切結後之身分證影本代替）。</text:p>
      <text:p text:style-name="P11"><text:s text:c="4"/>此致</text:p>
      <text:p text:style-name="P16"><text:span text:style-name="T3">財政部 <text:s text:c="12"/>國稅局 <text:s text:c="15"/></text:span><text:span text:style-name="T1"><text:s/></text:span><text:span text:style-name="T2">分 <text:s/>局稽徵所</text:span><text:span text:style-name="T3"> <text:s text:c="38"/></text:span></text:p>
      <text:p text:style-name="P12"><text:s text:c="10"/>申請人或法定代理人： <text:s text:c="26"/>（簽章）</text:p>
      <text:p text:style-name="P12"><text:s text:c="10"/>身分證統一編號：</text:p>
      <text:p text:style-name="P12"><text:soft-page-break/><text:s text:c="10"/>戶籍地址：縣 <text:s text:c="3"/>鄉市 <text:s text:c="3"/>里 <text:s text:c="3"/>路 <text:s text:c="3"/>段 <text:s/>巷 <text:s/>號之</text:p>
      <text:p text:style-name="P12"><text:s text:c="20"/>市 <text:s text:c="3"/>鎮區 <text:s text:c="3"/>鄰 <text:s text:c="3"/>街 <text:s text:c="7"/>弄 <text:s/>樓之 <text:s text:c="2"/>室</text:p>
      <text:p text:style-name="P12"><text:s text:c="10"/>聯絡電話：</text:p>
      <text:p text:style-name="P12"><text:s text:c="10"/>受任人： <text:s text:c="31"/>　　　 （簽章）</text:p>
      <text:p text:style-name="P29">身分證統一編號：</text:p>
      <text:p text:style-name="P12"><text:s text:c="10"/>戶籍地址：縣 <text:s text:c="3"/>鄉市 <text:s text:c="3"/>里 <text:s text:c="3"/>路 <text:s text:c="3"/>段 <text:s/>巷 <text:s/>號之</text:p>
      <text:p text:style-name="P12"><text:s text:c="20"/>市 <text:s text:c="3"/>鎮區 <text:s text:c="3"/>鄰 <text:s text:c="3"/>街 <text:s text:c="7"/>弄 <text:s/>樓之 <text:s text:c="2"/>室</text:p>
      <text:p text:style-name="P12"><text:s text:c="10"/>聯絡電話：</text:p>
      <text:p text:style-name="P13"><draw:frame draw:style-name="fr2" draw:name="框架2" text:anchor-type="char" svg:x="7.666cm" svg:y="0.559cm" svg:width="1.905cm" svg:height="0.953cm" draw:z-index="1"><draw:text-box><text:p text:style-name="P1">110</text:p></draw:text-box></draw:frame>中 <text:s text:c="5"/>華 <text:s text:c="5"/>民 <text:s text:c="5"/>國 <text:s text:c="8"/>年 <text:s text:c="9"/>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24pt" style:font-name-asian="標楷體" style:font-size-asian="24pt"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政部             國稅局</dc:title>
    <meta:initial-creator>A0501009</meta:initial-creator>
    <meta:creation-date>2007-02-13T10:57:00</meta:creation-date>
    <dc:creator>psb02</dc:creator>
    <dc:date>2007-02-13T10:57:00</dc:date>
    <meta:print-date>2001-12-18T13:36:00</meta:print-date>
    <meta:editing-cycles>2</meta:editing-cycles>
    <meta:editing-duration>PT1M</meta:editing-duration>
    <meta:document-statistic meta:table-count="1" meta:image-count="0" meta:object-count="0" meta:page-count="2" meta:paragraph-count="54" meta:word-count="661" meta:character-count="1177"/>
    <meta:generator>OpenOffice/4.1.2$Win32 OpenOffice.org_project/412m3$Build-9782</meta:generator>
  </office:meta>
</office:document-meta>
</file>