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fo:font-size="14pt" style:font-size-asian="14pt"/>
    </style:style>
    <style:style style:name="P4" style:family="paragraph" style:parent-style-name="Standard">
      <style:paragraph-properties fo:line-height="0.988cm"/>
      <style:text-properties fo:font-size="14pt" style:font-size-asian="14pt"/>
    </style:style>
    <style:style style:name="P5" style:family="paragraph" style:parent-style-name="Standard">
      <style:paragraph-properties fo:line-height="0.988cm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7pt" style:font-size-asian="17pt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24pt" style:font-size-asian="24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 <text:s text:c="13"/></text:span><text:span text:style-name="T2">契稅撤銷申報申請書</text:span></text:p>
      <text:p text:style-name="P1"/>
      <text:p text:style-name="P3">主旨：為因故請准撤銷房屋契稅申報案。</text:p>
      <text:p text:style-name="P3"><draw:frame draw:style-name="fr1" draw:name="框架1" text:anchor-type="char" svg:x="25.564cm" svg:y="4.131cm" svg:width="0.9cm" svg:height="1cm" draw:z-index="1"><draw:text-box><text:p text:style-name="P7">村</text:p><text:p text:style-name="P7">里</text:p></draw:text-box></draw:frame><draw:frame draw:style-name="fr1" draw:name="框架2" text:anchor-type="char" svg:x="22.414cm" svg:y="4.131cm" svg:width="0.9cm" svg:height="1cm" draw:z-index="0"><draw:text-box><text:p text:style-name="P6">市鎮</text:p><text:p text:style-name="P6">鄉區</text:p></draw:text-box></draw:frame>說明：申請人等於民國　　　　年　　　　月　　　　日向貴分處申報座落</text:p>
      <text:p text:style-name="P2"><text:span text:style-name="T3">　　　　　</text:span><text:span text:style-name="T5">鄉市區鎮</text:span><text:span text:style-name="T3">　　　　　</text:span><text:span text:style-name="T5">里村</text:span><text:span text:style-name="T3">　　　 <text:s text:c="4"/></text:span><text:span text:style-name="T5">街路</text:span><text:span text:style-name="T3"> <text:s text:c="6"/>段 <text:s text:c="2"/>巷 <text:s text:c="3"/>弄 <text:s/>號　 樓之　房屋投納契稅在案，茲因兩造無法履行契約義務，經雙方同意解除契約，檢附有關文件，請准予撤銷申報並退還已納契稅。</text:span></text:p>
      <text:p text:style-name="P3">附件：</text:p>
      <text:p text:style-name="P3">　　　□１房屋　　　契約書正本</text:p>
      <text:p text:style-name="P3">　　　□２契稅繳款書</text:p>
      <text:p text:style-name="P3">　此　　致</text:p>
      <text:p text:style-name="P3">　　　　　　　稅捐稽徵處　　　　　　分處</text:p>
      <text:p text:style-name="P2"><text:span text:style-name="T3">　　　　　　　鄉鎮市公所</text:span></text:p>
      <text:p text:style-name="P3">　　　　　　　　　　　　　　申請人：</text:p>
      <text:p text:style-name="P3">　　　　　　　　　　　　　　住　址：</text:p>
      <text:p text:style-name="P3">　　　　　　　　　　　　　　電　話：</text:p>
      <text:p text:style-name="P3">　　　　　　　　　　　　　　申請人：</text:p>
      <text:p text:style-name="P3">　　　　　　　　　　　　　　住　址：</text:p>
      <text:p text:style-name="P3">　　　　　　　　　　　　　　電　話：</text:p>
      <text:p text:style-name="P5">中華民國　　　年　　　月　　　日</text:p>
      <text:p text:style-name="P3"/>
      <text:p text:style-name="P3"><text:soft-page-break/>注意事項：</text:p>
      <text:p text:style-name="P3"><draw:frame draw:style-name="fr2" draw:name="框架3" text:anchor-type="char" svg:x="27.077cm" svg:y="18.096cm" svg:width="1cm" svg:height="0.499cm" draw:z-index="2"><draw:text-box><text:p text:style-name="Standard">0802</text:p></draw:text-box></draw:frame>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7-02-13T10:56:00</meta:creation-date>
    <dc:creator>psb02</dc:creator>
    <dc:date>2007-02-13T10:56:00</dc:date>
    <meta:print-date>1999-12-20T16:24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213" meta:character-count="410"/>
    <meta:generator>OpenOffice/4.1.2$Win32 OpenOffice.org_project/412m3$Build-9782</meta:generator>
  </office:meta>
</office:document-meta>
</file>