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top="0.318cm" fo:margin-bottom="0cm" fo:text-align="justify" style:justify-single-word="false" style:snap-to-layout-grid="false"/>
    </style:style>
    <style:style style:name="P2" style:family="paragraph" style:parent-style-name="Standard" style:list-style-name="WW8Num1">
      <style:paragraph-properties fo:margin-top="0.318cm" fo:margin-bottom="0cm" fo:text-align="justify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top="0.318cm" fo:margin-bottom="0cm" fo:text-align="justify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693cm" fo:margin-right="0cm" fo:margin-top="0.318cm" fo:margin-bottom="0cm" fo:text-align="justify" style:justify-single-word="false" fo:text-indent="-1.693cm" style:auto-text-indent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1.693cm" fo:margin-right="0cm" fo:margin-top="0.318cm" fo:margin-bottom="0cm" fo:text-align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1.693cm" fo:margin-right="0cm" fo:margin-top="0.318cm" fo:margin-bottom="0cm" fo:text-indent="0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style:page-number="auto" style:snap-to-layout-grid="false"/>
      <style:text-properties fo:font-size="20pt" style:font-name-asian="標楷體" style:font-size-asian="20pt"/>
    </style:style>
    <style:style style:name="P8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1.693cm" fo:margin-right="0cm" fo:margin-top="0.953cm" fo:margin-bottom="0cm" fo:text-indent="-1.693cm" style:auto-text-indent="false" style:snap-to-layout-grid="false"/>
    </style:style>
    <style:style style:name="T1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彰化縣 <text:s text:c="3"/>鄉（鎮、市） <text:s text:c="3"/>宮（廟）信徒登記公告</text:p>
      <text:p text:style-name="P9">主旨：為造報本寺廟信徒名冊報請彰化縣政府確定本寺廟信徒名冊，凡具有本寺廟信徒資格者，請依公告事項規定，自動前往申請辦理信徒登記。</text:p>
      <text:p text:style-name="P4">依據：內政部90年3月1日台（90）內民字第9068449號函。</text:p>
      <text:p text:style-name="P4">公告事項：</text:p>
      <text:list xml:id="list1141088268279366889" text:style-name="WW8Num1">
        <text:list-item>
          <text:p text:style-name="P2">有下列情形之一者，得登記為本寺廟信徒。</text:p>
          <text:list>
            <text:list-item>
              <text:p text:style-name="P2">本寺廟之開山或創辦者。</text:p>
            </text:list-item>
            <text:list-item>
              <text:p text:style-name="P2">出家並設籍居住本寺廟一年以上而無不良紀錄或在本寺廟出家剃度，持有證明者。</text:p>
            </text:list-item>
            <text:list-item>
              <text:p text:style-name="P2">依本寺廟章程規定。</text:p>
            </text:list-item>
            <text:list-item>
              <text:p text:style-name="P2">依教制辦理皈依傳度者。</text:p>
            </text:list-item>
            <text:list-item>
              <text:p text:style-name="P2">對本寺廟具有重大貢獻（人力、物力、公益、慈善、教化事業）者。</text:p>
            </text:list-item>
          </text:list>
        </text:list-item>
        <text:list-item>
          <text:p text:style-name="P1"><text:span text:style-name="T1">凡符合前項規定之信徒，請於民國 <text:s text:c="3"/>年 <text:s text:c="2"/>月 <text:s text:c="2"/>日起至民國 <text:s text:c="2"/>年 <text:s text:c="2"/>月 <text:s text:c="2"/>日止（期間一個月）以書面連同證件向本寺廟辦理信徒登記。</text:span></text:p>
        </text:list-item>
      </text:list>
      <text:p text:style-name="P3"/>
      <text:p text:style-name="P3"/>
      <text:p text:style-name="P3"/>
      <text:p text:style-name="P5"><text:s text:c="18"/>暫代管理人：</text:p>
      <text:p text:style-name="P5"><text:s text:c="18"/>寺廟住址：</text:p>
      <text:p text:style-name="P6"/>
      <text:p text:style-name="P5"/>
      <text:p text:style-name="P8">中 <text:s text:c="2"/>華 <text:s text:c="2"/>民 <text:s text:c="2"/>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size="16pt" style:font-name-asian="標楷體" style:font-size-asian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華民國   年   月   日</dc:title>
    <meta:initial-creator>ghost</meta:initial-creator>
    <meta:creation-date>2005-03-30T10:41:00</meta:creation-date>
    <dc:creator>user</dc:creator>
    <dc:date>2007-02-14T10:28:00</dc:date>
    <meta:print-date>2005-03-30T14:48:00</meta:print-date>
    <meta:editing-cycles>26</meta:editing-cycles>
    <meta:editing-duration>PT3H58M</meta:editing-duration>
    <meta:document-statistic meta:table-count="0" meta:image-count="0" meta:object-count="0" meta:page-count="1" meta:paragraph-count="14" meta:word-count="309" meta:character-count="420"/>
    <meta:generator>OpenOffice/4.1.2$Win32 OpenOffice.org_project/412m3$Build-9782</meta:generator>
  </office:meta>
</office:document-meta>
</file>