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6.652cm"/>
    </style:style>
    <style:style style:name="表格1.F" style:family="table-column">
      <style:table-column-properties style:column-width="7.641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6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68cm" style:keep-together="false" fo:keep-together="always"/>
    </style:style>
    <style:style style:name="表格1.6" style:family="table-row">
      <style:table-row-properties style:min-row-height="0.855cm" style:keep-together="false" fo:keep-together="always"/>
    </style:style>
    <style:style style:name="表格1.7" style:family="table-row">
      <style:table-row-properties style:min-row-height="1.886cm" style:keep-together="false" fo:keep-together="always"/>
    </style:style>
    <style:style style:name="表格1.8" style:family="table-row">
      <style:table-row-properties style:min-row-height="1.887cm" style:keep-together="false" fo:keep-together="always"/>
    </style:style>
    <style:style style:name="表格1.10" style:family="table-row">
      <style:table-row-properties style:min-row-height="1.249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3.701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1.91cm" style:keep-together="false" fo:keep-together="always"/>
    </style:style>
    <style:style style:name="表格1.13" style:family="table-row">
      <style:table-row-properties style:min-row-height="4.542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4" style:family="table-row">
      <style:table-row-properties style:min-row-height="0.871cm" style:keep-together="true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2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75%" style:snap-to-layout-grid="false"/>
    </style:style>
    <style:style style:name="P11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1.235cm" fo:margin-right="0cm" fo:text-align="justify" style:justify-single-word="false" fo:text-indent="-1.235cm" style:auto-text-indent="false" style:snap-to-layout-gri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fo:line-height="175%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議事記錄(範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會議名稱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2"><text:span text:style-name="T2">ＯＯ宮ＯＯ年第Ｏ次信徒大會（管監委聯席會）會議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時間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2"><text:span text:style-name="T2"><text:s text:c="3"/>年 <text:s/>月 <text:s/>日 <text:s/>午 <text:s/>點 <text:s/>分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地點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主席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紀錄： 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6">出列席人員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6">如簽到簿</text:p>
          </table:table-cell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">主席報告</text:p>
          </table:table-cell>
          <table:covered-table-cell/>
          <table:covered-table-cell/>
          <table:table-cell table:style-name="表格1.A2" office:value-type="string">
            <text:p text:style-name="P6">：</text:p>
          </table:table-cell>
          <table:table-cell table:style-name="表格1.A2" table:number-columns-spanned="2" office:value-type="string">
            <text:p text:style-name="P2"><text:span text:style-name="T2">1.主席產生之正當性描述。</text:span>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2"><text:span text:style-name="T2">2.審核收支報告、修正組織章程、選舉管監委員會</text:span><text:span text:style-name="T2">……</text:span><text:span text:style-name="T2">等事項。</text:span>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11"><text:span text:style-name="T2">3.信徒人數及是否達開會法定人數描述後宣佈正式開會。</text:span></text:p>
            <text:p text:style-name="P11"><text:span text:style-name="T2"><text:s text:c="2"/>(1)法定開會人數為2分之1，議決人數為2分之1。</text:span></text:p>
            <text:p text:style-name="P12"><text:span text:style-name="T2"><text:s text:c="2"/>(2)修改組織章程、廟產處分、寺廟建造、開除信徒，議決人數為3分之2。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8">議題</text:p>
            <text:p text:style-name="P8">序號</text:p>
          </table:table-cell>
          <table:table-cell table:style-name="表格1.B10" table:number-columns-spanned="5" office:value-type="string">
            <text:p text:style-name="P8">內容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2" office:value-type="string">
            <text:p text:style-name="P8">1</text:p>
          </table:table-cell>
          <table:table-cell table:style-name="表格1.B11" office:value-type="string">
            <text:p text:style-name="P13">議題</text:p>
          </table:table-cell>
          <table:table-cell table:style-name="表格1.B10" table:number-columns-spanned="4" office:value-type="string">
            <text:p text:style-name="P2"><text:span text:style-name="T2">各項會議紀錄原則：</text:span></text:p>
            <text:list xml:id="list2757273599373640680" text:style-name="WW8Num2">
              <text:list-item>
                <text:p text:style-name="P7">組織章程先行審議（組織合法性先行確認）。</text:p>
              </text:list-item>
              <text:list-item>
                <text:p text:style-name="P7">選舉隨後展開。(確認新組織成員)</text:p>
              </text:list-item>
              <text:list-item>
                <text:p text:style-name="P3"><text:span text:style-name="T2">最後審議新增信徒成員。(本次新增信徒成員並不得參與簽到、會議議決事項)</text:span></text:p>
              </text:list-item>
              <text:list-item>
                <text:p text:style-name="P7">相關單純寺內祭祀及廟務決議事項得不列入送核會議紀錄中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office:value-type="string">
            <text:p text:style-name="P13">結論</text:p>
          </table:table-cell>
          <table:table-cell table:style-name="表格1.B10" table:number-columns-spanned="4" office:value-type="string">
            <text:p text:style-name="P2"><text:span text:style-name="T2"><text:s/>是否全員無異議通過，或書明審議結論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4"><text:span text:style-name="T5">主</text:span><text:span text:style-name="T5">　　　席：(簽名或蓋章)</text:span></text:p>
            <text:p text:style-name="P10"><text:span text:style-name="T5">紀錄簽署人：(簽名或蓋章)</text:span></text:p>
            <text:p text:style-name="P10"><text:span text:style-name="T5">紀錄簽署人：(簽名或蓋章)</text:span></text:p>
            <text:p text:style-name="P10"><text:span text:style-name="T5">紀　　　錄：(簽名或蓋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4">第　　頁共　　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794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埔心鄉圖書館</meta:initial-creator>
    <meta:creation-date>2005-11-06T13:59:00</meta:creation-date>
    <dc:creator>user</dc:creator>
    <dc:date>2007-01-23T17:30:00</dc:date>
    <meta:print-date>2007-01-23T17:29:00</meta:print-date>
    <meta:editing-cycles>155</meta:editing-cycles>
    <meta:editing-duration>PT3H53M</meta:editing-duration>
    <meta:document-statistic meta:table-count="1" meta:image-count="0" meta:object-count="0" meta:page-count="1" meta:paragraph-count="39" meta:word-count="380" meta:character-count="420"/>
    <meta:generator>OpenOffice/4.1.2$Win32 OpenOffice.org_project/412m3$Build-9782</meta:generator>
  </office:meta>
</office:document-meta>
</file>