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8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6.652cm"/>
    </style:style>
    <style:style style:name="表格1.F" style:family="table-column">
      <style:table-column-properties style:column-width="7.641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6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68cm" style:keep-together="false" fo:keep-together="always"/>
    </style:style>
    <style:style style:name="表格1.6" style:family="table-row">
      <style:table-row-properties style:min-row-height="0.855cm" style:keep-together="false" fo:keep-together="always"/>
    </style:style>
    <style:style style:name="表格1.7" style:family="table-row">
      <style:table-row-properties style:min-row-height="1.983cm" style:keep-together="false" fo:keep-together="always"/>
    </style:style>
    <style:style style:name="表格1.8" style:family="table-row">
      <style:table-row-properties style:min-row-height="1.984cm" style:keep-together="false" fo:keep-together="always"/>
    </style:style>
    <style:style style:name="表格1.10" style:family="table-row">
      <style:table-row-properties style:min-row-height="1.249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1.91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4" style:family="table-row">
      <style:table-row-properties style:min-row-height="1.912cm" style:keep-together="false" fo:keep-together="always"/>
    </style:style>
    <style:style style:name="表格1.15" style:family="table-row">
      <style:table-row-properties style:min-row-height="4.542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16" style:family="table-row">
      <style:table-row-properties style:min-row-height="0.871cm" style:keep-together="true" fo:keep-together="auto"/>
    </style:style>
    <style:style style:name="表格1.A1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175%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75%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fo:line-height="175%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議事記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會議名稱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時間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2"><text:span text:style-name="T2"><text:s text:c="3"/>年 <text:s/>月 <text:s/>日 <text:s/>午 <text:s/>點 <text:s/>分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地點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主席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紀錄： </text:span></text:p>
          </table:table-cell>
        </table:table-row>
        <table:table-row table:style-name="表格1.6">
          <table:table-cell table:style-name="表格1.A2" table:number-columns-spanned="3" office:value-type="string">
            <text:p text:style-name="P6">出列席人員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6">如簽到簿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6">主席報告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8">議題</text:p>
            <text:p text:style-name="P8">序號</text:p>
          </table:table-cell>
          <table:table-cell table:style-name="表格1.B10" table:number-columns-spanned="5" office:value-type="string">
            <text:p text:style-name="P8">內容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2" office:value-type="string">
            <text:p text:style-name="P8">1</text:p>
          </table:table-cell>
          <table:table-cell table:style-name="表格1.B11" office:value-type="string">
            <text:p text:style-name="P11">議題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1">結論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2" office:value-type="string">
            <text:p text:style-name="P8">2</text:p>
          </table:table-cell>
          <table:table-cell table:style-name="表格1.B11" office:value-type="string">
            <text:p text:style-name="P11">議題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1" office:value-type="string">
            <text:p text:style-name="P11">結論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2"><text:span text:style-name="T5">主</text:span><text:span text:style-name="T5">　　　席：(簽名或蓋章)</text:span></text:p>
            <text:p text:style-name="P10"><text:span text:style-name="T5">紀錄簽署人：(簽名或蓋章)</text:span></text:p>
            <text:p text:style-name="P10"><text:span text:style-name="T5">紀錄簽署人：(簽名或蓋章)</text:span></text:p>
            <text:p text:style-name="P3">紀　　　錄：(簽名或蓋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4">第　　頁共　　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埔心鄉圖書館</meta:initial-creator>
    <meta:creation-date>2005-11-06T13:59:00</meta:creation-date>
    <dc:creator>user</dc:creator>
    <dc:date>2007-01-23T17:27:00</dc:date>
    <meta:print-date>2006-11-27T09:26:00</meta:print-date>
    <meta:editing-cycles>142</meta:editing-cycles>
    <meta:editing-duration>PT3H34M</meta:editing-duration>
    <meta:document-statistic meta:table-count="1" meta:image-count="0" meta:object-count="0" meta:page-count="1" meta:paragraph-count="30" meta:word-count="108" meta:character-count="132"/>
    <meta:generator>OpenOffice/4.1.2$Win32 OpenOffice.org_project/412m3$Build-9782</meta:generator>
  </office:meta>
</office:document-meta>
</file>