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02cm" fo:margin-left="-0.191cm" table:align="left" style:writing-mode="lr-tb"/>
    </style:style>
    <style:style style:name="表格1.A" style:family="table-column">
      <style:table-column-properties style:column-width="2.845cm"/>
    </style:style>
    <style:style style:name="表格1.B" style:family="table-column">
      <style:table-column-properties style:column-width="0.499cm"/>
    </style:style>
    <style:style style:name="表格1.C" style:family="table-column">
      <style:table-column-properties style:column-width="6.001cm"/>
    </style:style>
    <style:style style:name="表格1.D" style:family="table-column">
      <style:table-column-properties style:column-width="7.557cm"/>
    </style:style>
    <style:style style:name="表格1.1" style:family="table-row">
      <style:table-row-properties style:min-row-height="0.743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List_20_Paragraph" style:list-style-name="WW8Num2"/>
    <style:style style:name="P2" style:family="paragraph" style:parent-style-name="List_20_Paragraph">
      <style:text-properties style:font-name="標楷體" style:font-name-asian="標楷體" style:font-name-complex="標楷體"/>
    </style:style>
    <style:style style:name="P3" style:family="paragraph" style:parent-style-name="List_20_Paragraph">
      <style:text-properties style:font-name="標楷體" style:font-name-asian="標楷體" style:font-name-complex="標楷體"/>
    </style:style>
    <style:style style:name="P4" style:family="paragraph" style:parent-style-name="List_20_Paragraph" style:list-style-name="WW8Num2">
      <style:text-properties style:font-name="標楷體" style:font-name-asian="標楷體" style:font-name-complex="標楷體"/>
    </style:style>
    <style:style style:name="P5" style:family="paragraph" style:parent-style-name="List_20_Paragraph" style:list-style-name="WW8Num1"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List_20_Paragraph" style:list-style-name="WW8Num1"/>
    <style:style style:name="P7" style:family="paragraph" style:parent-style-name="List_20_Paragraph">
      <style:paragraph-properties fo:margin-left="0cm" fo:margin-right="0cm" fo:text-align="justify" fo:text-align-last="justify" style:justify-single-word="false" fo:text-indent="0cm" style:auto-text-indent="false"/>
    </style:style>
    <style:style style:name="P8" style:family="paragraph" style:parent-style-name="List_20_Paragraph">
      <style:paragraph-properties fo:margin-left="0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9" style:family="paragraph" style:parent-style-name="List_20_Paragraph">
      <style:paragraph-properties fo:margin-left="0cm" fo:margin-right="0cm" fo:text-indent="0cm" style:auto-text-indent="false"/>
      <style:text-properties style:font-name="標楷體" style:font-name-asian="標楷體" style:font-name-complex="標楷體"/>
    </style:style>
    <style:style style:name="P10" style:family="paragraph" style:parent-style-name="List_20_Paragraph">
      <style:paragraph-properties fo:margin-left="1.482cm" fo:margin-right="0cm" fo:text-indent="0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justify" fo:text-align-last="justify" style:justify-single-word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無</text:span><text:span text:style-name="T1"> </text:span><text:span text:style-name="T1">套</text:span><text:span text:style-name="T1"> </text:span><text:span text:style-name="T1">繪</text:span><text:span text:style-name="T1"> </text:span><text:span text:style-name="T1">證</text:span><text:span text:style-name="T1"> </text:span><text:span text:style-name="T1">明</text:span><text:span text:style-name="T1"> </text:span><text:span text:style-name="T1">申</text:span><text:span text:style-name="T1"> </text:span><text:span text:style-name="T1">請</text:span><text:span text:style-name="T1"> </text:span><text:span text:style-name="T1">書</text:span></text:p>
      <text:list xml:id="list2598851436747156825" text:style-name="WW8Num2">
        <text:list-item>
          <text:p text:style-name="P1"><text:span text:style-name="T3">申請人</text:span><text:span text:style-name="T3">____________</text:span><text:span text:style-name="T3">座落於彰化縣芬園鄉</text:span><text:span text:style-name="T3">_____________</text:span><text:span text:style-name="T3">段</text:span><text:span text:style-name="T3">__________</text:span><text:span text:style-name="T3">小段</text:span></text:p>
        </text:list-item>
      </text:list>
      <text:p text:style-name="Standard"><text:span text:style-name="T3">____________</text:span><text:span text:style-name="T3">地號是否有建築或套繪使用乙案，懇請</text:span><text:span text:style-name="T3"> <text:s/></text:span><text:span text:style-name="T3">貴所惠予辦理核發，實感德便。</text:span></text:p>
      <text:p text:style-name="P11"/>
      <text:list xml:id="list29464650" text:continue-numbering="true" text:style-name="WW8Num2">
        <text:list-item>
          <text:p text:style-name="P4">本人茲檢具下列文件：</text:p>
        </text:list-item>
      </text:list>
      <text:p text:style-name="P2">□土地所有權人身分證正反面影本〈加蓋私章〉。</text:p>
      <text:p text:style-name="P2">□一個月內之土地登記謄本〈正本〉。</text:p>
      <text:p text:style-name="P2">□一個月內之地籍圖謄本〈正本〉。</text:p>
      <text:p text:style-name="P2">□委託申請書。</text:p>
      <text:p text:style-name="P2"/>
      <text:list xml:id="list29457987" text:continue-numbering="true" text:style-name="WW8Num2">
        <text:list-item>
          <text:p text:style-name="P4">本申請書內容，如有虛偽不實，主管機關得依職權撤銷或變更原處分。</text:p>
        </text:list-item>
      </text:list>
      <text:p text:style-name="P2"/>
      <text:p text:style-name="P2"/>
      <text:p text:style-name="List_20_Paragraph"><text:span text:style-name="T3">此</text:span><text:span text:style-name="T3"> <text:s text:c="3"/></text:span><text:span text:style-name="T3">致</text:span></text:p>
      <text:p text:style-name="P2"/>
      <text:p text:style-name="List_20_Paragraph"><text:span text:style-name="T3"><text:s text:c="2"/></text:span><text:span text:style-name="T5">彰化縣芬園鄉公所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<text:span text:style-name="T3">申請人姓名</text:span><text:span text:style-name="T3">: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〈簽章〉</text:p>
          </table:table-cell>
        </table:table-row>
        <table:table-row table:style-name="表格1.1">
          <table:table-cell table:style-name="表格1.A1" office:value-type="string">
            <text:p text:style-name="P7"><text:span text:style-name="T3">身分證字號</text:span><text:span text:style-name="T3">: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<text:span text:style-name="T3">聯絡電話</text:span><text:span text:style-name="T3">: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<text:span text:style-name="T3">通訊地址</text:span><text:span text:style-name="T3">: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<text:span text:style-name="T3">受委託人</text:span><text:span text:style-name="T3">: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〈簽章〉</text:p>
          </table:table-cell>
        </table:table-row>
        <table:table-row table:style-name="表格1.1">
          <table:table-cell table:style-name="表格1.A1" office:value-type="string">
            <text:p text:style-name="P7"><text:span text:style-name="T3">身分證字號</text:span><text:span text:style-name="T3">: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<text:span text:style-name="T3">聯絡電話</text:span><text:span text:style-name="T3">: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<text:span text:style-name="T3">通訊地址</text:span><text:span text:style-name="T3">: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</table:table>
      <text:p text:style-name="P2"/>
      <text:p text:style-name="P2">註：</text:p>
      <text:list xml:id="list588797230754092874" text:style-name="WW8Num1">
        <text:list-item>
          <text:p text:style-name="P6"><text:span text:style-name="T6">土地所有權人如係未成年人應由法定代理人申請，房屋所有權人委託他人申請時應附委託書。</text:span></text:p>
        </text:list-item>
        <text:list-item>
          <text:p text:style-name="P5">刑法第二百十四條規定：「明知為不實之事項，而使公務員登載於職務上所掌之公文書，足以生損害於公眾或他人者，處三年以下有期徒刑、拘役或五百元以下之罰金。」</text:p>
        </text:list-item>
        <text:list-item>
          <text:p text:style-name="P5">本申請書由受委託人確實查證並負相關法律責任。</text:p>
        </text:list-item>
      </text:list>
      <text:p text:style-name="P10"/>
      <text:p text:style-name="P10"/>
      <text:p text:style-name="P13"><text:span text:style-name="T8">中</text:span><text:span text:style-name="T8"> <text:s/></text:span><text:span text:style-name="T8">華</text:span><text:span text:style-name="T8"> <text:s/></text:span><text:span text:style-name="T8">民</text:span><text:span text:style-name="T8"> <text:s/></text:span><text:span text:style-name="T8">國</text:span><text:span text:style-name="T8"> <text:s text:c="10"/></text:span><text:span text:style-name="T8">年</text:span><text:span text:style-name="T8"> <text:s text:c="8"/></text:span><text:span text:style-name="T8">月</text:span><text:span text:style-name="T8"> <text:s text:c="9"/></text:span><text:span text:style-name="T8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WW8Num1z1" style:family="text">
      <style:text-properties style:font-name-complex="Times New Roman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-complex="Times New Roman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1.401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81</meta:initial-creator>
    <meta:creation-date>2015-08-19T14:07:00</meta:creation-date>
    <dc:creator>f81</dc:creator>
    <dc:date>2015-09-04T15:55:00</dc:date>
    <meta:print-date>2015-08-19T14:35:00</meta:print-date>
    <meta:editing-cycles>4</meta:editing-cycles>
    <meta:editing-duration>PT37M</meta:editing-duration>
    <meta:document-statistic meta:table-count="1" meta:image-count="0" meta:object-count="0" meta:page-count="1" meta:paragraph-count="26" meta:word-count="375" meta:character-count="475"/>
    <meta:generator>OpenOffice/4.1.2$Win32 OpenOffice.org_project/412m3$Build-9782</meta:generator>
  </office:meta>
</office:document-meta>
</file>