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1.259cm" table:align="left" style:writing-mode="lr-tb"/>
    </style:style>
    <style:style style:name="表格1.A" style:family="table-column">
      <style:table-column-properties style:column-width="8.754cm"/>
    </style:style>
    <style:style style:name="表格1.B" style:family="table-column">
      <style:table-column-properties style:column-width="8.767cm"/>
    </style:style>
    <style:style style:name="表格1.1" style:family="table-row">
      <style:table-row-properties style:min-row-height="6.07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6pt" style:font-name-asian="標楷體" style:font-size-asian="16pt" style:font-name-complex="新細明體" style:font-size-complex="16pt"/>
    </style:style>
    <style:style style:name="P3" style:family="paragraph" style:parent-style-name="Standard">
      <style:paragraph-properties fo:line-height="0.917cm"/>
      <style:text-properties style:font-name="新細明體" fo:font-size="16pt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line-height="0.917cm"/>
      <style:text-properties style:font-name="新細明體" fo:font-size="11pt" style:font-name-asian="標楷體" style:font-size-asian="11pt" style:font-name-complex="新細明體" style:font-size-complex="11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6" style:family="text">
      <style:text-properties style:font-name="新細明體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委 <text:s/>託 <text:s/>書</text:span></text:p>
      <text:p text:style-name="Standard"><text:span text:style-name="T2">本人_____________身分證字號_____________</text:span><text:span text:style-name="T3">，擬向彰化縣芬園鄉公所申請無套繪證明，但本人因故無法</text:span><text:span text:style-name="T4">親自辦理，特委託</text:span><text:span text:style-name="T2">_____________身分證字號_____________</text:span><text:span text:style-name="T4">，代為申請辦理，所附資料如有虛偽，願負法律責任。</text:span></text:p>
      <text:p text:style-name="Standard"><text:span text:style-name="T5">　　此致</text:span></text:p>
      <text:p text:style-name="P2">彰化縣芬園鄉公所</text:p>
      <text:p text:style-name="P2"/>
      <text:p text:style-name="P3">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受託人身分證〈正面〉</text:span></text:p>
          </table:table-cell>
          <table:table-cell table:style-name="表格1.B1" office:value-type="string">
            <text:p text:style-name="P1"><text:span text:style-name="T5">受託人身分證〈反面〉</text:span></text:p>
          </table:table-cell>
        </table:table-row>
      </table:table>
      <text:p text:style-name="P4"/>
      <text:p text:style-name="P4"/>
      <text:p text:style-name="P5"><text:span text:style-name="T5">中 華 民 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範本</dc:title>
    <dc:subject>電子表單</dc:subject>
    <meta:keyword>戶籍登記，範本，委託代辦</meta:keyword>
    <meta:initial-creator>376611501A</meta:initial-creator>
    <meta:creation-date>2015-08-19T14:44:00</meta:creation-date>
    <dc:creator>f81</dc:creator>
    <dc:date>2015-08-19T15:11:00</dc:date>
    <meta:print-date>2015-08-19T15:01:00</meta:print-date>
    <meta:editing-cycles>6</meta:editing-cycles>
    <meta:editing-duration>PT26M</meta:editing-duration>
    <meta:document-statistic meta:table-count="1" meta:image-count="0" meta:object-count="0" meta:page-count="1" meta:paragraph-count="8" meta:word-count="114" meta:character-count="184"/>
    <meta:generator>OpenOffice/4.1.3$Win32 OpenOffice.org_project/413m1$Build-9783</meta:generator>
  </office:meta>
</office:document-meta>
</file>