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style:snap-to-layout-grid="false"/>
      <style:text-properties style:text-position="-21% 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style:text-position="21% 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035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style:line-height-at-least="0.035cm" style:snap-to-layout-gri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indent="4.237cm" style:auto-text-indent="false"/>
    </style:style>
    <style:style style:name="P13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style:line-height-at-least="0.423cm" fo:text-indent="4.445cm" style:auto-text-indent="false" style:snap-to-layout-grid="false"/>
    </style:style>
    <style:style style:name="P15" style:family="paragraph" style:parent-style-name="Standard">
      <style:paragraph-properties fo:margin-left="3.387cm" fo:margin-right="0cm" fo:line-height="0.706cm" fo:text-indent="0.847cm" style:auto-text-indent="false"/>
    </style:style>
    <style:style style:name="P16" style:family="paragraph" style:parent-style-name="Standard">
      <style:paragraph-properties fo:margin-left="4.233cm" fo:margin-right="0cm" fo:text-indent="0cm" style:auto-text-indent="false"/>
    </style:style>
    <style:style style:name="P17" style:family="paragraph" style:parent-style-name="Standard">
      <style:paragraph-properties fo:margin-left="4.233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style:line-height-at-least="0.706cm"/>
      <style:text-properties style:font-name="標楷體"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margin-left="4.868cm" fo:margin-right="0cm" fo:margin-top="0.212cm" fo:margin-bottom="0cm" loext:contextual-spacing="false" fo:line-height="0.423cm" fo:text-indent="-4.868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4.868cm" fo:margin-right="0cm" style:line-height-at-least="0.423cm" fo:text-indent="-1.905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P22" style:family="paragraph" style:parent-style-name="Standard">
      <style:paragraph-properties fo:margin-left="4.868cm" fo:margin-right="0cm" style:line-height-at-least="0.423cm" fo:text-indent="0cm" style:auto-text-indent="false"/>
      <style:text-properties fo:color="#000000" style:font-name="標楷體" style:font-name-asian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b 58%" style:font-name="標楷體" fo:font-size="14pt" style:font-name-asian="標楷體" style:font-size-asian="14pt" style:font-name-complex="標楷體"/>
    </style:style>
    <style:style style:name="T12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13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14" style:family="text">
      <style:text-properties style:text-position="16% 100%" style:font-name="標楷體" fo:font-size="18pt" style:font-name-asian="標楷體" style:font-size-asian="18pt" style:font-name-complex="標楷體"/>
    </style:style>
    <style:style style:name="T15" style:family="text">
      <style:text-properties fo:color="#000000" style:text-position="21% 100%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ff0000"/>
    </style:style>
    <style:style style:name="T21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22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23" style:family="text">
      <style:text-properties fo:color="#ff0000" style:font-name="標楷體" fo:font-size="18pt" style:font-name-asian="標楷體" style:font-size-asian="18pt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fo:font-size="22pt" style:font-name-asian="標楷體" style:font-size-asian="22pt" style:font-name-complex="標楷體"/>
    </style:style>
    <style:style style:name="T27" style:family="text">
      <style:text-properties fo:color="#ff0000" style:font-name="標楷體" fo:font-size="22pt" style:font-name-asian="標楷體" style:font-size-asian="22pt" style:font-name-complex="標楷體"/>
    </style:style>
    <style:style style:name="T28" style:family="text">
      <style:text-properties fo:color="#ff0000" fo:font-size="22pt" style:font-size-asian="22pt"/>
    </style:style>
    <style:style style:name="T29" style:family="text">
      <style:text-properties fo:color="#ff0000"/>
    </style:style>
    <style:style style:name="T30" style:family="text">
      <style:text-properties fo:color="#ff0000" style:font-name-asian="Times New Roman"/>
    </style:style>
    <style:style style:name="T31" style:family="text">
      <style:text-properties fo:color="#ff0000" style:font-name-asian="Times New Roman"/>
    </style:style>
    <style:style style:name="T32" style:family="text">
      <style:text-properties style:text-position="super 58%" style:font-name="標楷體" fo:font-size="26pt" style:font-name-asian="標楷體" style:font-size-asian="26pt" style:font-name-complex="標楷體"/>
    </style:style>
    <style:style style:name="T33" style:family="text">
      <style:text-properties fo:color="#ffffff" style:font-name="標楷體" fo:font-size="18pt" style:font-name-asian="標楷體" style:font-size-asian="18pt" style:font-name-complex="標楷體"/>
    </style:style>
    <style:style style:name="T34" style:family="text">
      <style:text-properties style:font-size-complex="18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"/></text:p>
      <text:p text:style-name="P12"><text:span text:style-name="T2">房屋基地坐落申明書</text:span><text:span text:style-name="T3">（請詳閱稅捐稽徵法第</text:span><text:span text:style-name="T3">41</text:span><text:span text:style-name="T3">條條文）</text:span></text:p>
      <text:p text:style-name="P13"/>
      <text:p text:style-name="P1">為申請適用自用住宅用地稅率課徵地價稅，茲申明</text:p>
      <text:p text:style-name="P8"><draw:frame draw:style-name="fr1" draw:name="訊框1" text:anchor-type="char" svg:x="0cm" svg:y="0cm" svg:width="4.128cm" svg:height="3.175cm" draw:z-index="1"><draw:text-box><text:p text:style-name="P5">本 <text:s text:c="9"/>人</text:p><text:p text:style-name="P6">本 人 之 配 偶</text:p><text:p text:style-name="P6">本人之直系親屬</text:p></draw:text-box></draw:frame><text:span text:style-name="T12"> <text:s text:c="17"/></text:span></text:p>
      <text:p text:style-name="P14"><text:span text:style-name="T14">所有 <text:s text:c="2"/></text:span><text:span text:style-name="T12"><text:s/>鄉鎮</text:span><text:span text:style-name="T12"> <text:s text:c="4"/></text:span><text:span text:style-name="T15">里</text:span><text:span text:style-name="T21"> </text:span><text:span text:style-name="T21"><text:s text:c="4"/></text:span><text:span text:style-name="T15">路</text:span><text:span text:style-name="T12"> </text:span><text:span text:style-name="T12">　</text:span><text:span text:style-name="T12"> </text:span><text:span text:style-name="T12">段 <text:s text:c="3"/></text:span><text:span text:style-name="T12">巷</text:span><text:span text:style-name="T12">　</text:span><text:span text:style-name="T12">弄</text:span><text:span text:style-name="T12"> <text:s text:c="2"/></text:span><text:span text:style-name="T12">號 <text:s text:c="2"/>室</text:span></text:p>
      <text:p text:style-name="P9"><text:span text:style-name="T12"><text:s text:c="16"/></text:span><text:span text:style-name="T12"><text:s text:c="12"/></text:span><text:span text:style-name="T12">市區 <text:s text:c="4"/>村 <text:s text:c="5"/>街 <text:s text:c="13"/>樓</text:span></text:p>
      <text:p text:style-name="P7"/>
      <text:p text:style-name="P10"><text:span text:style-name="T32"><text:s text:c="4"/></text:span><text:span text:style-name="T1">　　　　　　　　　　　　　　　　　　　　</text:span><text:span text:style-name="T33">＿</text:span></text:p>
      <text:p text:style-name="P11"><text:span text:style-name="T1">之房屋，確係坐落於 <text:s text:c="3"/>市鄉鎮 <text:s text:c="4"/>段 <text:s text:c="2"/>小段</text:span><text:span text:style-name="T23"> <text:s text:c="3"/></text:span><text:span text:style-name="T1">地號等 筆土地上，如有不實，本人願意依法補繳稅款，並依稅捐稽徵法第41條規定接受處罰。</text:span></text:p>
      <text:p text:style-name="P2"/>
      <text:p text:style-name="P3">此　致</text:p>
      <text:p text:style-name="P1">彰化縣地方稅務局</text:p>
      <text:p text:style-name="P1"/>
      <text:p text:style-name="P15"><text:span text:style-name="T5">申 </text:span><text:span text:style-name="T5">明</text:span><text:span text:style-name="T5"> 人：</text:span><text:span text:style-name="T24"> <text:s text:c="4"/></text:span><text:span text:style-name="T24"><text:s/></text:span><text:span text:style-name="T17">（</text:span><text:span text:style-name="T17">簽名或</text:span><text:span text:style-name="T17">蓋章）</text:span></text:p>
      <text:p text:style-name="P15"><text:span text:style-name="T5">身分證統一編號：</text:span><text:span text:style-name="T26"> </text:span><text:span text:style-name="T26"><text:s/></text:span></text:p>
      <text:p text:style-name="P17">電話號碼：</text:p>
      <text:p text:style-name="P16"><text:span text:style-name="T5">住 <text:s text:c="3"/>址：</text:span><text:span text:style-name="T5"> <text:s text:c="4"/></text:span><text:span text:style-name="T24"><text:s/></text:span><text:span text:style-name="T5"><text:s/>鄉鎮</text:span><text:span text:style-name="T5"> <text:s text:c="4"/></text:span><text:span text:style-name="T17">里</text:span><text:span text:style-name="T17"> <text:s text:c="5"/></text:span><text:span text:style-name="T17">路</text:span><text:span text:style-name="T17"> <text:s text:c="2"/>段 <text:s text:c="2"/></text:span><text:span text:style-name="T5">巷 <text:s/>弄</text:span><text:span text:style-name="T24"> <text:s/></text:span><text:span text:style-name="T5">號 <text:s text:c="2"/>室</text:span></text:p>
      <text:p text:style-name="P16"><text:span text:style-name="T5"><text:s text:c="16"/></text:span><text:span text:style-name="T5"><text:s/></text:span><text:span text:style-name="T5">市區 <text:s text:c="4"/>村 <text:s text:c="5"/>街 <text:s text:c="15"/>樓</text:span></text:p>
      <text:p text:style-name="P4"><text:span text:style-name="T35"><text:s text:c="20"/></text:span><text:span text:style-name="T5">申請日期</text:span>：<text:tab/><text:span text:style-name="T20"> <text:s/></text:span><text:s/><text:span text:style-name="T20"><text:s text:c="2"/></text:span><text:span text:style-name="T8">年</text:span><text:span text:style-name="T30"> </text:span><text:span text:style-name="T30"><text:s text:c="4"/></text:span><text:span text:style-name="T30"><text:s text:c="2"/></text:span><text:span text:style-name="T8">月</text:span><text:span text:style-name="T35"> </text:span><text:span text:style-name="T35"><text:s/></text:span><text:span text:style-name="T30"><text:s/></text:span><text:span text:style-name="T30"><text:s text:c="2"/></text:span><text:span text:style-name="T35"><text:s/></text:span><text:span text:style-name="T8">日</text:span><text:span text:style-name="T35"> <text:s text:c="14"/></text:span></text:p>
      <text:p text:style-name="P18"><draw:line text:anchor-type="char" draw:z-index="0" draw:style-name="gr1" draw:text-style-name="P23" svg:x1="0cm" svg:y1="0.564cm" svg:x2="16.087cm" svg:y2="0.564cm"><text:p/></draw:line></text:p>
      <text:p text:style-name="P19"><text:span text:style-name="T9">※</text:span>稅捐稽徵法：第41條　納稅義務人以詐術或其他不正當方法逃漏稅捐者，處5年以下有期徒刑、拘役或科或併科新臺幣6萬元以下罰金。</text:p>
      <text:p text:style-name="P20"><text:span text:style-name="T16">第43條　教唆或幫助犯第41條或第42條之罪者，處3年以下有期徒刑、拘役、或科新臺幣6萬元以下罰金。</text:span></text:p>
      <text:p text:style-name="P22">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1)</dc:title>
    <meta:initial-creator>h215</meta:initial-creator>
    <meta:creation-date>2017-06-27T15:02:00</meta:creation-date>
    <dc:creator>user-1</dc:creator>
    <dc:date>2017-06-27T15:02:00</dc:date>
    <meta:print-date>2009-08-03T17:17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339" meta:character-count="651" meta:non-whitespace-character-count="345"/>
    <meta:generator>LibreOffice/5.3.3.2$Windows_x86 LibreOffice_project/3d9a8b4b4e538a85e0782bd6c2d430bafe583448</meta:generator>
  </office:meta>
</office:document-meta>
</file>