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2cm" fo:margin-left="-0.545cm" table:align="left" style:writing-mode="lr-tb"/>
    </style:style>
    <style:style style:name="表格1.A" style:family="table-column">
      <style:table-column-properties style:column-width="4.011cm"/>
    </style:style>
    <style:style style:name="表格1.B" style:family="table-column">
      <style:table-column-properties style:column-width="13.07cm"/>
    </style:style>
    <style:style style:name="表格1.1" style:family="table-row">
      <style:table-row-properties style:min-row-height="1.83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91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8.84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7.26cm" style:keep-together="true" fo:keep-together="auto"/>
    </style:style>
    <style:style style:name="表格1.5" style:family="table-row">
      <style:table-row-properties style:min-row-height="1.891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>
        <style:tab-stops>
          <style:tab-stop style:position="8.573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-0.053cm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年度 <text:s text:c="4"/>彰化縣 <text:s text:c="9"/>鄉（鎮、市） <text:s text:c="9"/>申復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姓名： <text:s text:c="10"/>申復日期： <text:s/>年 <text:s/>月 <text:s/>日□是□否在30日內申復（低收/中低/中老）</text:span></text:p>
            <text:p text:style-name="P2"><text:span text:style-name="T2"><text:s text:c="39"/>□是□否在15日內申復（身障補助、托育養護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申請項目：□低收入戶生活扶助 <text:s text:c="8"/>□中低收入戶資格 <text:s text:c="3"/>□符合中低加申請低收</text:span></text:p>
            <text:p text:style-name="P1"><text:span text:style-name="T2"><text:s text:c="10"/>□中低收入老人生活津貼 <text:s text:c="4"/>□身心障礙生活補助 <text:s/>□身心障礙托育養護補助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2">1.申復理由陳述及訴求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4">2.檢附證明文件</text:p>
          </table:table-cell>
          <table:table-cell table:style-name="表格1.B3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Standard"><text:span text:style-name="T2">＊以上所載均屬事實，倘有隱瞞或不實者，本人願負偽造文書及冒領公款等法律責任。</text:span></text:p>
            <text:p text:style-name="Standard"><text:span text:style-name="T2">申復人： <text:s text:c="13"/>身分證字號： <text:s text:c="14"/>簽章：</text:span></text:p>
            <text:p text:style-name="P3">電話：</text:p>
            <text:p text:style-name="Standard"><text:span text:style-name="T2">＊申復核定結果請逕至彰化縣社會福利管理系統查詢。</text:span><text:span text:style-name="T2"> 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0.847cm" style:auto-text-indent="false" style:snap-to-layout-grid="false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indent="-0.212cm" style:auto-text-indent="false"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度彰化縣         中低收入身障者生活補助申覆表</dc:title>
    <meta:initial-creator>ghost</meta:initial-creator>
    <meta:creation-date>2015-01-20T15:32:00</meta:creation-date>
    <dc:creator>user</dc:creator>
    <dc:date>2015-01-20T15:32:00</dc:date>
    <meta:print-date>2014-02-19T14:48:00</meta:print-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224" meta:character-count="369"/>
    <meta:generator>OpenOffice/4.1.3$Win32 OpenOffice.org_project/413m1$Build-9783</meta:generator>
  </office:meta>
</office:document-meta>
</file>