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66cm" table:align="center" style:writing-mode="lr-tb"/>
    </style:style>
    <style:style style:name="表格1.A" style:family="table-column">
      <style:table-column-properties style:column-width="6.2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577cm"/>
    </style:style>
    <style:style style:name="表格1.L" style:family="table-column">
      <style:table-column-properties style:column-width="2.42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612cm" style:keep-together="false" fo:keep-together="always"/>
    </style:style>
    <style:style style:name="表格1.10" style:family="table-row">
      <style:table-row-properties style:min-row-height="0.547cm" style:keep-together="false" fo:keep-together="always"/>
    </style:style>
    <style:style style:name="表格1.H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.39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#ff000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接受彰化縣芬園鄉公所補（捐）助經費明細表</text:span></text:p>
      <text:p text:style-name="P2"><text:span text:style-name="T4"><text:s/>接受補助團體名稱：　　　　　　　　填表日期：　年　月　日　 <text:s/>補助機關(單位)：　</text:span><text:span text:style-name="T5"> <text:s text:c="9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3"/>
        <table:table-column table:style-name="表格1.L"/>
        <table:table-row table:style-name="表格1.1">
          <table:table-cell table:style-name="表格1.A1" office:value-type="string">
            <text:p text:style-name="P5">申請項目內容及執行期間</text:p>
          </table:table-cell>
          <table:table-cell table:style-name="表格1.B1" table:number-columns-spanned="11" office:value-type="string">
            <text:p text:style-name="P4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7"/>
          </table:table-cell>
          <table:table-cell table:style-name="表格1.A1" table:number-columns-spanned="2" office:value-type="string">
            <text:p text:style-name="P8">項目名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3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自籌款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<text:span text:style-name="T2">公所補助款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合計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實支數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結餘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"><text:span text:style-name="T2">公所補助款結餘數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繳回鄉庫日期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收到補助日期及金額</text:p>
          </table:table-cell>
          <table:table-cell table:style-name="表格1.A1" table:number-rows-spanned="2" office:value-type="string">
            <text:p text:style-name="P10">執行成果簡要說明</text:p>
          </table:table-cell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審核欄</text:p>
          </table:table-cell>
          <table:table-cell table:style-name="表格1.H10" table:number-rows-spanned="2" table:number-columns-spanned="5" office:value-type="string">
            <text:list xml:id="list4042703413546301522" text:style-name="WW8Num1">
              <text:list-item>
                <text:p text:style-name="P15">執行成效良好　　　 <text:s text:c="3"/>□執行成效不佳</text:p>
              </text:list-item>
              <text:list-item>
                <text:p text:style-name="P12">依補助項目用途支用 <text:s text:c="3"/>□未依補助項目用途支用</text:p>
              </text:list-item>
              <text:list-item>
                <text:p text:style-name="P12">其他意見ˍˍˍˍˍˍˍˍˍˍˍ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製表：(接受補助團體) <text:s text:c="18"/>負責人：</text:p>
      <text:p text:style-name="P17">承辦人員： <text:s text:c="28"/>科(課)長： <text:s text:c="26"/>機關(單位)主管：</text:p>
      <text:p text:style-name="P18">備註</text:p>
      <text:p text:style-name="P3"><text:span text:style-name="T2">一、「項目名稱」依申請補助計畫之經費概算填列，計畫編列時以不超過7個「項目」為原則，必要時得增列細目，惟細目不列入本表填報。</text:span></text:p>
      <text:p text:style-name="P3"><text:span text:style-name="T2">二、</text:span><text:span text:style-name="T6">同一事由或活動向多個機關單位申請者，應列明全部經費內容，及向各機關單位申請補助項目及金額。</text:span></text:p>
      <text:p text:style-name="P19"><text:span text:style-name="T2">三、本表由接受補助團體於計畫結束後10日內填製3份（審核欄由補（捐）助機關單位查核勾選）1份自存，2份連同補助款結餘數送補（捐</text:span><text:span text:style-name="T2">）</text:span><text:span text:style-name="T2">助機關單位，</text:span><text:span text:style-name="T7">受補（捐）助之民間團體申請支付款項時，應本誠信原則對所提出支出憑證真實性負責，如有不實，應負相關責任。</text:span></text:p>
      <text:p text:style-name="P19"><text:span text:style-name="T8">四、</text:span><text:span text:style-name="T9">如經發現成效不佳、未依補(捐)助用途支用、或虛報、浮報等情事，除應繳回該部分之補(捐)助經費外</text:span><text:span text:style-name="T2">，得依情節輕重對該補（捐）助案件停止補（捐）助一至五年。</text:span></text:p>
      <text:p text:style-name="P3"><text:span text:style-name="T2">五、補（捐）助機關單位應將結餘款繳回鄉庫，承辦人員負責審核經費之運用，並查填審核欄。</text:span></text:p>
      <text:p text:style-name="P3"><text:span text:style-name="T2">六、本表應經機關單位主管核閱後，承辦單位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6-03-22T09:09:00</meta:creation-date>
    <dc:creator>f63</dc:creator>
    <dc:date>2016-03-22T09:09:00</dc:date>
    <meta:print-date>2016-03-22T09:0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594" meta:character-count="746"/>
    <meta:generator>OpenOffice/4.1.2$Win32 OpenOffice.org_project/412m3$Build-9782</meta:generator>
  </office:meta>
</office:document-meta>
</file>