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3.23mm" fo:break-before="auto" style:use-optimal-row-height="tru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</style:style>
    <style:style style:name="T1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員林市公所臨時使用路邊停車格位申請書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">
            <text:p>申請人</text:p>
            <text:p><text:span text:style-name="T1">（需檢附證明</text:span></text:p>
            <text:p><text:span text:style-name="T1">文件影本，如</text:span></text:p>
            <text:p><text:span text:style-name="T1">後附）</text:span></text:p>
          </table:table-cell>
          <table:table-cell table:style-name="ce15" office:value-type="string" calcext:value-type="string">
            <text:p>姓名</text:p>
          </table:table-cell>
          <table:table-cell table:style-name="ce3" table:number-columns-spanned="2" table:number-rows-spanned="1"/>
          <table:covered-table-cell table:style-name="ce3"/>
          <table:table-cell table:style-name="ce17" office:value-type="string" calcext:value-type="string">
            <text:p>身分證字號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1016"/>
        </table:table-row>
        <table:table-row table:style-name="ro2">
          <table:covered-table-cell table:style-name="ce2"/>
          <table:table-cell table:style-name="ce15" office:value-type="string" calcext:value-type="string">
            <text:p>電話</text:p>
          </table:table-cell>
          <table:table-cell table:style-name="ce3" table:number-columns-spanned="2" table:number-rows-spanned="1"/>
          <table:covered-table-cell table:style-name="ce3"/>
          <table:table-cell table:style-name="ce15" office:value-type="string" calcext:value-type="string">
            <text:p>行動電話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1016"/>
        </table:table-row>
        <table:table-row table:style-name="ro2">
          <table:covered-table-cell table:style-name="ce2"/>
          <table:table-cell table:style-name="ce15" office:value-type="string" calcext:value-type="string">
            <text:p>郵遞地址</text:p>
          </table:table-cell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申請使用</text:p>
            <text:p>道路事由</text:p>
          </table:table-cell>
          <table:table-cell table:style-name="ce3" table:number-columns-spanned="7" table:number-rows-spanned="2"/>
          <table:covered-table-cell table:number-columns-repeated="6" table:style-name="ce3"/>
          <table:table-cell table:number-columns-repeated="1016"/>
        </table:table-row>
        <table:table-row table:style-name="ro4">
          <table:covered-table-cell table:number-columns-repeated="8"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申請使用</text:p>
            <text:p>日期及</text:p>
            <text:p>時間</text:p>
          </table:table-cell>
          <table:table-cell table:style-name="ce11" office:value-type="string" calcext:value-type="string" table:number-columns-spanned="4" table:number-rows-spanned="1">
            <text:p>（起）<text:span text:style-name="T14">     </text:span><text:span text:style-name="T15">年</text:span><text:span text:style-name="T16">     </text:span><text:span text:style-name="T15"> 月 </text:span><text:span text:style-name="T16">    </text:span><text:span text:style-name="T15">日</text:span><text:span text:style-name="T16">     </text:span><text:span text:style-name="T15"> 時</text:span><text:span text:style-name="T16">      </text:span><text:span text:style-name="T15"> 分</text:span></text:p>
            <text:p><text:span text:style-name="T17">（止）</text:span><text:span text:style-name="T16">     </text:span><text:span text:style-name="T15">年</text:span><text:span text:style-name="T16">     </text:span><text:span text:style-name="T15"> 月</text:span><text:span text:style-name="T16">     </text:span><text:span text:style-name="T15"> 日</text:span><text:span text:style-name="T16">     </text:span><text:span text:style-name="T15">時</text:span><text:span text:style-name="T16">      </text:span><text:span text:style-name="T15"> 分</text:span></text:p>
          </table:table-cell>
          <table:covered-table-cell table:number-columns-repeated="3" table:style-name="ce10"/>
          <table:table-cell table:style-name="ce3" office:value-type="string" calcext:value-type="string" table:number-columns-spanned="3" table:number-rows-spanned="1">
            <text:p>（共）<text:span text:style-name="T2">    </text:span><text:span text:style-name="T3">日</text:span><text:span text:style-name="T4">    </text:span><text:span text:style-name="T3"> 時</text:span></text:p>
          </table:table-cell>
          <table:covered-table-cell table:number-columns-repeated="2" table:style-name="ce3"/>
          <table:table-cell table:number-columns-repeated="1016"/>
        </table:table-row>
        <table:table-row table:style-name="ro6">
          <table:table-cell table:style-name="ce4" office:value-type="string" calcext:value-type="string">
            <text:p>臨時使用</text:p>
            <text:p>道路範圍</text:p>
          </table:table-cell>
          <table:table-cell table:style-name="ce11" office:value-type="string" calcext:value-type="string" table:number-columns-spanned="7" table:number-rows-spanned="1">
            <text:p>彰化縣員林市<text:span text:style-name="T14">     </text:span><text:span text:style-name="T15">里</text:span><text:span text:style-name="T16">     </text:span><text:span text:style-name="T15">路</text:span><text:span text:style-name="T16">     </text:span><text:span text:style-name="T15">街</text:span><text:span text:style-name="T16">     </text:span><text:span text:style-name="T15">段</text:span><text:span text:style-name="T16">     </text:span><text:span text:style-name="T15">巷</text:span><text:span text:style-name="T16">     </text:span><text:span text:style-name="T15">弄</text:span><text:span text:style-name="T16">     </text:span><text:span text:style-name="T15">號</text:span></text:p>
            <text:p><text:span text:style-name="T17">範圍自門牌</text:span><text:span text:style-name="T16">     </text:span><text:span text:style-name="T15">號至門牌</text:span><text:span text:style-name="T16">     </text:span><text:span text:style-name="T15">號前路段</text:span></text:p>
          </table:table-cell>
          <table:covered-table-cell table:number-columns-repeated="6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4">
            <text:p>此致</text:p>
            <text:p>         彰化縣員林市公所</text:p>
            <text:p>                                    申請人：             （簽章)    </text:p>
            <text:p>                                 中華民國<text:span text:style-name="T2">      </text:span><text:span text:style-name="T3">年</text:span><text:span text:style-name="T4">     </text:span><text:span text:style-name="T3">月</text:span><text:span text:style-name="T4">     </text:span><text:span text:style-name="T3">日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7">
          <table:covered-table-cell table:number-columns-repeated="8" table:style-name="ce6"/>
          <table:table-cell table:number-columns-repeated="1016"/>
        </table:table-row>
        <table:table-row table:style-name="ro7">
          <table:covered-table-cell table:number-columns-repeated="8" table:style-name="ce6"/>
          <table:table-cell table:number-columns-repeated="1016"/>
        </table:table-row>
        <table:table-row table:style-name="ro8">
          <table:covered-table-cell table:number-columns-repeated="8" table:style-name="ce6"/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8" table:number-rows-spanned="1">
            <text:p>使用道路位置圖</text:p>
          </table:table-cell>
          <table:covered-table-cell table:number-columns-repeated="7" table:style-name="ce3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6">
            <text:p><text:span text:style-name="T5">使用範圍包含收費停車格：</text:span></text:p>
            <text:p><text:span text:style-name="T5">□否。</text:span></text:p>
            <text:p><text:span text:style-name="T5">□是，編號：</text:span><text:span text:style-name="T6">      </text:span><text:span text:style-name="T7">、</text:span><text:span text:style-name="T6">      </text:span><text:span text:style-name="T7">、</text:span><text:span text:style-name="T6">       </text:span><text:span text:style-name="T7">。 </text:span></text:p>
            <text:p><text:span text:style-name="T5">                       </text:span><text:span text:style-name="T8">（自民國１０６年７月１６日起開始收取費用詳背面 「申請注意事項 」)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10">1.示意圖內容應依現況繪設 標示路寬及使用範圍長寬 ))，使用範圍以斜線標示。</text:span></text:p>
            <text:p><text:span text:style-name="T10">2.須詳細註明道路名稱及地址。</text:span></text:p>
            <text:p><text:span text:style-name="T11">3.使用道路應依「道路交通標誌標線號誌設置規則」第 145 條規定辦妥各種交通管制設施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covered-table-cell table:number-columns-repeated="8" table:style-name="ce7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（共2 頁，並請詳閱背面規定並貼附相關證件、簽名）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8" table:number-rows-spanned="1">
            <text:p>申請注意事項：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1.本表臨時使用道路範圍僅及於本所管理之道路，其他如省道、縣道、鄉道等請逕洽路權單位。</text:p>
          </table:table-cell>
          <table:covered-table-cell table:number-columns-repeated="7" table:style-name="ce10"/>
          <table:table-cell table:number-columns-repeated="1016"/>
        </table:table-row>
        <table:table-row table:style-name="ro11">
          <table:table-cell table:style-name="ce11" office:value-type="string" calcext:value-type="string" table:number-columns-spanned="8" table:number-rows-spanned="1">
            <text:p>2.使用道路須於使用前 3 工作天 不含假日 前 提出申請，經本所原則同意後，應向彰化縣警察局員林分局報備後使用。</text:p>
          </table:table-cell>
          <table:covered-table-cell table:number-columns-repeated="7" table:style-name="ce10"/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8" table:number-rows-spanned="1">
            <text:p><text:span text:style-name="T12">3.申請理由若為辦理房屋修建或其它有營利行為之活動，道路使用範圍含收費停車格者，每一格收費按</text:span><text:span text:style-name="T13">彰化縣公有路邊停車場費率減半計算。使用時間以日為計算；未滿一日者，以一日計 新臺幣 100元整。使用期間不得連續超出七日，必要時得延長之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8" table:number-rows-spanned="1">
            <text:p>4.以郵寄方式申請者，請以下列方式檢附上開規費：以 「 彰化縣員林市公所 」 受款人之禁止背書轉讓即期支票或現金袋。</text:p>
          </table:table-cell>
          <table:covered-table-cell table:number-columns-repeated="7" table:style-name="ce12"/>
          <table:table-cell table:style-name="ce19" table:number-columns-repeated="1016"/>
        </table:table-row>
        <table:table-row table:style-name="ro13">
          <table:table-cell table:style-name="ce10" office:value-type="string" calcext:value-type="string" table:number-columns-spanned="8" table:number-rows-spanned="1">
            <text:p>5.道路使用時間以非交通尖峰時間使用為原則 (07:00~09:00 及 17:00~19:00 不得使用 。)</text:p>
          </table:table-cell>
          <table:covered-table-cell table:number-columns-repeated="7" table:style-name="ce10"/>
          <table:table-cell table:number-columns-repeated="1016"/>
        </table:table-row>
        <table:table-row table:style-name="ro11">
          <table:table-cell table:style-name="ce11" office:value-type="string" calcext:value-type="string" table:number-columns-spanned="8" table:number-rows-spanned="1">
            <text:p>6.道路使用須將資料填妥及備齊，申請書須簽名或蓋章並檢附身分證明文件 如身分證、健保卡、駕照等或公司登記證明文件 公司行號申請 。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8" table:number-rows-spanned="1">
            <text:p>7.使用道路不得妨礙人車通行且寬度以 不超過道路寬度 2 分之 1 為原則。</text:p>
          </table:table-cell>
          <table:covered-table-cell table:number-columns-repeated="7" table:style-name="ce10"/>
          <table:table-cell table:number-columns-repeated="1016"/>
        </table:table-row>
        <table:table-row table:style-name="ro14">
          <table:table-cell table:style-name="ce11" office:value-type="string" calcext:value-type="string" table:number-columns-spanned="8" table:number-rows-spanned="1">
            <text:p>8.申請使用事由屬高風險作業（如高空吊車作業等）須擴大交通維持設施 如三角錐及加派交通維持人員。</text:p>
          </table:table-cell>
          <table:covered-table-cell table:number-columns-repeated="7" table:style-name="ce10"/>
          <table:table-cell table:number-columns-repeated="1016"/>
        </table:table-row>
        <table:table-row table:style-name="ro15">
          <table:table-cell table:style-name="ce11" office:value-type="string" calcext:value-type="string" table:number-columns-spanned="8" table:number-rows-spanned="1">
            <text:p>9.使用道路應依「道 路交通標誌標線號誌設置規則」第 145 條規定辦妥各種交通管制設施，以維該路段交通安全；並應注意週邊住戶出入需要，如有糾紛由申請人自行協調解決。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8" table:number-rows-spanned="1">
            <text:p>10.道路使用若有損害 路面、水溝、人行道破損或下陷 應修復後向本所報核。</text:p>
          </table:table-cell>
          <table:covered-table-cell table:number-columns-repeated="6" table:style-name="ce16"/>
          <table:covered-table-cell table:style-name="ce18"/>
          <table:table-cell table:number-columns-repeated="1016"/>
        </table:table-row>
        <table:table-row table:style-name="ro16">
          <table:table-cell table:style-name="ce11" office:value-type="string" calcext:value-type="string" table:number-columns-spanned="8" table:number-rows-spanned="1">
            <text:p>11.本所僅對道路及附屬設施 如人行道、側溝等 之使用予以准駁，倘申請內容涉及集會、遊行、宴席、賽事、攤位或其他類似行為之活動，請另依道路交通安全規則、集會遊行法或其他相關法令，向警察機關或各主管機關提出申請，以免受罰。</text:p>
          </table:table-cell>
          <table:covered-table-cell table:number-columns-repeated="6" table:style-name="ce16"/>
          <table:covered-table-cell table:style-name="ce18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8" table:number-rows-spanned="1">
            <text:p>12.申請人為承辦公家機關業務為由申請道路使用，須先由申請人向機關進行審查同意後，再送本所辦理。</text:p>
          </table:table-cell>
          <table:covered-table-cell table:number-columns-repeated="6" table:style-name="ce16"/>
          <table:covered-table-cell table:style-name="ce18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8" table:number-rows-spanned="1">
            <text:p>13.若申請程序不符上開說明，為維護道路通行及本市道路用路人之權利，歉難同意所請。</text:p>
          </table:table-cell>
          <table:covered-table-cell table:number-columns-repeated="6" table:style-name="ce16"/>
          <table:covered-table-cell table:style-name="ce18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8" table:number-rows-spanned="1">
            <text:p>14.本表正本由本所審核後留存。</text:p>
          </table:table-cell>
          <table:covered-table-cell table:number-columns-repeated="6" table:style-name="ce16"/>
          <table:covered-table-cell table:style-name="ce18"/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8" table:number-rows-spanned="1">
            <text:p>身分證明文件黏貼處</text:p>
          </table:table-cell>
          <table:covered-table-cell table:number-columns-repeated="7" table:style-name="ce3"/>
          <table:table-cell table:number-columns-repeated="1016"/>
        </table:table-row>
        <table:table-row table:style-name="ro17">
          <table:table-cell table:style-name="ce13" office:value-type="string" calcext:value-type="string" table:number-columns-spanned="4" table:number-rows-spanned="14">
            <text:p>申請人</text:p>
            <text:p>身分證明文件正面(如身分證、健保卡、駕</text:p>
            <text:p>照等)</text:p>
          </table:table-cell>
          <table:covered-table-cell table:number-columns-repeated="3" table:style-name="ce14"/>
          <table:table-cell table:style-name="ce13" office:value-type="string" calcext:value-type="string" table:number-columns-spanned="4" table:number-rows-spanned="14">
            <text:p>申請人</text:p>
            <text:p>身分證明文件正面(如身分證、健保卡、駕</text:p>
            <text:p>照等)</text:p>
          </table:table-cell>
          <table:covered-table-cell table:number-columns-repeated="3" table:style-name="ce14"/>
          <table:table-cell table:number-columns-repeated="1016"/>
        </table:table-row>
        <table:table-row table:style-name="ro18">
          <table:covered-table-cell table:number-columns-repeated="8" table:style-name="ce14"/>
          <table:table-cell table:number-columns-repeated="1016"/>
        </table:table-row>
        <table:table-row table:style-name="ro19">
          <table:covered-table-cell table:number-columns-repeated="8" table:style-name="ce14"/>
          <table:table-cell table:number-columns-repeated="1016"/>
        </table:table-row>
        <table:table-row table:style-name="ro13">
          <table:covered-table-cell table:number-columns-repeated="8" table:style-name="ce14"/>
          <table:table-cell table:number-columns-repeated="1016"/>
        </table:table-row>
        <table:table-row table:style-name="ro13">
          <table:covered-table-cell table:number-columns-repeated="8" table:style-name="ce14"/>
          <table:table-cell table:number-columns-repeated="1016"/>
        </table:table-row>
        <table:table-row table:style-name="ro13">
          <table:covered-table-cell table:number-columns-repeated="8" table:style-name="ce14"/>
          <table:table-cell table:number-columns-repeated="1016"/>
        </table:table-row>
        <table:table-row table:style-name="ro20">
          <table:covered-table-cell table:number-columns-repeated="8" table:style-name="ce14"/>
          <table:table-cell table:number-columns-repeated="1016"/>
        </table:table-row>
        <table:table-row table:style-name="ro13">
          <table:covered-table-cell table:number-columns-repeated="8" table:style-name="ce14"/>
          <table:table-cell table:number-columns-repeated="1016"/>
        </table:table-row>
        <table:table-row table:style-name="ro13">
          <table:covered-table-cell table:number-columns-repeated="8" table:style-name="ce14"/>
          <table:table-cell table:number-columns-repeated="1016"/>
        </table:table-row>
        <table:table-row table:style-name="ro13">
          <table:covered-table-cell table:number-columns-repeated="8" table:style-name="ce14"/>
          <table:table-cell table:number-columns-repeated="1016"/>
        </table:table-row>
        <table:table-row table:style-name="ro13">
          <table:covered-table-cell table:number-columns-repeated="8" table:style-name="ce14"/>
          <table:table-cell table:number-columns-repeated="1016"/>
        </table:table-row>
        <table:table-row table:style-name="ro21">
          <table:covered-table-cell table:number-columns-repeated="8" table:style-name="ce14"/>
          <table:table-cell table:number-columns-repeated="1016"/>
        </table:table-row>
        <table:table-row table:style-name="ro22">
          <table:covered-table-cell table:number-columns-repeated="8" table:style-name="ce14"/>
          <table:table-cell table:number-columns-repeated="1016"/>
        </table:table-row>
        <table:table-row table:style-name="ro23">
          <table:covered-table-cell table:number-columns-repeated="8" table:style-name="ce14"/>
          <table:table-cell table:number-columns-repeated="1016"/>
        </table:table-row>
        <table:table-row table:style-name="ro13">
          <table:table-cell table:style-name="ce11" office:value-type="string" calcext:value-type="string" table:number-columns-spanned="8" table:number-rows-spanned="4">
            <text:p>※以上注意事項已瞭解並願意遵守。</text:p>
            <text:p>申請人：                                                                                                                                                                  (簽章)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covered-table-cell table:number-columns-repeated="8" table:style-name="ce10"/>
          <table:table-cell table:number-columns-repeated="1016"/>
        </table:table-row>
        <table:table-row table:style-name="ro24">
          <table:covered-table-cell table:number-columns-repeated="8" table:style-name="ce10"/>
          <table:table-cell table:number-columns-repeated="1016"/>
        </table:table-row>
        <table:table-row table:style-name="ro25">
          <table:covered-table-cell table:number-columns-repeated="8" table:style-name="ce10"/>
          <table:table-cell table:number-columns-repeated="1016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員林市公所</meta:initial-creator>
    <meta:print-date>2020-04-29T03:57:46</meta:print-date>
    <meta:creation-date>2020-04-24T09:08:43</meta:creation-date>
    <dc:date>2021-01-28T11:55:23.956000000</dc:date>
    <meta:generator>NDC_ODF_Application_Tools/2.0.2$Windows_X86_64 LibreOffice_project/c2aef257b421fc89732e65db8501f993adb40c83</meta:generator>
    <meta:editing-duration>PT4M48S</meta:editing-duration>
    <meta:editing-cycles>1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